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 - 1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64943">
            <text:p>10649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44">
            <text:p>10649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45">
            <text:p>10649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6">
            <text:p>10649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7">
            <text:p>10649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8">
            <text:p>106494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9">
            <text:p>106494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50">
            <text:p>106495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951">
            <text:p>106495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2">
            <text:p>106495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3">
            <text:p>106495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4">
            <text:p>106495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5">
            <text:p>106495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6">
            <text:p>106495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7">
            <text:p>106495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8">
            <text:p>106495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9">
            <text:p>106495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0">
            <text:p>106496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1">
            <text:p>106496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62">
            <text:p>106496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3">
            <text:p>106496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4">
            <text:p>106496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5">
            <text:p>106496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6">
            <text:p>106496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7">
            <text:p>106496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968">
            <text:p>106496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9">
            <text:p>106496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0">
            <text:p>106497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971">
            <text:p>106497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972">
            <text:p>106497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3">
            <text:p>106497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4">
            <text:p>106497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5">
            <text:p>106497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6">
            <text:p>106497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7">
            <text:p>106497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8">
            <text:p>106497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979">
            <text:p>106497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980">
            <text:p>106498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1">
            <text:p>106498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2">
            <text:p>106498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3">
            <text:p>106498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84">
            <text:p>106498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5">
            <text:p>106498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86">
            <text:p>106498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987">
            <text:p>106498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988">
            <text:p>106498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89">
            <text:p>106498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90">
            <text:p>106499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91">
            <text:p>106499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92">
            <text:p>106499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93">
            <text:p>106499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994">
            <text:p>106499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995">
            <text:p>106499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996">
            <text:p>106499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7">
            <text:p>106499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998">
            <text:p>106499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999">
            <text:p>106499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0">
            <text:p>106500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001">
            <text:p>106500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02">
            <text:p>106500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003">
            <text:p>106500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004">
            <text:p>106500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005">
            <text:p>106500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06">
            <text:p>106500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07">
            <text:p>10650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08">
            <text:p>10650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09">
            <text:p>10650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0">
            <text:p>10650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1">
            <text:p>10650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2">
            <text:p>106501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3">
            <text:p>106501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14">
            <text:p>106501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015">
            <text:p>106501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6">
            <text:p>106501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7">
            <text:p>106501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8">
            <text:p>106501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9">
            <text:p>106501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0">
            <text:p>106502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1">
            <text:p>106502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2">
            <text:p>106502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3">
            <text:p>106502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4">
            <text:p>106502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5">
            <text:p>106502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26">
            <text:p>106502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7">
            <text:p>106502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8">
            <text:p>106502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9">
            <text:p>106502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0">
            <text:p>106503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1">
            <text:p>106503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032">
            <text:p>106503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3">
            <text:p>106503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4">
            <text:p>106503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035">
            <text:p>106503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036">
            <text:p>106503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7">
            <text:p>106503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8">
            <text:p>106503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9">
            <text:p>106503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0">
            <text:p>106504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1">
            <text:p>106504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2">
            <text:p>106504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043">
            <text:p>106504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044">
            <text:p>106504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5">
            <text:p>106504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6">
            <text:p>106504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7">
            <text:p>106504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48">
            <text:p>106504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9">
            <text:p>106504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050">
            <text:p>106505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051">
            <text:p>106505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052">
            <text:p>106505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53">
            <text:p>106505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54">
            <text:p>106505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55">
            <text:p>106505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56">
            <text:p>106505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57">
            <text:p>106505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058">
            <text:p>106505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059">
            <text:p>106505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060">
            <text:p>106506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1">
            <text:p>106506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062">
            <text:p>106506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063">
            <text:p>106506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4">
            <text:p>106506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065">
            <text:p>106506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66">
            <text:p>106506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067">
            <text:p>106506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068">
            <text:p>106506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069">
            <text:p>106506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70">
            <text:p>106507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071">
            <text:p>10650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72">
            <text:p>10650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73">
            <text:p>10650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4">
            <text:p>10650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5">
            <text:p>10650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6">
            <text:p>106507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7">
            <text:p>106507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78">
            <text:p>106507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079">
            <text:p>106507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0">
            <text:p>106508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1">
            <text:p>106508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2">
            <text:p>106508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3">
            <text:p>106508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4">
            <text:p>106508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5">
            <text:p>106508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6">
            <text:p>106508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7">
            <text:p>106508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8">
            <text:p>106508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9">
            <text:p>106508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90">
            <text:p>106509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1">
            <text:p>106509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2">
            <text:p>106509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3">
            <text:p>106509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4">
            <text:p>106509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5">
            <text:p>106509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096">
            <text:p>106509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7">
            <text:p>106509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8">
            <text:p>106509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099">
            <text:p>106509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100">
            <text:p>106510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1">
            <text:p>106510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2">
            <text:p>106510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3">
            <text:p>106510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4">
            <text:p>106510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5">
            <text:p>106510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6">
            <text:p>106510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107">
            <text:p>106510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108">
            <text:p>106510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9">
            <text:p>106510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0">
            <text:p>106511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1">
            <text:p>106511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12">
            <text:p>106511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3">
            <text:p>106511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114">
            <text:p>106511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115">
            <text:p>106511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116">
            <text:p>106511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17">
            <text:p>106511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18">
            <text:p>106511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19">
            <text:p>106511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20">
            <text:p>106512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21">
            <text:p>106512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122">
            <text:p>106512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123">
            <text:p>106512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124">
            <text:p>106512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5">
            <text:p>106512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126">
            <text:p>106512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127">
            <text:p>106512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8">
            <text:p>106512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129">
            <text:p>106512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30">
            <text:p>106513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131">
            <text:p>106513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132">
            <text:p>106513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133">
            <text:p>106513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34">
            <text:p>106513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35">
            <text:p>10651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36">
            <text:p>10651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37">
            <text:p>10651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8">
            <text:p>10651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9">
            <text:p>10651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0">
            <text:p>10651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1">
            <text:p>106514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42">
            <text:p>106514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143">
            <text:p>106514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4">
            <text:p>106514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5">
            <text:p>106514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6">
            <text:p>106514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7">
            <text:p>106514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8">
            <text:p>106514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9">
            <text:p>106514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0">
            <text:p>106515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1">
            <text:p>106515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2">
            <text:p>106515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3">
            <text:p>106515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54">
            <text:p>106515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5">
            <text:p>106515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6">
            <text:p>106515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7">
            <text:p>106515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8">
            <text:p>106515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9">
            <text:p>106515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160">
            <text:p>106516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1">
            <text:p>106516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2">
            <text:p>106516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163">
            <text:p>106516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164">
            <text:p>106516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5">
            <text:p>106516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6">
            <text:p>106516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7">
            <text:p>106516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8">
            <text:p>106516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9">
            <text:p>106516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0">
            <text:p>106517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171">
            <text:p>106517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172">
            <text:p>106517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3">
            <text:p>106517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4">
            <text:p>106517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5">
            <text:p>106517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76">
            <text:p>106517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7">
            <text:p>106517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178">
            <text:p>106517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179">
            <text:p>106517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180">
            <text:p>106518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81">
            <text:p>106518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82">
            <text:p>106518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83">
            <text:p>106518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84">
            <text:p>106518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85">
            <text:p>106518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186">
            <text:p>106518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7">
            <text:p>106518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188">
            <text:p>106518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189">
            <text:p>106518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0">
            <text:p>106519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191">
            <text:p>106519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192">
            <text:p>106519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3">
            <text:p>106519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194">
            <text:p>106519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95">
            <text:p>106519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196">
            <text:p>106519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197">
            <text:p>106519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26472">
            <text:p>2022647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198">
            <text:p>106519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199">
            <text:p>106519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00">
            <text:p>10652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01">
            <text:p>10652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02">
            <text:p>10652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3">
            <text:p>10652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4">
            <text:p>10652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5">
            <text:p>10652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6">
            <text:p>10652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07">
            <text:p>10652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208">
            <text:p>106520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9">
            <text:p>106520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0">
            <text:p>106521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1">
            <text:p>106521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2">
            <text:p>106521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3">
            <text:p>106521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4">
            <text:p>106521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5">
            <text:p>106521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6">
            <text:p>106521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7">
            <text:p>106521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8">
            <text:p>106521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19">
            <text:p>106521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0">
            <text:p>106522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1">
            <text:p>106522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2">
            <text:p>106522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3">
            <text:p>106522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4">
            <text:p>106522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225">
            <text:p>106522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6">
            <text:p>106522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7">
            <text:p>106522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228">
            <text:p>106522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229">
            <text:p>106522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0">
            <text:p>106523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1">
            <text:p>106523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2">
            <text:p>106523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3">
            <text:p>106523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4">
            <text:p>106523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5">
            <text:p>106523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236">
            <text:p>106523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237">
            <text:p>106523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8">
            <text:p>106523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9">
            <text:p>106523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0">
            <text:p>106524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41">
            <text:p>106524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2">
            <text:p>106524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43">
            <text:p>106524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244">
            <text:p>106524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245">
            <text:p>106524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46">
            <text:p>106524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47">
            <text:p>106524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48">
            <text:p>106524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49">
            <text:p>106524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50">
            <text:p>106525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251">
            <text:p>106525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2">
            <text:p>106525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253">
            <text:p>106525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1886">
            <text:p>20221886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254">
            <text:p>106525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255">
            <text:p>106525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6">
            <text:p>106525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257">
            <text:p>106525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3883">
            <text:p>2022388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258">
            <text:p>106525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259">
            <text:p>106525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0">
            <text:p>106526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261">
            <text:p>106526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62">
            <text:p>106526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263">
            <text:p>106526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264">
            <text:p>106526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265">
            <text:p>106526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66">
            <text:p>106526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67">
            <text:p>10652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68">
            <text:p>10652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69">
            <text:p>10652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0">
            <text:p>10652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1">
            <text:p>10652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2">
            <text:p>10652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3">
            <text:p>10652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74">
            <text:p>10652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275">
            <text:p>106527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6">
            <text:p>106527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7">
            <text:p>106527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8">
            <text:p>106527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9">
            <text:p>106527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0">
            <text:p>106528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1">
            <text:p>106528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2">
            <text:p>106528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3">
            <text:p>106528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4">
            <text:p>106528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5">
            <text:p>106528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86">
            <text:p>106528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7">
            <text:p>106528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8">
            <text:p>106528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9">
            <text:p>106528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0">
            <text:p>106529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1">
            <text:p>106529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292">
            <text:p>106529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3">
            <text:p>106529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4">
            <text:p>106529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295">
            <text:p>106529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296">
            <text:p>106529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7">
            <text:p>106529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8">
            <text:p>106529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9">
            <text:p>106529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0">
            <text:p>106530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1">
            <text:p>106530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2">
            <text:p>106530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303">
            <text:p>106530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304">
            <text:p>106530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5">
            <text:p>106530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6">
            <text:p>106530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7">
            <text:p>106530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08">
            <text:p>106530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9">
            <text:p>106530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310">
            <text:p>106531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311">
            <text:p>106531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312">
            <text:p>106531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13">
            <text:p>106531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14">
            <text:p>106531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15">
            <text:p>106531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16">
            <text:p>106531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17">
            <text:p>106531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318">
            <text:p>106531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9">
            <text:p>106531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320">
            <text:p>106532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321">
            <text:p>106532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322">
            <text:p>106532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3">
            <text:p>106532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324">
            <text:p>106532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325">
            <text:p>106532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326">
            <text:p>106532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7">
            <text:p>106532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328">
            <text:p>106532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29">
            <text:p>106532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330">
            <text:p>106533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331">
            <text:p>106533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332">
            <text:p>106533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33">
            <text:p>106533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34">
            <text:p>10653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35">
            <text:p>10653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36">
            <text:p>10653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7">
            <text:p>10653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8">
            <text:p>10653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9">
            <text:p>10653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0">
            <text:p>10653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41">
            <text:p>10653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342">
            <text:p>106534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3">
            <text:p>106534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4">
            <text:p>106534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5">
            <text:p>106534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6">
            <text:p>106534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7">
            <text:p>106534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8">
            <text:p>106534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9">
            <text:p>106534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0">
            <text:p>106535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1">
            <text:p>106535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2">
            <text:p>106535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53">
            <text:p>106535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4">
            <text:p>106535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5">
            <text:p>106535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6">
            <text:p>106535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7">
            <text:p>106535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8">
            <text:p>106535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359">
            <text:p>106535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0">
            <text:p>106536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1">
            <text:p>106536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362">
            <text:p>106536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363">
            <text:p>106536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4">
            <text:p>106536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5">
            <text:p>106536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6">
            <text:p>106536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7">
            <text:p>106536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8">
            <text:p>106536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9">
            <text:p>106536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370">
            <text:p>106537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371">
            <text:p>106537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2">
            <text:p>106537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3">
            <text:p>106537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4">
            <text:p>106537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75">
            <text:p>106537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6">
            <text:p>106537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377">
            <text:p>106537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378">
            <text:p>106537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379">
            <text:p>106537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80">
            <text:p>106538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81">
            <text:p>106538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82">
            <text:p>106538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83">
            <text:p>106538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84">
            <text:p>106538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385">
            <text:p>106538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6">
            <text:p>106538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387">
            <text:p>106538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388">
            <text:p>106538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389">
            <text:p>106538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0">
            <text:p>106539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391">
            <text:p>106539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392">
            <text:p>106539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393">
            <text:p>106539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4">
            <text:p>106539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395">
            <text:p>106539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96">
            <text:p>106539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397">
            <text:p>106539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398">
            <text:p>106539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399">
            <text:p>106539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00">
            <text:p>106540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01">
            <text:p>10654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02">
            <text:p>10654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03">
            <text:p>10654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4">
            <text:p>10654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5">
            <text:p>10654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6">
            <text:p>10654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7">
            <text:p>10654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08">
            <text:p>10654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409">
            <text:p>106540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0">
            <text:p>106541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1">
            <text:p>106541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2">
            <text:p>106541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3">
            <text:p>106541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4">
            <text:p>106541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5">
            <text:p>106541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6">
            <text:p>106541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7">
            <text:p>106541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8">
            <text:p>106541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9">
            <text:p>106541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20">
            <text:p>106542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1">
            <text:p>106542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2">
            <text:p>106542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3">
            <text:p>106542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4">
            <text:p>106542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5">
            <text:p>106542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426">
            <text:p>106542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7">
            <text:p>106542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8">
            <text:p>106542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429">
            <text:p>106542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430">
            <text:p>106543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1">
            <text:p>106543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2">
            <text:p>106543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3">
            <text:p>106543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4">
            <text:p>106543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5">
            <text:p>106543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6">
            <text:p>106543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437">
            <text:p>106543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438">
            <text:p>106543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9">
            <text:p>106543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0">
            <text:p>106544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1">
            <text:p>106544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42">
            <text:p>106544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3">
            <text:p>106544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444">
            <text:p>106544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445">
            <text:p>106544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446">
            <text:p>106544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47">
            <text:p>106544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48">
            <text:p>106544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49">
            <text:p>106544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50">
            <text:p>106545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51">
            <text:p>106545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452">
            <text:p>106545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3">
            <text:p>106545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454">
            <text:p>106545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1888">
            <text:p>20221888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455">
            <text:p>106545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456">
            <text:p>106545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7">
            <text:p>106545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458">
            <text:p>106545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3885">
            <text:p>2022388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459">
            <text:p>106545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460">
            <text:p>106546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1">
            <text:p>106546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462">
            <text:p>106546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63">
            <text:p>106546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464">
            <text:p>106546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465">
            <text:p>106546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466">
            <text:p>106546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67">
            <text:p>106546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68">
            <text:p>10654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69">
            <text:p>10654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70">
            <text:p>10654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1">
            <text:p>10654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2">
            <text:p>10654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3">
            <text:p>10654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4">
            <text:p>10654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5">
            <text:p>10654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76">
            <text:p>10654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477">
            <text:p>106547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8">
            <text:p>106547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9">
            <text:p>106547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0">
            <text:p>106548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1">
            <text:p>106548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2">
            <text:p>106548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3">
            <text:p>106548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4">
            <text:p>106548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5">
            <text:p>106548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6">
            <text:p>106548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7">
            <text:p>106548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88">
            <text:p>106548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9">
            <text:p>106548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0">
            <text:p>106549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1">
            <text:p>106549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2">
            <text:p>106549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3">
            <text:p>106549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494">
            <text:p>106549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5">
            <text:p>106549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6">
            <text:p>106549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497">
            <text:p>106549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498">
            <text:p>106549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9">
            <text:p>106549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0">
            <text:p>106550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1">
            <text:p>106550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2">
            <text:p>106550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3">
            <text:p>106550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4">
            <text:p>106550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505">
            <text:p>106550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506">
            <text:p>106550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7">
            <text:p>106550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8">
            <text:p>106550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9">
            <text:p>106550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10">
            <text:p>106551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1">
            <text:p>106551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12">
            <text:p>106551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513">
            <text:p>106551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514">
            <text:p>106551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15">
            <text:p>106551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16">
            <text:p>106551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17">
            <text:p>106551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18">
            <text:p>106551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19">
            <text:p>106551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520">
            <text:p>106552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1">
            <text:p>106552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2">
            <text:p>106552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523">
            <text:p>106552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524">
            <text:p>106552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25">
            <text:p>106552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6">
            <text:p>106552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527">
            <text:p>106552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528">
            <text:p>106552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9">
            <text:p>106552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530">
            <text:p>106553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31">
            <text:p>106553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532">
            <text:p>106553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533">
            <text:p>106553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534">
            <text:p>106553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35">
            <text:p>106553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36">
            <text:p>10655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37">
            <text:p>10655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38">
            <text:p>10655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9">
            <text:p>10655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0">
            <text:p>10655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1">
            <text:p>10655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2">
            <text:p>10655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43">
            <text:p>10655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544">
            <text:p>10655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5">
            <text:p>10655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6">
            <text:p>10655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7">
            <text:p>106554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8">
            <text:p>106554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9">
            <text:p>106554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0">
            <text:p>106555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1">
            <text:p>106555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2">
            <text:p>106555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3">
            <text:p>106555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4">
            <text:p>106555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55">
            <text:p>106555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6">
            <text:p>106555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7">
            <text:p>106555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8">
            <text:p>106555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9">
            <text:p>106555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0">
            <text:p>106556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561">
            <text:p>106556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2">
            <text:p>106556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3">
            <text:p>106556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564">
            <text:p>106556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565">
            <text:p>106556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6">
            <text:p>106556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7">
            <text:p>106556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8">
            <text:p>106556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9">
            <text:p>106556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0">
            <text:p>106557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1">
            <text:p>106557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572">
            <text:p>106557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573">
            <text:p>106557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4">
            <text:p>106557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5">
            <text:p>106557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6">
            <text:p>106557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77">
            <text:p>106557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8">
            <text:p>106557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79">
            <text:p>106557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580">
            <text:p>106558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581">
            <text:p>106558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82">
            <text:p>106558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83">
            <text:p>106558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84">
            <text:p>106558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85">
            <text:p>106558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86">
            <text:p>106558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587">
            <text:p>106558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8">
            <text:p>106558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89">
            <text:p>106558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90">
            <text:p>106559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746">
            <text:p>20226746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65591">
            <text:p>106559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2">
            <text:p>106559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593">
            <text:p>106559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594">
            <text:p>106559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95">
            <text:p>106559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6">
            <text:p>106559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597">
            <text:p>106559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598">
            <text:p>106559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9">
            <text:p>106559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600">
            <text:p>106560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01">
            <text:p>106560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602">
            <text:p>106560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603">
            <text:p>106560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474">
            <text:p>2022647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604">
            <text:p>106560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05">
            <text:p>106560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06">
            <text:p>10656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07">
            <text:p>10656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08">
            <text:p>10656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9">
            <text:p>10656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0">
            <text:p>10656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1">
            <text:p>10656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2">
            <text:p>106561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13">
            <text:p>106561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614">
            <text:p>106561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5">
            <text:p>106561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6">
            <text:p>106561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7">
            <text:p>106561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8">
            <text:p>106561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9">
            <text:p>106561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0">
            <text:p>106562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1">
            <text:p>106562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2">
            <text:p>106562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3">
            <text:p>106562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4">
            <text:p>106562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25">
            <text:p>106562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6">
            <text:p>106562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7">
            <text:p>106562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8">
            <text:p>106562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9">
            <text:p>106562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0">
            <text:p>106563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631">
            <text:p>106563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2">
            <text:p>106563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3">
            <text:p>106563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634">
            <text:p>106563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635">
            <text:p>106563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6">
            <text:p>106563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7">
            <text:p>106563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8">
            <text:p>106563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9">
            <text:p>106563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0">
            <text:p>106564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1">
            <text:p>106564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642">
            <text:p>106564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643">
            <text:p>106564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4">
            <text:p>106564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5">
            <text:p>106564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6">
            <text:p>106564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47">
            <text:p>106564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8">
            <text:p>106564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49">
            <text:p>106564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650">
            <text:p>106565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651">
            <text:p>106565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52">
            <text:p>106565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53">
            <text:p>106565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54">
            <text:p>106565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55">
            <text:p>106565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56">
            <text:p>106565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657">
            <text:p>106565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8">
            <text:p>106565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59">
            <text:p>106565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60">
            <text:p>106566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661">
            <text:p>106566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662">
            <text:p>106566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3">
            <text:p>106566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664">
            <text:p>106566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665">
            <text:p>106566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6">
            <text:p>106566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667">
            <text:p>106566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68">
            <text:p>106566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669">
            <text:p>106566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670">
            <text:p>106567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671">
            <text:p>10656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72">
            <text:p>10656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73">
            <text:p>10656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4">
            <text:p>10656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5">
            <text:p>10656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6">
            <text:p>10656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7">
            <text:p>106567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78">
            <text:p>106567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679">
            <text:p>106567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0">
            <text:p>106568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1">
            <text:p>106568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2">
            <text:p>106568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3">
            <text:p>106568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4">
            <text:p>106568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5">
            <text:p>106568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6">
            <text:p>106568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7">
            <text:p>106568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8">
            <text:p>106568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9">
            <text:p>106568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90">
            <text:p>106569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1">
            <text:p>106569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2">
            <text:p>106569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3">
            <text:p>106569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4">
            <text:p>106569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5">
            <text:p>106569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696">
            <text:p>106569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7">
            <text:p>106569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8">
            <text:p>106569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699">
            <text:p>106569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700">
            <text:p>106570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1">
            <text:p>106570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2">
            <text:p>106570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3">
            <text:p>106570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4">
            <text:p>106570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5">
            <text:p>106570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6">
            <text:p>106570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707">
            <text:p>106570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708">
            <text:p>106570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9">
            <text:p>106570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0">
            <text:p>106571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1">
            <text:p>106571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12">
            <text:p>106571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3">
            <text:p>106571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14">
            <text:p>106571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715">
            <text:p>106571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716">
            <text:p>106571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17">
            <text:p>106571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18">
            <text:p>106571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19">
            <text:p>106571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20">
            <text:p>106572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21">
            <text:p>106572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722">
            <text:p>106572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3">
            <text:p>106572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24">
            <text:p>106572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25">
            <text:p>106572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726">
            <text:p>106572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727">
            <text:p>106572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8">
            <text:p>106572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729">
            <text:p>106572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730">
            <text:p>106573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1">
            <text:p>106573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732">
            <text:p>106573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33">
            <text:p>106573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734">
            <text:p>106573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735">
            <text:p>106573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736">
            <text:p>10657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37">
            <text:p>10657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38">
            <text:p>10657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9">
            <text:p>10657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0">
            <text:p>10657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1">
            <text:p>10657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2">
            <text:p>106574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43">
            <text:p>106574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744">
            <text:p>106574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5">
            <text:p>106574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6">
            <text:p>106574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7">
            <text:p>106574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8">
            <text:p>106574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9">
            <text:p>106574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0">
            <text:p>106575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1">
            <text:p>106575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2">
            <text:p>106575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3">
            <text:p>106575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4">
            <text:p>106575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55">
            <text:p>106575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6">
            <text:p>106575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7">
            <text:p>106575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8">
            <text:p>106575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9">
            <text:p>106575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0">
            <text:p>106576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761">
            <text:p>106576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2">
            <text:p>106576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3">
            <text:p>106576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764">
            <text:p>106576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765">
            <text:p>106576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6">
            <text:p>106576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7">
            <text:p>106576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8">
            <text:p>106576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9">
            <text:p>106576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0">
            <text:p>106577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1">
            <text:p>106577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772">
            <text:p>106577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773">
            <text:p>106577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4">
            <text:p>106577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5">
            <text:p>106577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6">
            <text:p>106577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77">
            <text:p>106577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8">
            <text:p>106577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79">
            <text:p>106577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780">
            <text:p>106578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781">
            <text:p>106578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82">
            <text:p>106578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83">
            <text:p>106578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84">
            <text:p>106578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85">
            <text:p>106578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86">
            <text:p>106578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787">
            <text:p>106578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8">
            <text:p>106578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89">
            <text:p>106578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90">
            <text:p>106579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791">
            <text:p>106579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792">
            <text:p>106579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3">
            <text:p>106579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794">
            <text:p>106579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795">
            <text:p>106579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6">
            <text:p>106579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797">
            <text:p>106579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98">
            <text:p>106579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799">
            <text:p>106579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800">
            <text:p>106580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801">
            <text:p>10658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02">
            <text:p>10658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03">
            <text:p>10658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4">
            <text:p>10658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5">
            <text:p>10658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6">
            <text:p>10658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7">
            <text:p>10658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08">
            <text:p>10658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809">
            <text:p>10658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0">
            <text:p>106581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1">
            <text:p>106581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2">
            <text:p>106581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3">
            <text:p>106581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4">
            <text:p>106581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5">
            <text:p>106581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6">
            <text:p>106581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7">
            <text:p>106581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8">
            <text:p>106581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9">
            <text:p>106581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20">
            <text:p>106582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1">
            <text:p>106582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2">
            <text:p>106582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3">
            <text:p>106582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4">
            <text:p>106582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5">
            <text:p>106582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826">
            <text:p>106582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7">
            <text:p>106582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8">
            <text:p>106582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829">
            <text:p>106582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830">
            <text:p>106583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1">
            <text:p>106583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2">
            <text:p>106583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3">
            <text:p>106583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4">
            <text:p>106583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5">
            <text:p>106583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6">
            <text:p>106583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837">
            <text:p>106583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838">
            <text:p>106583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9">
            <text:p>106583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0">
            <text:p>106584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1">
            <text:p>106584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42">
            <text:p>106584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3">
            <text:p>106584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44">
            <text:p>106584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845">
            <text:p>106584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846">
            <text:p>106584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47">
            <text:p>106584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48">
            <text:p>106584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49">
            <text:p>106584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50">
            <text:p>106585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51">
            <text:p>106585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852">
            <text:p>106585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3">
            <text:p>106585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4">
            <text:p>106585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55">
            <text:p>106585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56">
            <text:p>106585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857">
            <text:p>106585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858">
            <text:p>106585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59">
            <text:p>106585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0">
            <text:p>106586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861">
            <text:p>106586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862">
            <text:p>106586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3">
            <text:p>106586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864">
            <text:p>106586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65">
            <text:p>106586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866">
            <text:p>106586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867">
            <text:p>106586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868">
            <text:p>106586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69">
            <text:p>106586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70">
            <text:p>10658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71">
            <text:p>10658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72">
            <text:p>10658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3">
            <text:p>10658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4">
            <text:p>10658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5">
            <text:p>10658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6">
            <text:p>106587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77">
            <text:p>106587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878">
            <text:p>106587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9">
            <text:p>106587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0">
            <text:p>106588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1">
            <text:p>106588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2">
            <text:p>106588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3">
            <text:p>106588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4">
            <text:p>106588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5">
            <text:p>106588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6">
            <text:p>106588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7">
            <text:p>106588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88">
            <text:p>106588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89">
            <text:p>106588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0">
            <text:p>106589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1">
            <text:p>106589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2">
            <text:p>106589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3">
            <text:p>106589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4">
            <text:p>106589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895">
            <text:p>106589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6">
            <text:p>106589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7">
            <text:p>106589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898">
            <text:p>106589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899">
            <text:p>106589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0">
            <text:p>106590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1">
            <text:p>106590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2">
            <text:p>106590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3">
            <text:p>106590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4">
            <text:p>106590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5">
            <text:p>106590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906">
            <text:p>106590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907">
            <text:p>106590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8">
            <text:p>106590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9">
            <text:p>106590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0">
            <text:p>106591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11">
            <text:p>106591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12">
            <text:p>106591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913">
            <text:p>106591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914">
            <text:p>106591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915">
            <text:p>106591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16">
            <text:p>106591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17">
            <text:p>106591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18">
            <text:p>106591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19">
            <text:p>106591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20">
            <text:p>106592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921">
            <text:p>106592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2">
            <text:p>106592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23">
            <text:p>106592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24">
            <text:p>106592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5">
            <text:p>106592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926">
            <text:p>106592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927">
            <text:p>106592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928">
            <text:p>106592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29">
            <text:p>106592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930">
            <text:p>106593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931">
            <text:p>106593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32">
            <text:p>106593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933">
            <text:p>106593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34">
            <text:p>106593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935">
            <text:p>106593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936">
            <text:p>106593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937">
            <text:p>10659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38">
            <text:p>10659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939">
            <text:p>10659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0">
            <text:p>10659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1">
            <text:p>10659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2">
            <text:p>10659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3">
            <text:p>106594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44">
            <text:p>106594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945">
            <text:p>106594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6">
            <text:p>106594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7">
            <text:p>106594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8">
            <text:p>106594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49">
            <text:p>106594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0">
            <text:p>106595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1">
            <text:p>106595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2">
            <text:p>106595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3">
            <text:p>106595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4">
            <text:p>106595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5">
            <text:p>106595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56">
            <text:p>106595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7">
            <text:p>106595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8">
            <text:p>106595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59">
            <text:p>106595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0">
            <text:p>106596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1">
            <text:p>106596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962">
            <text:p>106596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3">
            <text:p>106596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4">
            <text:p>106596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965">
            <text:p>106596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966">
            <text:p>106596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7">
            <text:p>106596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8">
            <text:p>106596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69">
            <text:p>106596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0">
            <text:p>106597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1">
            <text:p>106597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2">
            <text:p>106597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973">
            <text:p>106597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974">
            <text:p>106597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5">
            <text:p>106597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6">
            <text:p>106597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7">
            <text:p>106597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978">
            <text:p>106597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79">
            <text:p>106597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980">
            <text:p>106598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981">
            <text:p>106598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982">
            <text:p>106598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83">
            <text:p>106598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84">
            <text:p>106598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985">
            <text:p>106598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986">
            <text:p>106598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87">
            <text:p>106598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988">
            <text:p>106598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89">
            <text:p>106598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90">
            <text:p>106599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991">
            <text:p>106599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992">
            <text:p>106599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993">
            <text:p>106599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4">
            <text:p>106599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995">
            <text:p>106599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996">
            <text:p>106599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97">
            <text:p>106599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998">
            <text:p>106599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99">
            <text:p>106599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000">
            <text:p>106600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001">
            <text:p>106600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002">
            <text:p>106600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03">
            <text:p>106600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04">
            <text:p>10660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005">
            <text:p>10660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006">
            <text:p>10660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7">
            <text:p>10660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8">
            <text:p>10660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09">
            <text:p>106600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0">
            <text:p>106601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11">
            <text:p>106601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012">
            <text:p>106601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3">
            <text:p>106601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4">
            <text:p>106601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5">
            <text:p>106601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6">
            <text:p>106601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7">
            <text:p>106601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8">
            <text:p>106601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19">
            <text:p>106601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0">
            <text:p>106602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1">
            <text:p>106602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2">
            <text:p>106602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23">
            <text:p>106602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4">
            <text:p>106602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5">
            <text:p>106602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6">
            <text:p>106602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7">
            <text:p>106602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28">
            <text:p>106602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029">
            <text:p>106602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0">
            <text:p>106603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1">
            <text:p>106603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032">
            <text:p>106603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033">
            <text:p>106603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4">
            <text:p>106603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5">
            <text:p>106603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6">
            <text:p>106603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7">
            <text:p>106603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8">
            <text:p>106603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39">
            <text:p>106603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040">
            <text:p>106604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041">
            <text:p>106604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2">
            <text:p>106604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3">
            <text:p>106604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4">
            <text:p>106604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45">
            <text:p>106604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46">
            <text:p>106604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047">
            <text:p>106604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048">
            <text:p>106604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049">
            <text:p>106604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050">
            <text:p>106605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051">
            <text:p>106605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052">
            <text:p>106605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053">
            <text:p>106605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054">
            <text:p>106605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055">
            <text:p>106605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56">
            <text:p>106605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057">
            <text:p>106605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058">
            <text:p>106605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059">
            <text:p>106605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060">
            <text:p>106606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1">
            <text:p>106606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062">
            <text:p>106606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063">
            <text:p>106606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64">
            <text:p>106606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065">
            <text:p>106606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066">
            <text:p>106606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067">
            <text:p>106606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068">
            <text:p>106606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069">
            <text:p>106606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70">
            <text:p>106607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071">
            <text:p>10660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072">
            <text:p>10660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073">
            <text:p>10660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4">
            <text:p>10660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5">
            <text:p>106607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6">
            <text:p>106607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77">
            <text:p>106607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78">
            <text:p>106607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079">
            <text:p>106607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0">
            <text:p>106608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1">
            <text:p>106608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2">
            <text:p>106608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3">
            <text:p>106608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4">
            <text:p>106608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5">
            <text:p>106608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6">
            <text:p>106608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7">
            <text:p>106608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8">
            <text:p>106608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89">
            <text:p>106608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090">
            <text:p>106609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1">
            <text:p>106609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2">
            <text:p>106609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3">
            <text:p>106609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4">
            <text:p>106609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5">
            <text:p>106609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096">
            <text:p>106609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7">
            <text:p>106609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098">
            <text:p>106609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099">
            <text:p>106609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100">
            <text:p>106610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1">
            <text:p>106610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2">
            <text:p>106610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3">
            <text:p>106610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4">
            <text:p>106610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5">
            <text:p>106610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6">
            <text:p>106610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107">
            <text:p>106610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108">
            <text:p>106610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09">
            <text:p>106610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0">
            <text:p>106611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1">
            <text:p>106611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12">
            <text:p>106611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13">
            <text:p>106611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14">
            <text:p>106611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115">
            <text:p>106611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116">
            <text:p>106611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17">
            <text:p>106611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18">
            <text:p>106611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19">
            <text:p>106611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20">
            <text:p>106612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21">
            <text:p>106612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122">
            <text:p>106612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3">
            <text:p>106612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24">
            <text:p>106612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25">
            <text:p>106612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126">
            <text:p>106612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127">
            <text:p>106612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28">
            <text:p>106612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129">
            <text:p>106612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130">
            <text:p>106613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31">
            <text:p>106613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132">
            <text:p>106613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33">
            <text:p>106613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134">
            <text:p>106613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135">
            <text:p>106613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136">
            <text:p>106613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37">
            <text:p>106613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138">
            <text:p>10661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39">
            <text:p>10661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140">
            <text:p>10661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1">
            <text:p>10661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2">
            <text:p>106614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3">
            <text:p>106614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4">
            <text:p>106614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45">
            <text:p>106614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146">
            <text:p>106614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7">
            <text:p>106614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8">
            <text:p>106614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49">
            <text:p>106614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0">
            <text:p>106615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1">
            <text:p>106615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2">
            <text:p>106615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3">
            <text:p>106615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4">
            <text:p>106615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5">
            <text:p>106615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6">
            <text:p>106615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57">
            <text:p>106615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8">
            <text:p>106615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59">
            <text:p>106615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0">
            <text:p>106616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1">
            <text:p>106616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2">
            <text:p>106616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163">
            <text:p>106616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4">
            <text:p>106616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5">
            <text:p>106616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166">
            <text:p>106616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167">
            <text:p>106616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8">
            <text:p>106616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69">
            <text:p>106616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0">
            <text:p>106617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1">
            <text:p>106617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2">
            <text:p>106617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3">
            <text:p>106617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174">
            <text:p>106617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175">
            <text:p>106617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6">
            <text:p>106617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7">
            <text:p>106617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78">
            <text:p>106617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179">
            <text:p>106617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80">
            <text:p>106618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181">
            <text:p>106618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182">
            <text:p>106618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183">
            <text:p>106618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84">
            <text:p>106618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85">
            <text:p>106618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186">
            <text:p>106618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187">
            <text:p>106618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188">
            <text:p>106618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189">
            <text:p>106618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0">
            <text:p>106619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91">
            <text:p>106619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192">
            <text:p>106619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193">
            <text:p>106619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194">
            <text:p>106619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5">
            <text:p>106619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196">
            <text:p>106619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197">
            <text:p>106619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198">
            <text:p>106619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199">
            <text:p>106619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200">
            <text:p>106620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201">
            <text:p>106620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202">
            <text:p>106620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203">
            <text:p>106620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204">
            <text:p>106620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205">
            <text:p>10662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206">
            <text:p>10662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207">
            <text:p>10662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8">
            <text:p>106620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09">
            <text:p>106620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0">
            <text:p>106621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1">
            <text:p>106621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12">
            <text:p>106621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213">
            <text:p>106621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4">
            <text:p>106621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5">
            <text:p>106621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6">
            <text:p>106621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7">
            <text:p>106621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8">
            <text:p>106621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19">
            <text:p>106621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0">
            <text:p>106622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1">
            <text:p>106622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2">
            <text:p>106622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3">
            <text:p>106622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24">
            <text:p>106622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5">
            <text:p>106622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6">
            <text:p>106622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7">
            <text:p>106622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8">
            <text:p>106622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29">
            <text:p>106622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230">
            <text:p>106623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1">
            <text:p>106623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2">
            <text:p>106623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233">
            <text:p>106623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234">
            <text:p>106623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5">
            <text:p>106623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6">
            <text:p>106623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7">
            <text:p>106623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8">
            <text:p>106623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39">
            <text:p>106623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0">
            <text:p>106624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241">
            <text:p>106624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242">
            <text:p>106624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3">
            <text:p>106624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4">
            <text:p>106624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5">
            <text:p>106624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46">
            <text:p>106624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47">
            <text:p>106624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248">
            <text:p>106624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249">
            <text:p>106624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250">
            <text:p>106625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51">
            <text:p>106625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252">
            <text:p>106625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253">
            <text:p>106625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254">
            <text:p>106625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255">
            <text:p>106625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256">
            <text:p>106625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257">
            <text:p>106625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258">
            <text:p>106625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259">
            <text:p>106625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260">
            <text:p>106626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1">
            <text:p>106626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262">
            <text:p>106626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263">
            <text:p>106626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64">
            <text:p>106626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265">
            <text:p>106626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266">
            <text:p>106626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267">
            <text:p>106626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268">
            <text:p>106626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269">
            <text:p>106626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270">
            <text:p>106627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271">
            <text:p>10662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272">
            <text:p>10662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273">
            <text:p>10662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4">
            <text:p>10662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5">
            <text:p>106627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6">
            <text:p>106627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77">
            <text:p>106627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78">
            <text:p>106627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279">
            <text:p>106627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0">
            <text:p>106628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1">
            <text:p>106628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2">
            <text:p>106628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3">
            <text:p>106628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4">
            <text:p>106628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5">
            <text:p>106628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6">
            <text:p>106628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7">
            <text:p>106628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8">
            <text:p>106628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89">
            <text:p>106628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290">
            <text:p>106629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1">
            <text:p>106629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2">
            <text:p>106629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3">
            <text:p>106629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4">
            <text:p>106629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5">
            <text:p>106629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296">
            <text:p>106629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7">
            <text:p>106629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298">
            <text:p>106629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299">
            <text:p>106629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300">
            <text:p>106630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01">
            <text:p>106630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02">
            <text:p>106630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03">
            <text:p>106630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04">
            <text:p>106630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05">
            <text:p>106630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06">
            <text:p>106630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307">
            <text:p>106630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308">
            <text:p>106630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09">
            <text:p>106630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10">
            <text:p>106631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11">
            <text:p>106631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312">
            <text:p>106631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13">
            <text:p>106631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314">
            <text:p>106631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315">
            <text:p>106631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316">
            <text:p>106631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317">
            <text:p>106631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318">
            <text:p>106631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319">
            <text:p>106631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320">
            <text:p>106632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321">
            <text:p>106632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322">
            <text:p>106632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23">
            <text:p>106632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324">
            <text:p>106632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325">
            <text:p>106632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326">
            <text:p>106632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327">
            <text:p>106632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28">
            <text:p>106632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329">
            <text:p>106632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330">
            <text:p>106633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31">
            <text:p>106633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332">
            <text:p>106633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333">
            <text:p>106633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334">
            <text:p>106633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335">
            <text:p>106633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336">
            <text:p>106633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337">
            <text:p>106633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338">
            <text:p>10663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339">
            <text:p>10663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340">
            <text:p>10663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1">
            <text:p>10663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2">
            <text:p>10663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3">
            <text:p>10663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4">
            <text:p>10663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345">
            <text:p>106634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346">
            <text:p>106634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7">
            <text:p>106634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8">
            <text:p>106634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49">
            <text:p>106634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0">
            <text:p>106635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1">
            <text:p>106635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2">
            <text:p>106635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3">
            <text:p>106635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4">
            <text:p>106635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5">
            <text:p>106635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6">
            <text:p>106635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357">
            <text:p>106635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8">
            <text:p>106635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59">
            <text:p>106635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60">
            <text:p>106636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61">
            <text:p>106636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62">
            <text:p>106636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363">
            <text:p>106636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64">
            <text:p>106636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65">
            <text:p>106636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366">
            <text:p>106636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367">
            <text:p>106636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68">
            <text:p>106636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69">
            <text:p>106636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70">
            <text:p>106637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71">
            <text:p>106637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72">
            <text:p>106637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73">
            <text:p>106637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374">
            <text:p>106637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375">
            <text:p>106637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76">
            <text:p>106637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77">
            <text:p>106637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78">
            <text:p>106637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379">
            <text:p>106637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80">
            <text:p>106638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381">
            <text:p>106638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382">
            <text:p>106638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383">
            <text:p>106638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384">
            <text:p>106638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385">
            <text:p>106638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386">
            <text:p>106638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387">
            <text:p>106638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388">
            <text:p>106638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389">
            <text:p>106638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90">
            <text:p>106639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391">
            <text:p>106639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392">
            <text:p>106639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393">
            <text:p>106639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394">
            <text:p>106639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395">
            <text:p>106639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396">
            <text:p>106639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397">
            <text:p>106639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398">
            <text:p>106639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399">
            <text:p>106639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400">
            <text:p>106640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01">
            <text:p>106640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402">
            <text:p>106640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403">
            <text:p>106640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404">
            <text:p>106640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405">
            <text:p>106640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406">
            <text:p>106640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407">
            <text:p>106640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408">
            <text:p>10664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409">
            <text:p>10664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410">
            <text:p>10664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1">
            <text:p>10664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2">
            <text:p>10664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3">
            <text:p>10664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4">
            <text:p>10664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415">
            <text:p>10664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416">
            <text:p>106641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7">
            <text:p>106641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8">
            <text:p>106641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19">
            <text:p>106641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0">
            <text:p>106642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1">
            <text:p>106642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2">
            <text:p>106642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3">
            <text:p>106642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4">
            <text:p>106642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5">
            <text:p>106642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6">
            <text:p>106642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427">
            <text:p>106642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8">
            <text:p>106642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29">
            <text:p>106642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30">
            <text:p>106643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31">
            <text:p>106643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32">
            <text:p>106643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433">
            <text:p>106643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34">
            <text:p>106643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35">
            <text:p>106643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436">
            <text:p>106643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437">
            <text:p>106643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38">
            <text:p>106643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39">
            <text:p>106643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40">
            <text:p>106644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41">
            <text:p>106644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42">
            <text:p>106644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43">
            <text:p>106644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444">
            <text:p>106644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445">
            <text:p>106644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46">
            <text:p>106644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47">
            <text:p>106644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48">
            <text:p>106644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449">
            <text:p>106644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50">
            <text:p>106645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451">
            <text:p>106645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452">
            <text:p>106645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453">
            <text:p>106645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454">
            <text:p>106645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455">
            <text:p>106645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456">
            <text:p>106645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457">
            <text:p>106645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458">
            <text:p>106645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459">
            <text:p>106645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60">
            <text:p>106646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61">
            <text:p>106646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462">
            <text:p>106646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463">
            <text:p>106646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464">
            <text:p>106646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465">
            <text:p>106646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466">
            <text:p>106646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67">
            <text:p>106646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468">
            <text:p>106646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469">
            <text:p>106646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470">
            <text:p>106647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471">
            <text:p>106647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72">
            <text:p>106647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473">
            <text:p>106647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474">
            <text:p>106647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475">
            <text:p>106647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476">
            <text:p>106647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6477">
            <text:p>106647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478">
            <text:p>106647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479">
            <text:p>10664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480">
            <text:p>10664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6481">
            <text:p>10664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2">
            <text:p>10664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3">
            <text:p>10664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4">
            <text:p>10664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5">
            <text:p>10664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486">
            <text:p>10664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6487">
            <text:p>106648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8">
            <text:p>106648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89">
            <text:p>106648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0">
            <text:p>106649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1">
            <text:p>106649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2">
            <text:p>106649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3">
            <text:p>106649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4">
            <text:p>106649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5">
            <text:p>106649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6">
            <text:p>106649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7">
            <text:p>106649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498">
            <text:p>106649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499">
            <text:p>106649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0">
            <text:p>106650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1">
            <text:p>106650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2">
            <text:p>106650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3">
            <text:p>106650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6504">
            <text:p>106650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5">
            <text:p>106650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6">
            <text:p>106650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6507">
            <text:p>106650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6508">
            <text:p>106650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09">
            <text:p>106650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10">
            <text:p>106651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11">
            <text:p>106651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12">
            <text:p>106651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13">
            <text:p>106651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14">
            <text:p>106651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6515">
            <text:p>106651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6516">
            <text:p>106651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17">
            <text:p>106651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18">
            <text:p>106651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19">
            <text:p>106651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6520">
            <text:p>106652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21">
            <text:p>106652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522">
            <text:p>106652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6523">
            <text:p>106652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6524">
            <text:p>106652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525">
            <text:p>106652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526">
            <text:p>106652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6527">
            <text:p>106652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528">
            <text:p>106652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529">
            <text:p>106652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6530">
            <text:p>106653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6531">
            <text:p>106653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66532">
            <text:p>106653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533">
            <text:p>106653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6534">
            <text:p>106653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6535">
            <text:p>106653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1889">
            <text:p>2022188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6536">
            <text:p>106653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6537">
            <text:p>106653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38">
            <text:p>106653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6539">
            <text:p>106653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3886">
            <text:p>20223886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6540">
            <text:p>106654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6541">
            <text:p>106654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542">
            <text:p>106654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6543">
            <text:p>106654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6544">
            <text:p>106654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6545">
            <text:p>106654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6546">
            <text:p>106654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6547">
            <text:p>106654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6548">
            <text:p>106654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6549">
            <text:p>106654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