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Section 1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64929">
            <text:p>10649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30">
            <text:p>10649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31">
            <text:p>10649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2">
            <text:p>10649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3">
            <text:p>10649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4">
            <text:p>10649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5">
            <text:p>10649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36">
            <text:p>106493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937">
            <text:p>106493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8">
            <text:p>106493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9">
            <text:p>106493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0">
            <text:p>106494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1">
            <text:p>106494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2">
            <text:p>106494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3">
            <text:p>10649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4">
            <text:p>10649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5">
            <text:p>10649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6">
            <text:p>10649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7">
            <text:p>10649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48">
            <text:p>10649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9">
            <text:p>10649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0">
            <text:p>10649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1">
            <text:p>10649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2">
            <text:p>10649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3">
            <text:p>106495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954">
            <text:p>106495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5">
            <text:p>106495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6">
            <text:p>106495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957">
            <text:p>106495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958">
            <text:p>106495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9">
            <text:p>106495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0">
            <text:p>106496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1">
            <text:p>106496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2">
            <text:p>106496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3">
            <text:p>106496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4">
            <text:p>106496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965">
            <text:p>106496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966">
            <text:p>106496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7">
            <text:p>106496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8">
            <text:p>106496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9">
            <text:p>106496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70">
            <text:p>106497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1">
            <text:p>106497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72">
            <text:p>106497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973">
            <text:p>106497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974">
            <text:p>106497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75">
            <text:p>106497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76">
            <text:p>106497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77">
            <text:p>106497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78">
            <text:p>106497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79">
            <text:p>106497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980">
            <text:p>106498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981">
            <text:p>106498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982">
            <text:p>106498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3">
            <text:p>106498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984">
            <text:p>106498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985">
            <text:p>106498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6">
            <text:p>106498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987">
            <text:p>106498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88">
            <text:p>106498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989">
            <text:p>106498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990">
            <text:p>106499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991">
            <text:p>106499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92">
            <text:p>106499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93">
            <text:p>10649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94">
            <text:p>10649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95">
            <text:p>10649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6">
            <text:p>10649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7">
            <text:p>10649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8">
            <text:p>10649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9">
            <text:p>10649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00">
            <text:p>106500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001">
            <text:p>106500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2">
            <text:p>106500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3">
            <text:p>106500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4">
            <text:p>106500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5">
            <text:p>106500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6">
            <text:p>106500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7">
            <text:p>10650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8">
            <text:p>10650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9">
            <text:p>10650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0">
            <text:p>10650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1">
            <text:p>10650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12">
            <text:p>10650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3">
            <text:p>10650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4">
            <text:p>10650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5">
            <text:p>10650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6">
            <text:p>10650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7">
            <text:p>106501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018">
            <text:p>106501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9">
            <text:p>106501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0">
            <text:p>106502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021">
            <text:p>106502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022">
            <text:p>106502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3">
            <text:p>106502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4">
            <text:p>106502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5">
            <text:p>106502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6">
            <text:p>106502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7">
            <text:p>106502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8">
            <text:p>106502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029">
            <text:p>106502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030">
            <text:p>106503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1">
            <text:p>106503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2">
            <text:p>106503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3">
            <text:p>106503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34">
            <text:p>106503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5">
            <text:p>106503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036">
            <text:p>106503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037">
            <text:p>106503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038">
            <text:p>106503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39">
            <text:p>106503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40">
            <text:p>106504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41">
            <text:p>106504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42">
            <text:p>106504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43">
            <text:p>106504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044">
            <text:p>106504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045">
            <text:p>106504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046">
            <text:p>106504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7">
            <text:p>106504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048">
            <text:p>106504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049">
            <text:p>106504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0">
            <text:p>106505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051">
            <text:p>106505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52">
            <text:p>106505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053">
            <text:p>106505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054">
            <text:p>106505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055">
            <text:p>106505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56">
            <text:p>106505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57">
            <text:p>10650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58">
            <text:p>10650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59">
            <text:p>10650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0">
            <text:p>10650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1">
            <text:p>10650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2">
            <text:p>10650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3">
            <text:p>10650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64">
            <text:p>106506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065">
            <text:p>106506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6">
            <text:p>106506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7">
            <text:p>106506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8">
            <text:p>106506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9">
            <text:p>106506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0">
            <text:p>106507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1">
            <text:p>10650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2">
            <text:p>10650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3">
            <text:p>10650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4">
            <text:p>10650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5">
            <text:p>10650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76">
            <text:p>10650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7">
            <text:p>10650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8">
            <text:p>10650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9">
            <text:p>10650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0">
            <text:p>10650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1">
            <text:p>106508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082">
            <text:p>106508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3">
            <text:p>106508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4">
            <text:p>106508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085">
            <text:p>106508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086">
            <text:p>106508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7">
            <text:p>106508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8">
            <text:p>106508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9">
            <text:p>106508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0">
            <text:p>106509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1">
            <text:p>106509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2">
            <text:p>106509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093">
            <text:p>106509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094">
            <text:p>106509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5">
            <text:p>106509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6">
            <text:p>106509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7">
            <text:p>106509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98">
            <text:p>106509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9">
            <text:p>106509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100">
            <text:p>106510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101">
            <text:p>106510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102">
            <text:p>106510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03">
            <text:p>106510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04">
            <text:p>106510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05">
            <text:p>106510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06">
            <text:p>106510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07">
            <text:p>106510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108">
            <text:p>106510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109">
            <text:p>106510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110">
            <text:p>106511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1">
            <text:p>106511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112">
            <text:p>106511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113">
            <text:p>106511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4">
            <text:p>106511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115">
            <text:p>106511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16">
            <text:p>106511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117">
            <text:p>106511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118">
            <text:p>106511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119">
            <text:p>106511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20">
            <text:p>106512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21">
            <text:p>10651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22">
            <text:p>10651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23">
            <text:p>10651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4">
            <text:p>10651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5">
            <text:p>10651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6">
            <text:p>10651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7">
            <text:p>10651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28">
            <text:p>10651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129">
            <text:p>106512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0">
            <text:p>106513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1">
            <text:p>106513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2">
            <text:p>106513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3">
            <text:p>106513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4">
            <text:p>106513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5">
            <text:p>10651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6">
            <text:p>10651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7">
            <text:p>10651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8">
            <text:p>10651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9">
            <text:p>10651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40">
            <text:p>10651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1">
            <text:p>10651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2">
            <text:p>10651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3">
            <text:p>10651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4">
            <text:p>10651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5">
            <text:p>10651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146">
            <text:p>106514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7">
            <text:p>106514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8">
            <text:p>106514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149">
            <text:p>106514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150">
            <text:p>106515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1">
            <text:p>106515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2">
            <text:p>106515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3">
            <text:p>106515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4">
            <text:p>106515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5">
            <text:p>106515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6">
            <text:p>106515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157">
            <text:p>106515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158">
            <text:p>106515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9">
            <text:p>106515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0">
            <text:p>106516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1">
            <text:p>106516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62">
            <text:p>106516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3">
            <text:p>106516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164">
            <text:p>106516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165">
            <text:p>106516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166">
            <text:p>106516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67">
            <text:p>106516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68">
            <text:p>106516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69">
            <text:p>106516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70">
            <text:p>106517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71">
            <text:p>106517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172">
            <text:p>106517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3">
            <text:p>106517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174">
            <text:p>106517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175">
            <text:p>106517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6">
            <text:p>106517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177">
            <text:p>106517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178">
            <text:p>106517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9">
            <text:p>106517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180">
            <text:p>106518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81">
            <text:p>106518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182">
            <text:p>106518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183">
            <text:p>106518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26472">
            <text:p>2022647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184">
            <text:p>106518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85">
            <text:p>106518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86">
            <text:p>10651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87">
            <text:p>10651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88">
            <text:p>10651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9">
            <text:p>10651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0">
            <text:p>10651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1">
            <text:p>10651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2">
            <text:p>10651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93">
            <text:p>10651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194">
            <text:p>10651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5">
            <text:p>10651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6">
            <text:p>106519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7">
            <text:p>106519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8">
            <text:p>106519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9">
            <text:p>106519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0">
            <text:p>10652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1">
            <text:p>10652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2">
            <text:p>10652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3">
            <text:p>10652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4">
            <text:p>10652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05">
            <text:p>10652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6">
            <text:p>10652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7">
            <text:p>10652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8">
            <text:p>10652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9">
            <text:p>10652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0">
            <text:p>10652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211">
            <text:p>10652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2">
            <text:p>10652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3">
            <text:p>106521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214">
            <text:p>106521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215">
            <text:p>106521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6">
            <text:p>106521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7">
            <text:p>106521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8">
            <text:p>106521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9">
            <text:p>106521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0">
            <text:p>106522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1">
            <text:p>106522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222">
            <text:p>106522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223">
            <text:p>106522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4">
            <text:p>106522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5">
            <text:p>106522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6">
            <text:p>106522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27">
            <text:p>106522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8">
            <text:p>106522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29">
            <text:p>106522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230">
            <text:p>106523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231">
            <text:p>106523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32">
            <text:p>106523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33">
            <text:p>106523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34">
            <text:p>106523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35">
            <text:p>106523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36">
            <text:p>106523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237">
            <text:p>106523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8">
            <text:p>106523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239">
            <text:p>106523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1886">
            <text:p>20221886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240">
            <text:p>106524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241">
            <text:p>106524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2">
            <text:p>106524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243">
            <text:p>106524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3883">
            <text:p>2022388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244">
            <text:p>106524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245">
            <text:p>106524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6">
            <text:p>106524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247">
            <text:p>106524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48">
            <text:p>106524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249">
            <text:p>106524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250">
            <text:p>106525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251">
            <text:p>106525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52">
            <text:p>106525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53">
            <text:p>10652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54">
            <text:p>10652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55">
            <text:p>10652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6">
            <text:p>10652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7">
            <text:p>10652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8">
            <text:p>10652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9">
            <text:p>10652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60">
            <text:p>10652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261">
            <text:p>10652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2">
            <text:p>10652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3">
            <text:p>106526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4">
            <text:p>106526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5">
            <text:p>106526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6">
            <text:p>106526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7">
            <text:p>10652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8">
            <text:p>10652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9">
            <text:p>10652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0">
            <text:p>10652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1">
            <text:p>10652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72">
            <text:p>10652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3">
            <text:p>10652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4">
            <text:p>10652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5">
            <text:p>10652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6">
            <text:p>10652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7">
            <text:p>10652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278">
            <text:p>10652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9">
            <text:p>10652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0">
            <text:p>106528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281">
            <text:p>106528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282">
            <text:p>106528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3">
            <text:p>106528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4">
            <text:p>106528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5">
            <text:p>106528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6">
            <text:p>106528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7">
            <text:p>106528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8">
            <text:p>106528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289">
            <text:p>106528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290">
            <text:p>106529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1">
            <text:p>106529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2">
            <text:p>106529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3">
            <text:p>106529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94">
            <text:p>106529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5">
            <text:p>106529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96">
            <text:p>106529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297">
            <text:p>106529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298">
            <text:p>106529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99">
            <text:p>106529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00">
            <text:p>106530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01">
            <text:p>106530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02">
            <text:p>106530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03">
            <text:p>106530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304">
            <text:p>106530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5">
            <text:p>106530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306">
            <text:p>106530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307">
            <text:p>106530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308">
            <text:p>106530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9">
            <text:p>106530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310">
            <text:p>106531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311">
            <text:p>106531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312">
            <text:p>106531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3">
            <text:p>106531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314">
            <text:p>106531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15">
            <text:p>106531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316">
            <text:p>106531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317">
            <text:p>106531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318">
            <text:p>106531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19">
            <text:p>106531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20">
            <text:p>10653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21">
            <text:p>10653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22">
            <text:p>10653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3">
            <text:p>10653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4">
            <text:p>10653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5">
            <text:p>10653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6">
            <text:p>10653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27">
            <text:p>10653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328">
            <text:p>10653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9">
            <text:p>10653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0">
            <text:p>106533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1">
            <text:p>106533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2">
            <text:p>106533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3">
            <text:p>106533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4">
            <text:p>10653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5">
            <text:p>10653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6">
            <text:p>10653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7">
            <text:p>10653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8">
            <text:p>10653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39">
            <text:p>10653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0">
            <text:p>10653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1">
            <text:p>10653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2">
            <text:p>10653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3">
            <text:p>10653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4">
            <text:p>10653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345">
            <text:p>10653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6">
            <text:p>10653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7">
            <text:p>106534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348">
            <text:p>106534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349">
            <text:p>106534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0">
            <text:p>106535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1">
            <text:p>106535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2">
            <text:p>106535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3">
            <text:p>106535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4">
            <text:p>106535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5">
            <text:p>106535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356">
            <text:p>106535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357">
            <text:p>106535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8">
            <text:p>106535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9">
            <text:p>106535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0">
            <text:p>106536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61">
            <text:p>106536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2">
            <text:p>106536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363">
            <text:p>106536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364">
            <text:p>106536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365">
            <text:p>106536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66">
            <text:p>106536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67">
            <text:p>106536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68">
            <text:p>106536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69">
            <text:p>106536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70">
            <text:p>106537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371">
            <text:p>106537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2">
            <text:p>106537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373">
            <text:p>106537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374">
            <text:p>106537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375">
            <text:p>106537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6">
            <text:p>106537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377">
            <text:p>106537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378">
            <text:p>106537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379">
            <text:p>106537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0">
            <text:p>106538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381">
            <text:p>106538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82">
            <text:p>106538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383">
            <text:p>106538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384">
            <text:p>106538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385">
            <text:p>106538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86">
            <text:p>106538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87">
            <text:p>10653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88">
            <text:p>10653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89">
            <text:p>10653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0">
            <text:p>10653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1">
            <text:p>10653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2">
            <text:p>10653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3">
            <text:p>10653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94">
            <text:p>10653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395">
            <text:p>10653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6">
            <text:p>10653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7">
            <text:p>106539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8">
            <text:p>106539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9">
            <text:p>106539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0">
            <text:p>106540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1">
            <text:p>10654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2">
            <text:p>10654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3">
            <text:p>10654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4">
            <text:p>10654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5">
            <text:p>10654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06">
            <text:p>10654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7">
            <text:p>10654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8">
            <text:p>10654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9">
            <text:p>10654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0">
            <text:p>10654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1">
            <text:p>10654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412">
            <text:p>10654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3">
            <text:p>10654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4">
            <text:p>106541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415">
            <text:p>106541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416">
            <text:p>106541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7">
            <text:p>106541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8">
            <text:p>106541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9">
            <text:p>106541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0">
            <text:p>106542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1">
            <text:p>106542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2">
            <text:p>106542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423">
            <text:p>106542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424">
            <text:p>106542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5">
            <text:p>106542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6">
            <text:p>106542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7">
            <text:p>106542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28">
            <text:p>106542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9">
            <text:p>106542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430">
            <text:p>106543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431">
            <text:p>106543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432">
            <text:p>106543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33">
            <text:p>106543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34">
            <text:p>106543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35">
            <text:p>106543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36">
            <text:p>106543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37">
            <text:p>106543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438">
            <text:p>106543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9">
            <text:p>106543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440">
            <text:p>106544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1888">
            <text:p>20221888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441">
            <text:p>106544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442">
            <text:p>106544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3">
            <text:p>106544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444">
            <text:p>106544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3885">
            <text:p>2022388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445">
            <text:p>106544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446">
            <text:p>106544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7">
            <text:p>106544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448">
            <text:p>106544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49">
            <text:p>106544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450">
            <text:p>106545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451">
            <text:p>106545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452">
            <text:p>106545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53">
            <text:p>106545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54">
            <text:p>10654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55">
            <text:p>10654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56">
            <text:p>10654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7">
            <text:p>10654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8">
            <text:p>10654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9">
            <text:p>10654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0">
            <text:p>10654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1">
            <text:p>10654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62">
            <text:p>10654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463">
            <text:p>10654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4">
            <text:p>10654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5">
            <text:p>106546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6">
            <text:p>106546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7">
            <text:p>106546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8">
            <text:p>10654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9">
            <text:p>10654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0">
            <text:p>10654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1">
            <text:p>10654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2">
            <text:p>10654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3">
            <text:p>10654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74">
            <text:p>10654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5">
            <text:p>10654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6">
            <text:p>10654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7">
            <text:p>10654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8">
            <text:p>10654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9">
            <text:p>10654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480">
            <text:p>10654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1">
            <text:p>10654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2">
            <text:p>106548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483">
            <text:p>106548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484">
            <text:p>106548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5">
            <text:p>106548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6">
            <text:p>106548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7">
            <text:p>106548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8">
            <text:p>106548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9">
            <text:p>106548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0">
            <text:p>106549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491">
            <text:p>106549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492">
            <text:p>106549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3">
            <text:p>106549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4">
            <text:p>106549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5">
            <text:p>106549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96">
            <text:p>106549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7">
            <text:p>106549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498">
            <text:p>106549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499">
            <text:p>106549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500">
            <text:p>106550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01">
            <text:p>106550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02">
            <text:p>106550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03">
            <text:p>106550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04">
            <text:p>106550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05">
            <text:p>106550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506">
            <text:p>106550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7">
            <text:p>106550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8">
            <text:p>106550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509">
            <text:p>106550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510">
            <text:p>106551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11">
            <text:p>106551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2">
            <text:p>106551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513">
            <text:p>106551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514">
            <text:p>106551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5">
            <text:p>106551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516">
            <text:p>106551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17">
            <text:p>10655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518">
            <text:p>106551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519">
            <text:p>106551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520">
            <text:p>106552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21">
            <text:p>106552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22">
            <text:p>10655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23">
            <text:p>10655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24">
            <text:p>10655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5">
            <text:p>10655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6">
            <text:p>10655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7">
            <text:p>10655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8">
            <text:p>10655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29">
            <text:p>10655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530">
            <text:p>10655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1">
            <text:p>10655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2">
            <text:p>10655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3">
            <text:p>10655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4">
            <text:p>10655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5">
            <text:p>106553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6">
            <text:p>10655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7">
            <text:p>10655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8">
            <text:p>10655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9">
            <text:p>10655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0">
            <text:p>10655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41">
            <text:p>10655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2">
            <text:p>10655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3">
            <text:p>10655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4">
            <text:p>10655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5">
            <text:p>10655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6">
            <text:p>10655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547">
            <text:p>10655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8">
            <text:p>10655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9">
            <text:p>10655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550">
            <text:p>10655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551">
            <text:p>10655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2">
            <text:p>106555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3">
            <text:p>10655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4">
            <text:p>10655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5">
            <text:p>106555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6">
            <text:p>106555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7">
            <text:p>106555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558">
            <text:p>106555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559">
            <text:p>106555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0">
            <text:p>106556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1">
            <text:p>106556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2">
            <text:p>106556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63">
            <text:p>106556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4">
            <text:p>106556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65">
            <text:p>106556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566">
            <text:p>106556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567">
            <text:p>106556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68">
            <text:p>106556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69">
            <text:p>106556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70">
            <text:p>106557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71">
            <text:p>106557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72">
            <text:p>106557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573">
            <text:p>106557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4">
            <text:p>106557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75">
            <text:p>106557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76">
            <text:p>106557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746">
            <text:p>20226746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65577">
            <text:p>106557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8">
            <text:p>106557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579">
            <text:p>106557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580">
            <text:p>106558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81">
            <text:p>106558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2">
            <text:p>10655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583">
            <text:p>106558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584">
            <text:p>106558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5">
            <text:p>10655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586">
            <text:p>10655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87">
            <text:p>10655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588">
            <text:p>106558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589">
            <text:p>106558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474">
            <text:p>2022647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590">
            <text:p>106559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91">
            <text:p>106559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92">
            <text:p>10655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93">
            <text:p>10655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94">
            <text:p>10655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5">
            <text:p>10655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6">
            <text:p>10655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7">
            <text:p>10655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8">
            <text:p>10655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99">
            <text:p>10655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600">
            <text:p>106560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1">
            <text:p>106560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2">
            <text:p>106560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3">
            <text:p>106560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4">
            <text:p>106560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5">
            <text:p>106560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6">
            <text:p>10656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7">
            <text:p>10656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8">
            <text:p>10656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9">
            <text:p>10656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0">
            <text:p>10656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11">
            <text:p>10656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2">
            <text:p>10656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3">
            <text:p>10656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4">
            <text:p>10656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5">
            <text:p>10656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6">
            <text:p>10656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617">
            <text:p>106561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8">
            <text:p>106561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9">
            <text:p>106561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620">
            <text:p>106562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621">
            <text:p>106562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2">
            <text:p>106562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3">
            <text:p>106562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4">
            <text:p>106562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5">
            <text:p>106562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6">
            <text:p>106562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7">
            <text:p>106562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628">
            <text:p>106562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629">
            <text:p>106562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0">
            <text:p>106563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1">
            <text:p>106563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2">
            <text:p>106563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33">
            <text:p>106563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4">
            <text:p>106563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35">
            <text:p>106563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636">
            <text:p>106563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637">
            <text:p>106563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38">
            <text:p>106563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39">
            <text:p>106563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40">
            <text:p>106564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41">
            <text:p>106564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42">
            <text:p>106564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643">
            <text:p>106564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4">
            <text:p>106564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45">
            <text:p>106564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46">
            <text:p>106564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647">
            <text:p>106564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648">
            <text:p>106564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9">
            <text:p>106564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650">
            <text:p>106565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651">
            <text:p>106565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2">
            <text:p>106565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653">
            <text:p>106565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54">
            <text:p>106565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655">
            <text:p>106565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656">
            <text:p>106565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657">
            <text:p>10656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58">
            <text:p>10656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59">
            <text:p>10656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0">
            <text:p>10656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1">
            <text:p>10656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2">
            <text:p>10656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3">
            <text:p>10656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64">
            <text:p>10656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665">
            <text:p>106566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6">
            <text:p>106566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7">
            <text:p>106566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8">
            <text:p>106566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9">
            <text:p>106566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0">
            <text:p>106567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1">
            <text:p>10656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2">
            <text:p>10656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3">
            <text:p>10656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4">
            <text:p>10656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5">
            <text:p>10656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76">
            <text:p>10656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7">
            <text:p>10656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8">
            <text:p>10656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9">
            <text:p>10656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0">
            <text:p>10656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1">
            <text:p>10656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682">
            <text:p>106568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3">
            <text:p>106568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4">
            <text:p>106568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685">
            <text:p>106568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686">
            <text:p>106568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7">
            <text:p>106568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8">
            <text:p>106568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9">
            <text:p>106568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0">
            <text:p>106569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1">
            <text:p>106569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2">
            <text:p>106569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693">
            <text:p>106569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694">
            <text:p>106569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5">
            <text:p>106569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6">
            <text:p>106569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7">
            <text:p>106569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98">
            <text:p>106569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9">
            <text:p>106569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00">
            <text:p>106570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701">
            <text:p>106570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702">
            <text:p>106570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03">
            <text:p>106570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04">
            <text:p>106570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05">
            <text:p>106570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06">
            <text:p>106570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07">
            <text:p>106570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708">
            <text:p>106570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9">
            <text:p>106570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10">
            <text:p>106571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11">
            <text:p>106571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712">
            <text:p>106571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13">
            <text:p>106571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4">
            <text:p>106571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715">
            <text:p>106571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716">
            <text:p>106571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7">
            <text:p>106571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718">
            <text:p>106571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19">
            <text:p>106571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720">
            <text:p>106572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721">
            <text:p>106572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722">
            <text:p>10657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23">
            <text:p>10657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24">
            <text:p>10657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5">
            <text:p>10657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6">
            <text:p>10657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7">
            <text:p>10657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8">
            <text:p>10657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29">
            <text:p>10657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730">
            <text:p>106573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1">
            <text:p>106573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2">
            <text:p>106573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3">
            <text:p>106573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4">
            <text:p>106573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5">
            <text:p>106573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6">
            <text:p>10657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7">
            <text:p>10657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8">
            <text:p>10657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9">
            <text:p>10657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0">
            <text:p>10657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41">
            <text:p>10657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2">
            <text:p>10657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3">
            <text:p>10657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4">
            <text:p>10657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5">
            <text:p>10657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6">
            <text:p>10657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747">
            <text:p>106574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8">
            <text:p>106574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9">
            <text:p>106574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750">
            <text:p>106575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751">
            <text:p>106575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2">
            <text:p>106575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3">
            <text:p>106575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4">
            <text:p>106575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5">
            <text:p>106575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6">
            <text:p>106575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7">
            <text:p>106575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758">
            <text:p>106575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759">
            <text:p>106575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0">
            <text:p>106576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1">
            <text:p>106576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2">
            <text:p>106576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63">
            <text:p>106576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4">
            <text:p>106576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65">
            <text:p>106576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766">
            <text:p>106576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767">
            <text:p>106576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68">
            <text:p>106576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69">
            <text:p>106576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70">
            <text:p>106577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71">
            <text:p>106577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72">
            <text:p>106577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773">
            <text:p>106577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4">
            <text:p>106577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75">
            <text:p>106577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76">
            <text:p>106577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777">
            <text:p>106577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78">
            <text:p>106577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9">
            <text:p>106577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780">
            <text:p>106578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781">
            <text:p>106578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2">
            <text:p>106578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783">
            <text:p>106578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84">
            <text:p>106578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785">
            <text:p>106578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786">
            <text:p>106578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787">
            <text:p>10657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88">
            <text:p>10657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89">
            <text:p>10657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0">
            <text:p>10657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1">
            <text:p>10657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2">
            <text:p>10657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3">
            <text:p>10657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94">
            <text:p>10657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795">
            <text:p>10657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6">
            <text:p>10657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7">
            <text:p>10657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8">
            <text:p>106579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9">
            <text:p>106579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0">
            <text:p>106580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1">
            <text:p>10658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2">
            <text:p>10658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3">
            <text:p>10658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4">
            <text:p>10658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5">
            <text:p>10658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06">
            <text:p>10658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7">
            <text:p>10658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8">
            <text:p>10658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9">
            <text:p>10658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0">
            <text:p>10658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1">
            <text:p>10658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812">
            <text:p>10658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3">
            <text:p>10658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4">
            <text:p>10658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815">
            <text:p>106581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816">
            <text:p>106581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7">
            <text:p>106581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8">
            <text:p>10658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9">
            <text:p>106581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0">
            <text:p>106582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1">
            <text:p>106582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2">
            <text:p>106582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823">
            <text:p>106582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824">
            <text:p>106582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5">
            <text:p>106582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6">
            <text:p>106582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7">
            <text:p>106582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28">
            <text:p>106582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9">
            <text:p>106582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30">
            <text:p>106583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831">
            <text:p>106583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832">
            <text:p>106583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33">
            <text:p>106583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34">
            <text:p>106583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35">
            <text:p>106583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36">
            <text:p>106583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37">
            <text:p>106583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838">
            <text:p>106583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9">
            <text:p>106583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0">
            <text:p>106584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41">
            <text:p>106584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42">
            <text:p>106584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843">
            <text:p>106584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44">
            <text:p>106584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45">
            <text:p>106584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6">
            <text:p>106584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847">
            <text:p>106584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848">
            <text:p>106584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9">
            <text:p>106584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850">
            <text:p>10658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51">
            <text:p>106585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852">
            <text:p>106585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853">
            <text:p>106585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854">
            <text:p>106585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55">
            <text:p>106585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56">
            <text:p>10658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57">
            <text:p>10658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58">
            <text:p>10658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9">
            <text:p>10658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0">
            <text:p>10658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1">
            <text:p>10658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2">
            <text:p>10658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63">
            <text:p>10658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864">
            <text:p>106586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5">
            <text:p>106586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6">
            <text:p>106586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7">
            <text:p>106586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8">
            <text:p>106586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9">
            <text:p>10658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0">
            <text:p>10658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1">
            <text:p>10658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2">
            <text:p>10658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3">
            <text:p>10658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4">
            <text:p>10658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75">
            <text:p>10658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6">
            <text:p>10658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7">
            <text:p>10658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8">
            <text:p>10658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9">
            <text:p>10658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0">
            <text:p>10658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881">
            <text:p>106588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2">
            <text:p>106588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3">
            <text:p>106588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884">
            <text:p>106588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885">
            <text:p>106588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6">
            <text:p>106588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7">
            <text:p>106588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8">
            <text:p>106588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9">
            <text:p>106588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0">
            <text:p>106589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1">
            <text:p>106589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892">
            <text:p>106589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893">
            <text:p>106589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4">
            <text:p>106589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5">
            <text:p>106589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6">
            <text:p>106589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97">
            <text:p>106589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8">
            <text:p>106589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99">
            <text:p>106589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900">
            <text:p>106590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901">
            <text:p>106590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02">
            <text:p>106590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03">
            <text:p>106590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04">
            <text:p>106590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05">
            <text:p>106590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06">
            <text:p>106590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907">
            <text:p>106590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8">
            <text:p>106590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09">
            <text:p>106590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10">
            <text:p>106591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1">
            <text:p>106591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912">
            <text:p>106591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913">
            <text:p>106591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914">
            <text:p>106591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5">
            <text:p>106591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916">
            <text:p>106591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917">
            <text:p>106591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8">
            <text:p>106591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919">
            <text:p>106591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20">
            <text:p>106592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921">
            <text:p>106592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922">
            <text:p>106592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923">
            <text:p>10659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24">
            <text:p>10659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25">
            <text:p>10659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6">
            <text:p>10659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7">
            <text:p>10659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8">
            <text:p>10659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9">
            <text:p>10659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30">
            <text:p>10659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931">
            <text:p>106593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2">
            <text:p>106593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3">
            <text:p>106593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4">
            <text:p>106593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5">
            <text:p>10659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6">
            <text:p>10659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7">
            <text:p>10659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8">
            <text:p>10659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9">
            <text:p>10659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0">
            <text:p>10659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1">
            <text:p>10659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42">
            <text:p>10659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3">
            <text:p>10659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4">
            <text:p>10659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5">
            <text:p>10659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6">
            <text:p>10659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7">
            <text:p>10659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948">
            <text:p>106594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9">
            <text:p>106594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0">
            <text:p>106595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951">
            <text:p>106595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952">
            <text:p>106595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3">
            <text:p>106595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4">
            <text:p>106595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5">
            <text:p>106595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6">
            <text:p>106595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7">
            <text:p>106595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8">
            <text:p>106595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959">
            <text:p>106595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960">
            <text:p>106596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1">
            <text:p>106596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2">
            <text:p>106596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3">
            <text:p>106596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64">
            <text:p>106596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5">
            <text:p>106596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966">
            <text:p>106596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967">
            <text:p>106596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968">
            <text:p>106596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69">
            <text:p>106596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70">
            <text:p>106597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71">
            <text:p>106597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72">
            <text:p>106597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73">
            <text:p>106597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974">
            <text:p>106597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5">
            <text:p>106597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76">
            <text:p>106597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77">
            <text:p>106597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978">
            <text:p>106597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979">
            <text:p>106597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0">
            <text:p>106598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981">
            <text:p>106598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982">
            <text:p>106598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3">
            <text:p>106598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984">
            <text:p>106598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85">
            <text:p>106598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986">
            <text:p>106598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987">
            <text:p>106598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988">
            <text:p>106598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989">
            <text:p>106598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990">
            <text:p>10659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91">
            <text:p>10659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92">
            <text:p>10659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3">
            <text:p>10659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4">
            <text:p>10659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5">
            <text:p>10659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6">
            <text:p>10659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97">
            <text:p>106599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998">
            <text:p>106599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9">
            <text:p>106599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0">
            <text:p>106600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1">
            <text:p>106600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2">
            <text:p>10660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3">
            <text:p>10660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4">
            <text:p>10660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5">
            <text:p>10660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6">
            <text:p>10660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7">
            <text:p>10660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8">
            <text:p>10660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09">
            <text:p>10660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0">
            <text:p>10660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1">
            <text:p>10660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2">
            <text:p>10660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3">
            <text:p>10660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4">
            <text:p>106601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015">
            <text:p>106601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6">
            <text:p>106601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7">
            <text:p>106601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018">
            <text:p>106601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019">
            <text:p>106601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0">
            <text:p>106602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1">
            <text:p>106602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2">
            <text:p>106602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3">
            <text:p>106602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4">
            <text:p>106602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5">
            <text:p>106602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026">
            <text:p>106602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027">
            <text:p>106602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8">
            <text:p>106602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9">
            <text:p>106602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0">
            <text:p>106603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31">
            <text:p>106603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2">
            <text:p>106603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033">
            <text:p>106603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034">
            <text:p>106603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035">
            <text:p>106603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036">
            <text:p>106603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037">
            <text:p>106603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038">
            <text:p>106603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039">
            <text:p>106603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040">
            <text:p>106604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041">
            <text:p>106604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2">
            <text:p>106604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043">
            <text:p>106604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044">
            <text:p>106604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045">
            <text:p>106604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046">
            <text:p>106604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7">
            <text:p>106604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048">
            <text:p>106604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049">
            <text:p>106604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0">
            <text:p>106605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051">
            <text:p>106605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052">
            <text:p>106605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053">
            <text:p>106605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054">
            <text:p>106605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055">
            <text:p>106605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56">
            <text:p>106605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57">
            <text:p>10660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58">
            <text:p>10660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59">
            <text:p>10660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0">
            <text:p>10660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1">
            <text:p>10660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2">
            <text:p>10660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3">
            <text:p>106606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64">
            <text:p>106606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065">
            <text:p>106606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6">
            <text:p>106606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7">
            <text:p>106606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8">
            <text:p>10660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9">
            <text:p>10660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0">
            <text:p>10660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1">
            <text:p>10660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2">
            <text:p>10660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3">
            <text:p>10660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4">
            <text:p>10660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5">
            <text:p>10660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76">
            <text:p>10660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7">
            <text:p>10660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8">
            <text:p>10660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9">
            <text:p>10660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0">
            <text:p>106608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1">
            <text:p>106608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082">
            <text:p>106608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3">
            <text:p>106608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4">
            <text:p>106608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085">
            <text:p>106608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086">
            <text:p>106608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7">
            <text:p>106608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8">
            <text:p>106608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9">
            <text:p>106608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0">
            <text:p>106609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1">
            <text:p>106609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2">
            <text:p>106609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093">
            <text:p>106609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094">
            <text:p>106609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5">
            <text:p>106609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6">
            <text:p>106609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7">
            <text:p>106609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98">
            <text:p>106609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9">
            <text:p>106609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00">
            <text:p>106610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101">
            <text:p>106610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102">
            <text:p>106610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03">
            <text:p>106610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04">
            <text:p>106610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05">
            <text:p>106610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06">
            <text:p>106610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07">
            <text:p>106610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108">
            <text:p>106610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9">
            <text:p>106610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10">
            <text:p>106611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11">
            <text:p>106611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112">
            <text:p>106611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113">
            <text:p>106611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4">
            <text:p>106611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115">
            <text:p>106611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116">
            <text:p>106611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7">
            <text:p>106611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118">
            <text:p>106611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19">
            <text:p>106611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120">
            <text:p>106612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121">
            <text:p>106612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122">
            <text:p>106612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23">
            <text:p>106612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24">
            <text:p>10661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25">
            <text:p>10661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26">
            <text:p>10661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7">
            <text:p>10661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8">
            <text:p>10661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9">
            <text:p>10661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0">
            <text:p>106613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31">
            <text:p>106613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132">
            <text:p>106613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3">
            <text:p>106613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4">
            <text:p>10661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5">
            <text:p>10661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6">
            <text:p>10661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7">
            <text:p>10661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8">
            <text:p>10661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9">
            <text:p>10661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0">
            <text:p>10661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1">
            <text:p>10661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2">
            <text:p>10661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43">
            <text:p>10661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4">
            <text:p>10661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5">
            <text:p>10661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6">
            <text:p>10661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7">
            <text:p>106614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8">
            <text:p>106614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149">
            <text:p>106614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0">
            <text:p>106615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1">
            <text:p>106615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152">
            <text:p>106615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153">
            <text:p>106615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4">
            <text:p>106615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5">
            <text:p>106615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6">
            <text:p>106615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7">
            <text:p>106615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8">
            <text:p>106615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9">
            <text:p>106615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160">
            <text:p>106616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161">
            <text:p>106616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2">
            <text:p>106616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3">
            <text:p>106616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4">
            <text:p>106616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65">
            <text:p>106616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6">
            <text:p>106616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67">
            <text:p>106616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168">
            <text:p>106616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169">
            <text:p>106616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70">
            <text:p>106617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71">
            <text:p>106617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72">
            <text:p>106617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73">
            <text:p>106617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74">
            <text:p>106617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175">
            <text:p>106617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6">
            <text:p>106617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77">
            <text:p>106617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78">
            <text:p>106617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179">
            <text:p>106617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180">
            <text:p>106618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1">
            <text:p>106618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182">
            <text:p>106618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183">
            <text:p>106618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4">
            <text:p>106618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185">
            <text:p>106618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86">
            <text:p>106618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187">
            <text:p>106618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188">
            <text:p>106618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189">
            <text:p>106618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90">
            <text:p>106619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91">
            <text:p>10661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92">
            <text:p>10661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93">
            <text:p>10661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4">
            <text:p>10661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5">
            <text:p>10661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6">
            <text:p>106619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7">
            <text:p>106619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98">
            <text:p>106619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199">
            <text:p>106619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0">
            <text:p>106620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1">
            <text:p>10662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2">
            <text:p>10662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3">
            <text:p>10662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4">
            <text:p>10662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5">
            <text:p>10662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6">
            <text:p>10662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7">
            <text:p>10662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8">
            <text:p>10662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9">
            <text:p>10662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10">
            <text:p>10662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1">
            <text:p>10662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2">
            <text:p>10662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3">
            <text:p>106621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4">
            <text:p>106621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5">
            <text:p>106621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216">
            <text:p>106621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7">
            <text:p>106621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8">
            <text:p>106621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219">
            <text:p>106621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220">
            <text:p>106622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1">
            <text:p>106622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2">
            <text:p>106622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3">
            <text:p>106622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4">
            <text:p>106622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5">
            <text:p>106622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6">
            <text:p>106622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227">
            <text:p>106622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228">
            <text:p>106622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9">
            <text:p>106622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0">
            <text:p>106623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1">
            <text:p>106623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32">
            <text:p>106623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3">
            <text:p>106623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234">
            <text:p>106623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235">
            <text:p>106623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236">
            <text:p>106623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37">
            <text:p>106623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238">
            <text:p>106623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239">
            <text:p>106623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40">
            <text:p>106624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241">
            <text:p>106624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242">
            <text:p>106624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243">
            <text:p>106624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244">
            <text:p>106624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245">
            <text:p>106624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246">
            <text:p>106624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7">
            <text:p>106624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248">
            <text:p>106624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249">
            <text:p>106624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0">
            <text:p>106625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251">
            <text:p>106625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252">
            <text:p>106625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253">
            <text:p>106625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254">
            <text:p>106625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255">
            <text:p>106625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256">
            <text:p>106625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257">
            <text:p>10662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258">
            <text:p>10662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259">
            <text:p>10662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0">
            <text:p>10662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1">
            <text:p>10662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2">
            <text:p>10662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3">
            <text:p>106626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64">
            <text:p>106626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265">
            <text:p>106626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6">
            <text:p>106626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7">
            <text:p>10662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8">
            <text:p>10662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9">
            <text:p>10662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0">
            <text:p>10662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1">
            <text:p>10662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2">
            <text:p>10662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3">
            <text:p>10662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4">
            <text:p>10662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5">
            <text:p>10662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76">
            <text:p>10662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7">
            <text:p>10662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8">
            <text:p>10662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9">
            <text:p>10662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0">
            <text:p>106628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1">
            <text:p>106628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282">
            <text:p>106628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3">
            <text:p>106628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4">
            <text:p>106628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285">
            <text:p>106628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286">
            <text:p>106628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7">
            <text:p>106628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8">
            <text:p>106628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9">
            <text:p>106628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0">
            <text:p>106629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1">
            <text:p>106629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2">
            <text:p>106629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293">
            <text:p>106629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294">
            <text:p>106629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5">
            <text:p>106629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6">
            <text:p>106629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7">
            <text:p>106629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98">
            <text:p>106629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9">
            <text:p>106629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300">
            <text:p>106630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301">
            <text:p>106630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302">
            <text:p>106630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303">
            <text:p>106630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304">
            <text:p>106630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305">
            <text:p>106630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306">
            <text:p>106630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307">
            <text:p>106630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308">
            <text:p>106630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09">
            <text:p>106630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310">
            <text:p>106631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311">
            <text:p>106631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312">
            <text:p>106631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313">
            <text:p>106631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14">
            <text:p>106631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315">
            <text:p>106631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316">
            <text:p>106631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17">
            <text:p>106631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318">
            <text:p>106631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319">
            <text:p>106631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320">
            <text:p>106632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321">
            <text:p>106632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322">
            <text:p>106632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323">
            <text:p>106632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324">
            <text:p>10663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325">
            <text:p>10663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326">
            <text:p>10663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27">
            <text:p>10663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28">
            <text:p>10663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29">
            <text:p>10663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30">
            <text:p>10663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331">
            <text:p>10663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332">
            <text:p>10663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33">
            <text:p>106633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34">
            <text:p>10663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35">
            <text:p>10663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36">
            <text:p>10663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37">
            <text:p>10663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38">
            <text:p>10663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39">
            <text:p>10663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0">
            <text:p>10663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1">
            <text:p>10663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2">
            <text:p>10663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343">
            <text:p>10663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4">
            <text:p>10663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5">
            <text:p>10663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6">
            <text:p>10663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7">
            <text:p>10663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8">
            <text:p>10663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349">
            <text:p>10663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0">
            <text:p>106635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1">
            <text:p>106635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352">
            <text:p>106635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353">
            <text:p>106635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4">
            <text:p>106635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5">
            <text:p>10663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6">
            <text:p>10663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7">
            <text:p>106635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8">
            <text:p>106635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9">
            <text:p>106635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360">
            <text:p>106636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361">
            <text:p>106636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2">
            <text:p>106636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3">
            <text:p>10663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4">
            <text:p>10663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365">
            <text:p>106636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6">
            <text:p>106636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367">
            <text:p>106636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368">
            <text:p>106636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369">
            <text:p>106636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370">
            <text:p>106637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371">
            <text:p>106637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372">
            <text:p>106637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373">
            <text:p>106637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374">
            <text:p>106637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375">
            <text:p>106637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76">
            <text:p>106637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377">
            <text:p>106637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378">
            <text:p>106637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379">
            <text:p>106637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380">
            <text:p>10663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381">
            <text:p>106638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82">
            <text:p>106638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383">
            <text:p>106638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384">
            <text:p>106638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385">
            <text:p>106638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386">
            <text:p>106638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87">
            <text:p>106638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388">
            <text:p>106638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389">
            <text:p>106638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390">
            <text:p>106639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391">
            <text:p>106639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392">
            <text:p>106639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393">
            <text:p>106639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394">
            <text:p>10663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395">
            <text:p>10663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396">
            <text:p>10663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97">
            <text:p>10663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98">
            <text:p>10663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99">
            <text:p>10663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00">
            <text:p>10664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401">
            <text:p>10664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402">
            <text:p>10664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03">
            <text:p>10664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04">
            <text:p>10664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05">
            <text:p>10664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06">
            <text:p>10664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07">
            <text:p>10664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08">
            <text:p>10664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09">
            <text:p>10664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0">
            <text:p>10664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1">
            <text:p>10664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2">
            <text:p>10664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413">
            <text:p>10664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4">
            <text:p>10664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5">
            <text:p>10664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6">
            <text:p>10664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7">
            <text:p>10664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8">
            <text:p>10664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419">
            <text:p>10664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0">
            <text:p>10664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1">
            <text:p>106642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422">
            <text:p>106642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423">
            <text:p>106642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4">
            <text:p>106642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5">
            <text:p>10664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6">
            <text:p>10664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7">
            <text:p>10664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8">
            <text:p>106642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9">
            <text:p>106642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430">
            <text:p>106643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431">
            <text:p>106643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2">
            <text:p>106643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3">
            <text:p>10664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4">
            <text:p>10664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435">
            <text:p>10664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6">
            <text:p>106643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437">
            <text:p>106643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438">
            <text:p>106643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439">
            <text:p>106643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440">
            <text:p>106644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441">
            <text:p>106644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442">
            <text:p>106644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443">
            <text:p>106644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444">
            <text:p>106644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445">
            <text:p>106644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46">
            <text:p>106644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47">
            <text:p>106644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448">
            <text:p>106644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449">
            <text:p>106644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450">
            <text:p>10664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451">
            <text:p>10664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452">
            <text:p>106645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53">
            <text:p>106645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454">
            <text:p>106645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455">
            <text:p>106645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456">
            <text:p>106645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457">
            <text:p>106645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58">
            <text:p>106645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459">
            <text:p>106645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460">
            <text:p>106646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461">
            <text:p>106646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462">
            <text:p>106646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463">
            <text:p>106646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464">
            <text:p>106646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465">
            <text:p>10664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466">
            <text:p>10664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467">
            <text:p>10664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68">
            <text:p>10664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69">
            <text:p>10664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70">
            <text:p>10664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71">
            <text:p>10664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472">
            <text:p>10664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473">
            <text:p>10664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74">
            <text:p>10664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75">
            <text:p>10664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76">
            <text:p>10664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77">
            <text:p>10664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78">
            <text:p>10664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79">
            <text:p>10664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0">
            <text:p>10664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1">
            <text:p>10664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2">
            <text:p>10664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3">
            <text:p>10664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484">
            <text:p>10664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5">
            <text:p>10664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6">
            <text:p>10664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7">
            <text:p>10664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8">
            <text:p>10664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9">
            <text:p>10664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490">
            <text:p>10664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1">
            <text:p>10664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2">
            <text:p>106649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493">
            <text:p>106649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494">
            <text:p>106649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5">
            <text:p>106649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6">
            <text:p>10664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7">
            <text:p>10664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8">
            <text:p>10664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9">
            <text:p>106649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0">
            <text:p>106650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501">
            <text:p>106650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502">
            <text:p>106650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3">
            <text:p>106650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4">
            <text:p>10665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5">
            <text:p>10665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506">
            <text:p>10665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7">
            <text:p>106650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508">
            <text:p>106650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509">
            <text:p>106650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510">
            <text:p>106651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511">
            <text:p>106651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512">
            <text:p>106651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513">
            <text:p>106651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514">
            <text:p>106651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515">
            <text:p>106651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516">
            <text:p>106651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517">
            <text:p>106651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66518">
            <text:p>106651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519">
            <text:p>106651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520">
            <text:p>106652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521">
            <text:p>10665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1889">
            <text:p>2022188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6522">
            <text:p>10665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523">
            <text:p>106652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24">
            <text:p>106652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525">
            <text:p>106652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3886">
            <text:p>20223886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6526">
            <text:p>106652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527">
            <text:p>106652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528">
            <text:p>106652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29">
            <text:p>106652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530">
            <text:p>106653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531">
            <text:p>106653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532">
            <text:p>106653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533">
            <text:p>106653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534">
            <text:p>106653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535">
            <text:p>106653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