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703">
            <text:p>10647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04">
            <text:p>10647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05">
            <text:p>10647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6">
            <text:p>10647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7">
            <text:p>10647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8">
            <text:p>10647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9">
            <text:p>10647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10">
            <text:p>10647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11">
            <text:p>10647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2">
            <text:p>10647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3">
            <text:p>10647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4">
            <text:p>10647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5">
            <text:p>10647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6">
            <text:p>10647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7">
            <text:p>10647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8">
            <text:p>10647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9">
            <text:p>10647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0">
            <text:p>10647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1">
            <text:p>10647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22">
            <text:p>10647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3">
            <text:p>10647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4">
            <text:p>10647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5">
            <text:p>10647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6">
            <text:p>10647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7">
            <text:p>10647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28">
            <text:p>10647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9">
            <text:p>10647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0">
            <text:p>10647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31">
            <text:p>10647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32">
            <text:p>10647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3">
            <text:p>10647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4">
            <text:p>10647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5">
            <text:p>10647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6">
            <text:p>10647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7">
            <text:p>10647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8">
            <text:p>10647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39">
            <text:p>10647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40">
            <text:p>10647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1">
            <text:p>10647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2">
            <text:p>10647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3">
            <text:p>10647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44">
            <text:p>10647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5">
            <text:p>10647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46">
            <text:p>10647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47">
            <text:p>10647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48">
            <text:p>10647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49">
            <text:p>10647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50">
            <text:p>10647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51">
            <text:p>10647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52">
            <text:p>10647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53">
            <text:p>10647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54">
            <text:p>10647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55">
            <text:p>10647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56">
            <text:p>10647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7">
            <text:p>10647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58">
            <text:p>10647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59">
            <text:p>10647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0">
            <text:p>10647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61">
            <text:p>10647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62">
            <text:p>10647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63">
            <text:p>10647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64">
            <text:p>10647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65">
            <text:p>10647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66">
            <text:p>10647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67">
            <text:p>10647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68">
            <text:p>10647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69">
            <text:p>10647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0">
            <text:p>10647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1">
            <text:p>10647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2">
            <text:p>10647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3">
            <text:p>10647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74">
            <text:p>10647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75">
            <text:p>10647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6">
            <text:p>10647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7">
            <text:p>10647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8">
            <text:p>10647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9">
            <text:p>10647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0">
            <text:p>10647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1">
            <text:p>10647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2">
            <text:p>10647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3">
            <text:p>10647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4">
            <text:p>10647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5">
            <text:p>10647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86">
            <text:p>10647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7">
            <text:p>10647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8">
            <text:p>10647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9">
            <text:p>10647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0">
            <text:p>10647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1">
            <text:p>10647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92">
            <text:p>10647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3">
            <text:p>10647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4">
            <text:p>10647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95">
            <text:p>10647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96">
            <text:p>10647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7">
            <text:p>10647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8">
            <text:p>10647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9">
            <text:p>10647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0">
            <text:p>10648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1">
            <text:p>10648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2">
            <text:p>10648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03">
            <text:p>10648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04">
            <text:p>10648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5">
            <text:p>10648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6">
            <text:p>10648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7">
            <text:p>10648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08">
            <text:p>10648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9">
            <text:p>10648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10">
            <text:p>10648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11">
            <text:p>10648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12">
            <text:p>10648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13">
            <text:p>10648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14">
            <text:p>10648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15">
            <text:p>10648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16">
            <text:p>10648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17">
            <text:p>10648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18">
            <text:p>10648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19">
            <text:p>10648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20">
            <text:p>10648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1">
            <text:p>10648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22">
            <text:p>10648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23">
            <text:p>10648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4">
            <text:p>10648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25">
            <text:p>10648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26">
            <text:p>10648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27">
            <text:p>10648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28">
            <text:p>10648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29">
            <text:p>10648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30">
            <text:p>10648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31">
            <text:p>10648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32">
            <text:p>10648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33">
            <text:p>10648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4">
            <text:p>10648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5">
            <text:p>10648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6">
            <text:p>10648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7">
            <text:p>10648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38">
            <text:p>10648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39">
            <text:p>10648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0">
            <text:p>10648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1">
            <text:p>10648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2">
            <text:p>10648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3">
            <text:p>10648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4">
            <text:p>10648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5">
            <text:p>10648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6">
            <text:p>10648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7">
            <text:p>10648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8">
            <text:p>10648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9">
            <text:p>10648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50">
            <text:p>10648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1">
            <text:p>10648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2">
            <text:p>10648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3">
            <text:p>10648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4">
            <text:p>10648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5">
            <text:p>10648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56">
            <text:p>10648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7">
            <text:p>10648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8">
            <text:p>10648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59">
            <text:p>10648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60">
            <text:p>10648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1">
            <text:p>10648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2">
            <text:p>10648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3">
            <text:p>10648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4">
            <text:p>10648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5">
            <text:p>10648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6">
            <text:p>10648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67">
            <text:p>10648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68">
            <text:p>10648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9">
            <text:p>10648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0">
            <text:p>10648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1">
            <text:p>10648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72">
            <text:p>10648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3">
            <text:p>10648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74">
            <text:p>10648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75">
            <text:p>10648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76">
            <text:p>10648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77">
            <text:p>10648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78">
            <text:p>10648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79">
            <text:p>10648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80">
            <text:p>10648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81">
            <text:p>10648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82">
            <text:p>10648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83">
            <text:p>10648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84">
            <text:p>10648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5">
            <text:p>10648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86">
            <text:p>10648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87">
            <text:p>10648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8">
            <text:p>10648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89">
            <text:p>10648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90">
            <text:p>10648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91">
            <text:p>10648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92">
            <text:p>10648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93">
            <text:p>10648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94">
            <text:p>10648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95">
            <text:p>10648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96">
            <text:p>10648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97">
            <text:p>10648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8">
            <text:p>10648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9">
            <text:p>10648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0">
            <text:p>10649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1">
            <text:p>10649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02">
            <text:p>10649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03">
            <text:p>10649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4">
            <text:p>10649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5">
            <text:p>10649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6">
            <text:p>10649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7">
            <text:p>10649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8">
            <text:p>10649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9">
            <text:p>10649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0">
            <text:p>10649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1">
            <text:p>10649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2">
            <text:p>10649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3">
            <text:p>10649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14">
            <text:p>10649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5">
            <text:p>10649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6">
            <text:p>10649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7">
            <text:p>10649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8">
            <text:p>10649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9">
            <text:p>10649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20">
            <text:p>10649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1">
            <text:p>10649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2">
            <text:p>10649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23">
            <text:p>10649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24">
            <text:p>10649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5">
            <text:p>10649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6">
            <text:p>10649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7">
            <text:p>10649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8">
            <text:p>10649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9">
            <text:p>10649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0">
            <text:p>10649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31">
            <text:p>10649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32">
            <text:p>10649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3">
            <text:p>10649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4">
            <text:p>10649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5">
            <text:p>10649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36">
            <text:p>10649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7">
            <text:p>10649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38">
            <text:p>10649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39">
            <text:p>10649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40">
            <text:p>10649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41">
            <text:p>10649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42">
            <text:p>10649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43">
            <text:p>10649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44">
            <text:p>10649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45">
            <text:p>10649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46">
            <text:p>10649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7">
            <text:p>10649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48">
            <text:p>10649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49">
            <text:p>10649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0">
            <text:p>10649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51">
            <text:p>10649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52">
            <text:p>10649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3">
            <text:p>10649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54">
            <text:p>10649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55">
            <text:p>10649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56">
            <text:p>10649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57">
            <text:p>10649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58">
            <text:p>10649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59">
            <text:p>10649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60">
            <text:p>10649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61">
            <text:p>10649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62">
            <text:p>10649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3">
            <text:p>10649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4">
            <text:p>10649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5">
            <text:p>10649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6">
            <text:p>10649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67">
            <text:p>10649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68">
            <text:p>10649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0">
            <text:p>10649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1">
            <text:p>10649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2">
            <text:p>10649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3">
            <text:p>10649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4">
            <text:p>10649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5">
            <text:p>10649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6">
            <text:p>10649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7">
            <text:p>10649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8">
            <text:p>10649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79">
            <text:p>10649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0">
            <text:p>10649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1">
            <text:p>10649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2">
            <text:p>10649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3">
            <text:p>10649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4">
            <text:p>10649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85">
            <text:p>10649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6">
            <text:p>10649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7">
            <text:p>10649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88">
            <text:p>10649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89">
            <text:p>10649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0">
            <text:p>10649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1">
            <text:p>10649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2">
            <text:p>10649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3">
            <text:p>10649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4">
            <text:p>10649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5">
            <text:p>10649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96">
            <text:p>10649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97">
            <text:p>10649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8">
            <text:p>10649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9">
            <text:p>10649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0">
            <text:p>10650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01">
            <text:p>10650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2">
            <text:p>10650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03">
            <text:p>10650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04">
            <text:p>10650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05">
            <text:p>10650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06">
            <text:p>10650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07">
            <text:p>10650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08">
            <text:p>10650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09">
            <text:p>10650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10">
            <text:p>10650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11">
            <text:p>10650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2">
            <text:p>10650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13">
            <text:p>10650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14">
            <text:p>10650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15">
            <text:p>10650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6">
            <text:p>10650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17">
            <text:p>10650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18">
            <text:p>10650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19">
            <text:p>10650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0">
            <text:p>10650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21">
            <text:p>10650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22">
            <text:p>10650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23">
            <text:p>10650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24">
            <text:p>10650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25">
            <text:p>10650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26">
            <text:p>10650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27">
            <text:p>10650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28">
            <text:p>10650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29">
            <text:p>10650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0">
            <text:p>10650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1">
            <text:p>10650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2">
            <text:p>10650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3">
            <text:p>10650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34">
            <text:p>10650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35">
            <text:p>10650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6">
            <text:p>10650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7">
            <text:p>10650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8">
            <text:p>10650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9">
            <text:p>10650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0">
            <text:p>10650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1">
            <text:p>10650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2">
            <text:p>10650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3">
            <text:p>10650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4">
            <text:p>10650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5">
            <text:p>10650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46">
            <text:p>10650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7">
            <text:p>10650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8">
            <text:p>10650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9">
            <text:p>10650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0">
            <text:p>10650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1">
            <text:p>10650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52">
            <text:p>10650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3">
            <text:p>10650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4">
            <text:p>10650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55">
            <text:p>10650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56">
            <text:p>10650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7">
            <text:p>10650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8">
            <text:p>10650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9">
            <text:p>10650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0">
            <text:p>10650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1">
            <text:p>10650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2">
            <text:p>10650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63">
            <text:p>10650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64">
            <text:p>10650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5">
            <text:p>10650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6">
            <text:p>10650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7">
            <text:p>10650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68">
            <text:p>10650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9">
            <text:p>10650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70">
            <text:p>10650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71">
            <text:p>10650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72">
            <text:p>10650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73">
            <text:p>10650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74">
            <text:p>10650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75">
            <text:p>10650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76">
            <text:p>10650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77">
            <text:p>10650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78">
            <text:p>10650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9">
            <text:p>10650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80">
            <text:p>10650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81">
            <text:p>10650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82">
            <text:p>10650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3">
            <text:p>10650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84">
            <text:p>10650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85">
            <text:p>10650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86">
            <text:p>10650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7">
            <text:p>10650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88">
            <text:p>10650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89">
            <text:p>10650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90">
            <text:p>10650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91">
            <text:p>10650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92">
            <text:p>10650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93">
            <text:p>10650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94">
            <text:p>10650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95">
            <text:p>10650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96">
            <text:p>10650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7">
            <text:p>10650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8">
            <text:p>10650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9">
            <text:p>10650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0">
            <text:p>10651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01">
            <text:p>10651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02">
            <text:p>10651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3">
            <text:p>10651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4">
            <text:p>10651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5">
            <text:p>10651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6">
            <text:p>10651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7">
            <text:p>10651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8">
            <text:p>10651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9">
            <text:p>10651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0">
            <text:p>10651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2">
            <text:p>10651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13">
            <text:p>10651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4">
            <text:p>10651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5">
            <text:p>10651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6">
            <text:p>10651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7">
            <text:p>10651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8">
            <text:p>10651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19">
            <text:p>10651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0">
            <text:p>10651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1">
            <text:p>10651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22">
            <text:p>10651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23">
            <text:p>10651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4">
            <text:p>10651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5">
            <text:p>10651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6">
            <text:p>10651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7">
            <text:p>10651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8">
            <text:p>10651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9">
            <text:p>10651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30">
            <text:p>10651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31">
            <text:p>10651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2">
            <text:p>10651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3">
            <text:p>10651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4">
            <text:p>10651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35">
            <text:p>10651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6">
            <text:p>10651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37">
            <text:p>10651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38">
            <text:p>10651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39">
            <text:p>10651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40">
            <text:p>10651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41">
            <text:p>10651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42">
            <text:p>10651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43">
            <text:p>10651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44">
            <text:p>10651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45">
            <text:p>10651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6">
            <text:p>10651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47">
            <text:p>10651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48">
            <text:p>10651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49">
            <text:p>10651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0">
            <text:p>10651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51">
            <text:p>10651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52">
            <text:p>10651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53">
            <text:p>10651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4">
            <text:p>10651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55">
            <text:p>10651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56">
            <text:p>10651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57">
            <text:p>10651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58">
            <text:p>10651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59">
            <text:p>10651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60">
            <text:p>10651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61">
            <text:p>10651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62">
            <text:p>10651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63">
            <text:p>10651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4">
            <text:p>10651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5">
            <text:p>10651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6">
            <text:p>10651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7">
            <text:p>10651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68">
            <text:p>10651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69">
            <text:p>10651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0">
            <text:p>10651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1">
            <text:p>10651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2">
            <text:p>10651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3">
            <text:p>10651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4">
            <text:p>10651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5">
            <text:p>10651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6">
            <text:p>10651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7">
            <text:p>10651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8">
            <text:p>10651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9">
            <text:p>10651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80">
            <text:p>10651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1">
            <text:p>10651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2">
            <text:p>10651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3">
            <text:p>10651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4">
            <text:p>10651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5">
            <text:p>10651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86">
            <text:p>10651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7">
            <text:p>10651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8">
            <text:p>10651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89">
            <text:p>10651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90">
            <text:p>10651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1">
            <text:p>10651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2">
            <text:p>10651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3">
            <text:p>10651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4">
            <text:p>10651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5">
            <text:p>10651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6">
            <text:p>10651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97">
            <text:p>10651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98">
            <text:p>10651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9">
            <text:p>10651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0">
            <text:p>10652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1">
            <text:p>10652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02">
            <text:p>10652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3">
            <text:p>10652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04">
            <text:p>10652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05">
            <text:p>10652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06">
            <text:p>10652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07">
            <text:p>10652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08">
            <text:p>10652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09">
            <text:p>10652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10">
            <text:p>10652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11">
            <text:p>10652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12">
            <text:p>10652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3">
            <text:p>10652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14">
            <text:p>10652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15">
            <text:p>10652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16">
            <text:p>10652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7">
            <text:p>10652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18">
            <text:p>10652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19">
            <text:p>10652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20">
            <text:p>10652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1">
            <text:p>10652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22">
            <text:p>10652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23">
            <text:p>10652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24">
            <text:p>10652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25">
            <text:p>10652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26">
            <text:p>10652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27">
            <text:p>10652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28">
            <text:p>10652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29">
            <text:p>10652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30">
            <text:p>10652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1">
            <text:p>10652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2">
            <text:p>10652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3">
            <text:p>10652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4">
            <text:p>10652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5">
            <text:p>10652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36">
            <text:p>10652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37">
            <text:p>10652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8">
            <text:p>10652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9">
            <text:p>10652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0">
            <text:p>10652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1">
            <text:p>10652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2">
            <text:p>10652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3">
            <text:p>10652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4">
            <text:p>10652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5">
            <text:p>10652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6">
            <text:p>10652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7">
            <text:p>10652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48">
            <text:p>10652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9">
            <text:p>10652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0">
            <text:p>10652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1">
            <text:p>10652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2">
            <text:p>10652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3">
            <text:p>10652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54">
            <text:p>10652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5">
            <text:p>10652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6">
            <text:p>10652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57">
            <text:p>10652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58">
            <text:p>10652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9">
            <text:p>10652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0">
            <text:p>10652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1">
            <text:p>10652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2">
            <text:p>10652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3">
            <text:p>10652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4">
            <text:p>10652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65">
            <text:p>10652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66">
            <text:p>10652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7">
            <text:p>10652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8">
            <text:p>10652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9">
            <text:p>10652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70">
            <text:p>10652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1">
            <text:p>10652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72">
            <text:p>10652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73">
            <text:p>10652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74">
            <text:p>10652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75">
            <text:p>10652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76">
            <text:p>10652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77">
            <text:p>10652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78">
            <text:p>10652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79">
            <text:p>10652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80">
            <text:p>10652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1">
            <text:p>10652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2">
            <text:p>10652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83">
            <text:p>10652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84">
            <text:p>10652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85">
            <text:p>10652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6">
            <text:p>10652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87">
            <text:p>10652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88">
            <text:p>10652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9">
            <text:p>10652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90">
            <text:p>10652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91">
            <text:p>10652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92">
            <text:p>10652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93">
            <text:p>10652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94">
            <text:p>10652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95">
            <text:p>10652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96">
            <text:p>10652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97">
            <text:p>10652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98">
            <text:p>10652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9">
            <text:p>10652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0">
            <text:p>10653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1">
            <text:p>10653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2">
            <text:p>10653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03">
            <text:p>10653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04">
            <text:p>10653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5">
            <text:p>10653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6">
            <text:p>10653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7">
            <text:p>10653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8">
            <text:p>10653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0">
            <text:p>10653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1">
            <text:p>10653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2">
            <text:p>10653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3">
            <text:p>10653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4">
            <text:p>10653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15">
            <text:p>10653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6">
            <text:p>10653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7">
            <text:p>10653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8">
            <text:p>10653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9">
            <text:p>10653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0">
            <text:p>10653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21">
            <text:p>10653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2">
            <text:p>10653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3">
            <text:p>10653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24">
            <text:p>10653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25">
            <text:p>10653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6">
            <text:p>10653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7">
            <text:p>10653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8">
            <text:p>10653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9">
            <text:p>10653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0">
            <text:p>10653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1">
            <text:p>10653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32">
            <text:p>10653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33">
            <text:p>10653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4">
            <text:p>10653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5">
            <text:p>10653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6">
            <text:p>10653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37">
            <text:p>10653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8">
            <text:p>10653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39">
            <text:p>10653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40">
            <text:p>10653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41">
            <text:p>10653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42">
            <text:p>10653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43">
            <text:p>10653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44">
            <text:p>10653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45">
            <text:p>10653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46">
            <text:p>10653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47">
            <text:p>10653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8">
            <text:p>10653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49">
            <text:p>10653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50">
            <text:p>10653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5351">
            <text:p>10653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2">
            <text:p>10653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53">
            <text:p>10653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54">
            <text:p>10653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55">
            <text:p>10653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6">
            <text:p>10653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57">
            <text:p>10653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58">
            <text:p>10653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9">
            <text:p>10653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60">
            <text:p>10653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61">
            <text:p>10653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62">
            <text:p>10653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63">
            <text:p>10653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64">
            <text:p>10653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65">
            <text:p>10653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66">
            <text:p>10653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67">
            <text:p>10653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68">
            <text:p>10653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9">
            <text:p>10653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0">
            <text:p>10653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1">
            <text:p>10653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2">
            <text:p>10653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73">
            <text:p>10653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74">
            <text:p>10653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5">
            <text:p>10653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6">
            <text:p>10653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7">
            <text:p>10653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8">
            <text:p>10653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9">
            <text:p>10653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0">
            <text:p>10653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1">
            <text:p>10653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2">
            <text:p>10653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3">
            <text:p>10653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4">
            <text:p>10653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85">
            <text:p>10653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6">
            <text:p>10653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7">
            <text:p>10653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8">
            <text:p>10653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9">
            <text:p>10653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0">
            <text:p>10653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91">
            <text:p>10653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2">
            <text:p>10653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3">
            <text:p>10653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94">
            <text:p>10653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95">
            <text:p>10653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6">
            <text:p>10653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7">
            <text:p>10653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8">
            <text:p>10653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9">
            <text:p>10653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0">
            <text:p>10654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1">
            <text:p>10654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02">
            <text:p>10654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03">
            <text:p>10654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4">
            <text:p>10654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5">
            <text:p>10654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6">
            <text:p>10654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07">
            <text:p>10654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8">
            <text:p>10654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09">
            <text:p>10654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10">
            <text:p>10654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11">
            <text:p>10654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12">
            <text:p>10654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13">
            <text:p>10654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14">
            <text:p>10654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15">
            <text:p>10654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16">
            <text:p>10654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17">
            <text:p>10654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8">
            <text:p>10654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19">
            <text:p>10654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20">
            <text:p>10654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21">
            <text:p>10654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22">
            <text:p>10654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3">
            <text:p>10654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24">
            <text:p>10654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25">
            <text:p>10654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6">
            <text:p>10654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27">
            <text:p>10654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28">
            <text:p>10654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29">
            <text:p>10654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30">
            <text:p>10654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31">
            <text:p>10654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32">
            <text:p>10654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33">
            <text:p>10654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4">
            <text:p>10654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5">
            <text:p>10654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6">
            <text:p>10654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7">
            <text:p>10654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38">
            <text:p>10654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39">
            <text:p>10654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0">
            <text:p>10654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1">
            <text:p>10654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2">
            <text:p>10654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3">
            <text:p>10654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4">
            <text:p>10654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5">
            <text:p>10654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6">
            <text:p>10654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7">
            <text:p>10654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8">
            <text:p>10654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9">
            <text:p>10654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50">
            <text:p>10654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1">
            <text:p>10654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2">
            <text:p>10654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3">
            <text:p>10654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4">
            <text:p>10654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5">
            <text:p>10654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56">
            <text:p>10654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7">
            <text:p>10654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8">
            <text:p>10654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59">
            <text:p>10654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60">
            <text:p>10654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1">
            <text:p>10654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2">
            <text:p>10654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3">
            <text:p>10654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4">
            <text:p>10654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5">
            <text:p>10654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6">
            <text:p>10654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67">
            <text:p>10654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68">
            <text:p>10654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9">
            <text:p>10654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0">
            <text:p>10654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1">
            <text:p>10654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72">
            <text:p>10654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3">
            <text:p>10654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74">
            <text:p>10654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75">
            <text:p>10654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76">
            <text:p>10654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77">
            <text:p>10654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78">
            <text:p>10654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79">
            <text:p>10654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80">
            <text:p>10654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81">
            <text:p>10654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82">
            <text:p>10654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3">
            <text:p>10654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84">
            <text:p>10654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85">
            <text:p>10654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86">
            <text:p>10654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87">
            <text:p>10654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8">
            <text:p>10654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89">
            <text:p>10654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90">
            <text:p>10654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1">
            <text:p>10654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92">
            <text:p>10654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93">
            <text:p>10654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94">
            <text:p>10654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95">
            <text:p>10654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96">
            <text:p>10654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97">
            <text:p>10654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98">
            <text:p>10654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9">
            <text:p>10654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0">
            <text:p>10655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1">
            <text:p>10655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2">
            <text:p>10655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03">
            <text:p>10655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04">
            <text:p>10655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5">
            <text:p>10655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6">
            <text:p>10655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7">
            <text:p>10655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8">
            <text:p>10655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9">
            <text:p>10655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0">
            <text:p>10655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1">
            <text:p>10655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2">
            <text:p>10655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3">
            <text:p>10655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4">
            <text:p>10655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15">
            <text:p>10655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6">
            <text:p>10655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7">
            <text:p>10655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8">
            <text:p>10655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9">
            <text:p>10655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0">
            <text:p>10655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21">
            <text:p>10655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3">
            <text:p>10655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24">
            <text:p>10655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25">
            <text:p>10655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6">
            <text:p>10655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7">
            <text:p>10655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8">
            <text:p>10655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9">
            <text:p>10655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0">
            <text:p>10655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1">
            <text:p>10655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32">
            <text:p>10655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33">
            <text:p>10655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4">
            <text:p>10655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5">
            <text:p>10655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6">
            <text:p>10655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37">
            <text:p>10655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8">
            <text:p>10655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39">
            <text:p>10655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40">
            <text:p>10655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41">
            <text:p>10655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42">
            <text:p>10655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43">
            <text:p>10655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44">
            <text:p>10655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45">
            <text:p>10655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46">
            <text:p>10655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47">
            <text:p>10655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8">
            <text:p>10655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49">
            <text:p>10655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50">
            <text:p>10655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51">
            <text:p>10655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52">
            <text:p>10655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3">
            <text:p>10655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54">
            <text:p>10655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55">
            <text:p>10655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6">
            <text:p>10655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57">
            <text:p>10655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58">
            <text:p>10655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59">
            <text:p>10655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60">
            <text:p>10655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61">
            <text:p>10655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62">
            <text:p>10655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63">
            <text:p>10655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4">
            <text:p>10655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5">
            <text:p>10655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6">
            <text:p>10655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7">
            <text:p>10655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68">
            <text:p>10655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69">
            <text:p>10655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0">
            <text:p>10655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1">
            <text:p>10655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2">
            <text:p>10655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3">
            <text:p>10655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4">
            <text:p>10655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5">
            <text:p>10655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6">
            <text:p>10655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7">
            <text:p>10655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8">
            <text:p>10655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9">
            <text:p>10655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80">
            <text:p>10655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1">
            <text:p>10655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2">
            <text:p>10655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3">
            <text:p>10655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4">
            <text:p>10655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5">
            <text:p>10655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86">
            <text:p>10655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7">
            <text:p>10655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8">
            <text:p>10655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89">
            <text:p>10655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90">
            <text:p>10655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1">
            <text:p>10655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3">
            <text:p>10655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4">
            <text:p>10655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5">
            <text:p>10655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97">
            <text:p>10655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98">
            <text:p>10655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9">
            <text:p>10655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0">
            <text:p>10656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1">
            <text:p>10656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02">
            <text:p>10656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3">
            <text:p>10656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04">
            <text:p>10656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05">
            <text:p>10656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06">
            <text:p>10656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07">
            <text:p>10656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08">
            <text:p>10656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09">
            <text:p>10656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10">
            <text:p>10656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11">
            <text:p>10656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12">
            <text:p>10656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3">
            <text:p>10656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4">
            <text:p>10656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15">
            <text:p>10656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16">
            <text:p>10656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17">
            <text:p>10656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18">
            <text:p>10656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19">
            <text:p>10656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0">
            <text:p>10656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21">
            <text:p>10656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22">
            <text:p>10656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3">
            <text:p>10656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24">
            <text:p>10656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25">
            <text:p>10656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26">
            <text:p>10656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27">
            <text:p>10656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28">
            <text:p>10656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29">
            <text:p>10656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30">
            <text:p>10656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31">
            <text:p>10656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32">
            <text:p>10656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3">
            <text:p>10656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4">
            <text:p>10656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5">
            <text:p>10656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6">
            <text:p>10656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37">
            <text:p>10656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38">
            <text:p>10656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9">
            <text:p>10656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0">
            <text:p>10656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1">
            <text:p>10656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2">
            <text:p>10656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3">
            <text:p>10656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4">
            <text:p>10656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5">
            <text:p>10656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6">
            <text:p>10656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7">
            <text:p>10656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8">
            <text:p>10656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49">
            <text:p>10656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0">
            <text:p>10656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1">
            <text:p>10656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2">
            <text:p>10656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3">
            <text:p>10656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4">
            <text:p>10656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55">
            <text:p>10656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6">
            <text:p>10656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7">
            <text:p>10656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58">
            <text:p>10656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59">
            <text:p>10656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0">
            <text:p>10656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1">
            <text:p>10656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2">
            <text:p>10656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3">
            <text:p>10656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4">
            <text:p>10656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5">
            <text:p>10656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66">
            <text:p>10656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67">
            <text:p>10656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8">
            <text:p>10656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9">
            <text:p>10656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0">
            <text:p>10656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71">
            <text:p>10656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2">
            <text:p>10656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73">
            <text:p>10656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74">
            <text:p>10656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75">
            <text:p>10656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76">
            <text:p>10656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77">
            <text:p>10656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78">
            <text:p>10656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79">
            <text:p>10656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80">
            <text:p>10656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81">
            <text:p>10656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2">
            <text:p>10656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83">
            <text:p>10656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84">
            <text:p>10656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5">
            <text:p>10656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86">
            <text:p>10656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87">
            <text:p>10656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88">
            <text:p>10656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9">
            <text:p>10656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90">
            <text:p>10656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91">
            <text:p>10656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2">
            <text:p>10656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93">
            <text:p>10656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94">
            <text:p>10656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95">
            <text:p>10656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96">
            <text:p>10656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97">
            <text:p>10656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98">
            <text:p>10656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99">
            <text:p>10656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0">
            <text:p>10657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1">
            <text:p>10657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2">
            <text:p>10657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3">
            <text:p>10657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04">
            <text:p>10657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05">
            <text:p>10657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6">
            <text:p>10657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7">
            <text:p>10657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8">
            <text:p>10657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9">
            <text:p>10657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0">
            <text:p>10657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1">
            <text:p>10657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2">
            <text:p>10657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3">
            <text:p>10657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4">
            <text:p>10657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5">
            <text:p>10657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16">
            <text:p>10657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7">
            <text:p>10657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8">
            <text:p>10657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9">
            <text:p>10657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0">
            <text:p>10657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1">
            <text:p>10657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22">
            <text:p>10657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3">
            <text:p>10657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4">
            <text:p>10657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25">
            <text:p>10657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26">
            <text:p>10657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7">
            <text:p>10657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8">
            <text:p>10657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9">
            <text:p>10657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0">
            <text:p>10657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1">
            <text:p>10657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2">
            <text:p>10657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33">
            <text:p>10657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34">
            <text:p>10657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5">
            <text:p>10657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6">
            <text:p>10657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7">
            <text:p>10657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38">
            <text:p>10657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9">
            <text:p>10657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40">
            <text:p>10657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41">
            <text:p>10657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42">
            <text:p>10657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43">
            <text:p>10657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44">
            <text:p>10657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45">
            <text:p>10657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46">
            <text:p>10657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47">
            <text:p>10657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48">
            <text:p>10657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9">
            <text:p>10657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50">
            <text:p>10657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51">
            <text:p>10657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52">
            <text:p>10657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53">
            <text:p>10657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4">
            <text:p>10657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55">
            <text:p>10657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56">
            <text:p>10657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7">
            <text:p>10657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58">
            <text:p>10657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59">
            <text:p>10657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60">
            <text:p>10657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61">
            <text:p>10657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62">
            <text:p>10657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63">
            <text:p>10657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64">
            <text:p>10657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65">
            <text:p>10657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66">
            <text:p>10657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7">
            <text:p>10657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8">
            <text:p>10657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9">
            <text:p>10657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0">
            <text:p>10657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71">
            <text:p>10657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72">
            <text:p>10657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3">
            <text:p>10657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4">
            <text:p>10657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5">
            <text:p>10657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6">
            <text:p>10657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7">
            <text:p>10657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8">
            <text:p>10657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9">
            <text:p>10657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0">
            <text:p>10657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1">
            <text:p>10657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2">
            <text:p>10657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83">
            <text:p>10657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4">
            <text:p>10657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5">
            <text:p>10657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6">
            <text:p>10657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7">
            <text:p>10657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8">
            <text:p>10657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89">
            <text:p>10657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0">
            <text:p>10657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1">
            <text:p>10657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92">
            <text:p>10657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93">
            <text:p>10657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4">
            <text:p>10657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5">
            <text:p>10657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6">
            <text:p>10657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7">
            <text:p>10657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8">
            <text:p>10657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9">
            <text:p>10657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00">
            <text:p>10658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01">
            <text:p>10658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2">
            <text:p>10658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3">
            <text:p>10658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4">
            <text:p>10658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05">
            <text:p>10658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6">
            <text:p>10658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07">
            <text:p>10658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08">
            <text:p>10658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09">
            <text:p>10658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10">
            <text:p>10658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11">
            <text:p>10658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12">
            <text:p>10658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13">
            <text:p>10658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14">
            <text:p>10658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15">
            <text:p>10658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6">
            <text:p>10658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17">
            <text:p>10658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18">
            <text:p>10658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19">
            <text:p>10658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20">
            <text:p>10658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1">
            <text:p>10658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22">
            <text:p>10658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23">
            <text:p>10658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4">
            <text:p>10658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25">
            <text:p>10658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26">
            <text:p>10658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27">
            <text:p>10658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28">
            <text:p>10658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29">
            <text:p>10658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30">
            <text:p>10658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31">
            <text:p>10658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32">
            <text:p>10658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33">
            <text:p>10658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4">
            <text:p>10658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5">
            <text:p>10658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6">
            <text:p>10658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7">
            <text:p>10658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38">
            <text:p>10658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39">
            <text:p>10658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1">
            <text:p>10658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2">
            <text:p>10658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3">
            <text:p>10658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4">
            <text:p>10658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5">
            <text:p>10658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6">
            <text:p>10658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7">
            <text:p>10658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8">
            <text:p>10658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9">
            <text:p>10658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50">
            <text:p>10658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1">
            <text:p>10658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2">
            <text:p>10658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3">
            <text:p>10658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4">
            <text:p>10658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5">
            <text:p>10658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56">
            <text:p>10658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7">
            <text:p>10658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8">
            <text:p>10658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59">
            <text:p>10658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60">
            <text:p>10658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1">
            <text:p>10658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2">
            <text:p>10658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3">
            <text:p>10658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4">
            <text:p>10658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5">
            <text:p>10658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6">
            <text:p>10658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67">
            <text:p>10658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68">
            <text:p>10658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9">
            <text:p>10658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1">
            <text:p>10658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72">
            <text:p>10658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3">
            <text:p>10658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74">
            <text:p>10658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75">
            <text:p>10658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76">
            <text:p>10658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77">
            <text:p>10658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78">
            <text:p>10658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79">
            <text:p>10658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80">
            <text:p>10658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81">
            <text:p>10658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82">
            <text:p>10658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3">
            <text:p>10658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84">
            <text:p>10658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85">
            <text:p>10658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86">
            <text:p>10658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87">
            <text:p>10658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8">
            <text:p>10658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89">
            <text:p>10658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90">
            <text:p>10658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1">
            <text:p>10658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92">
            <text:p>10658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93">
            <text:p>10658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94">
            <text:p>10658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95">
            <text:p>10658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96">
            <text:p>10658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97">
            <text:p>10658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98">
            <text:p>10658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99">
            <text:p>10658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00">
            <text:p>10659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1">
            <text:p>10659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2">
            <text:p>10659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3">
            <text:p>10659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4">
            <text:p>10659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05">
            <text:p>10659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06">
            <text:p>10659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7">
            <text:p>10659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8">
            <text:p>10659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9">
            <text:p>10659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0">
            <text:p>10659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1">
            <text:p>10659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2">
            <text:p>10659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3">
            <text:p>10659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4">
            <text:p>10659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5">
            <text:p>10659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6">
            <text:p>10659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17">
            <text:p>10659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8">
            <text:p>10659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9">
            <text:p>10659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0">
            <text:p>10659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1">
            <text:p>10659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2">
            <text:p>10659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923">
            <text:p>10659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4">
            <text:p>10659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5">
            <text:p>10659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926">
            <text:p>10659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927">
            <text:p>10659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8">
            <text:p>10659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9">
            <text:p>10659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0">
            <text:p>10659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1">
            <text:p>10659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2">
            <text:p>10659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3">
            <text:p>10659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934">
            <text:p>10659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935">
            <text:p>10659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6">
            <text:p>10659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7">
            <text:p>10659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8">
            <text:p>10659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39">
            <text:p>10659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0">
            <text:p>10659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41">
            <text:p>10659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42">
            <text:p>10659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43">
            <text:p>10659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44">
            <text:p>10659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45">
            <text:p>10659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46">
            <text:p>10659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47">
            <text:p>10659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48">
            <text:p>10659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49">
            <text:p>10659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0">
            <text:p>10659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51">
            <text:p>10659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52">
            <text:p>10659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53">
            <text:p>10659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54">
            <text:p>10659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5">
            <text:p>10659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56">
            <text:p>10659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57">
            <text:p>10659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8">
            <text:p>10659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59">
            <text:p>10659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60">
            <text:p>10659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61">
            <text:p>10659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62">
            <text:p>10659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63">
            <text:p>10659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64">
            <text:p>10659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65">
            <text:p>10659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66">
            <text:p>10659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67">
            <text:p>10659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8">
            <text:p>10659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9">
            <text:p>10659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0">
            <text:p>10659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1">
            <text:p>10659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72">
            <text:p>10659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73">
            <text:p>10659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4">
            <text:p>10659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5">
            <text:p>10659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6">
            <text:p>10659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7">
            <text:p>10659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8">
            <text:p>10659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9">
            <text:p>10659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0">
            <text:p>10659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1">
            <text:p>10659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2">
            <text:p>10659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3">
            <text:p>10659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84">
            <text:p>10659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5">
            <text:p>10659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6">
            <text:p>10659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7">
            <text:p>10659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8">
            <text:p>10659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9">
            <text:p>10659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990">
            <text:p>10659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1">
            <text:p>10659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2">
            <text:p>10659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993">
            <text:p>10659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994">
            <text:p>10659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5">
            <text:p>10659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6">
            <text:p>10659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7">
            <text:p>10659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8">
            <text:p>10659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9">
            <text:p>10659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0">
            <text:p>10660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01">
            <text:p>10660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02">
            <text:p>10660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3">
            <text:p>10660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4">
            <text:p>10660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5">
            <text:p>10660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06">
            <text:p>10660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7">
            <text:p>10660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08">
            <text:p>10660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09">
            <text:p>10660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010">
            <text:p>10660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11">
            <text:p>10660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12">
            <text:p>10660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13">
            <text:p>10660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14">
            <text:p>10660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15">
            <text:p>10660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016">
            <text:p>10660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17">
            <text:p>10660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18">
            <text:p>10660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019">
            <text:p>10660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020">
            <text:p>10660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1">
            <text:p>10660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022">
            <text:p>10660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023">
            <text:p>10660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4">
            <text:p>10660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025">
            <text:p>10660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26">
            <text:p>10660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27">
            <text:p>10660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28">
            <text:p>10660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29">
            <text:p>10660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30">
            <text:p>10660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31">
            <text:p>10660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32">
            <text:p>10660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33">
            <text:p>10660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4">
            <text:p>10660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5">
            <text:p>10660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6">
            <text:p>10660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7">
            <text:p>10660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38">
            <text:p>10660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039">
            <text:p>10660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0">
            <text:p>10660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1">
            <text:p>10660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2">
            <text:p>10660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3">
            <text:p>10660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4">
            <text:p>10660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5">
            <text:p>10660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6">
            <text:p>10660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7">
            <text:p>10660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8">
            <text:p>10660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9">
            <text:p>10660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50">
            <text:p>10660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1">
            <text:p>10660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2">
            <text:p>10660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3">
            <text:p>10660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4">
            <text:p>10660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5">
            <text:p>10660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56">
            <text:p>10660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7">
            <text:p>10660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8">
            <text:p>10660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59">
            <text:p>10660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60">
            <text:p>10660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1">
            <text:p>10660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2">
            <text:p>10660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3">
            <text:p>10660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4">
            <text:p>10660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5">
            <text:p>10660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6">
            <text:p>10660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67">
            <text:p>10660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68">
            <text:p>10660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9">
            <text:p>10660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0">
            <text:p>10660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1">
            <text:p>10660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72">
            <text:p>10660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3">
            <text:p>10660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74">
            <text:p>10660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75">
            <text:p>10660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076">
            <text:p>10660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77">
            <text:p>10660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78">
            <text:p>10660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79">
            <text:p>10660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80">
            <text:p>10660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81">
            <text:p>10660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082">
            <text:p>10660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3">
            <text:p>10660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84">
            <text:p>10660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85">
            <text:p>10660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086">
            <text:p>10660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087">
            <text:p>10660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8">
            <text:p>10660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089">
            <text:p>10660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090">
            <text:p>10660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1">
            <text:p>10660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092">
            <text:p>10660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93">
            <text:p>10660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94">
            <text:p>10660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95">
            <text:p>10660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96">
            <text:p>10660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97">
            <text:p>10660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98">
            <text:p>10660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99">
            <text:p>10660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00">
            <text:p>10661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1">
            <text:p>10661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2">
            <text:p>10661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3">
            <text:p>10661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4">
            <text:p>10661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05">
            <text:p>10661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06">
            <text:p>10661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7">
            <text:p>10661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8">
            <text:p>10661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9">
            <text:p>10661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0">
            <text:p>10661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1">
            <text:p>10661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2">
            <text:p>10661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3">
            <text:p>10661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4">
            <text:p>10661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5">
            <text:p>10661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6">
            <text:p>10661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17">
            <text:p>10661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8">
            <text:p>10661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9">
            <text:p>10661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0">
            <text:p>10661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1">
            <text:p>10661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2">
            <text:p>10661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123">
            <text:p>10661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4">
            <text:p>10661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5">
            <text:p>10661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126">
            <text:p>10661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27">
            <text:p>10661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8">
            <text:p>10661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9">
            <text:p>10661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0">
            <text:p>10661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1">
            <text:p>10661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2">
            <text:p>10661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3">
            <text:p>10661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134">
            <text:p>10661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135">
            <text:p>10661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6">
            <text:p>10661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7">
            <text:p>10661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8">
            <text:p>10661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39">
            <text:p>10661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0">
            <text:p>10661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41">
            <text:p>10661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42">
            <text:p>10661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43">
            <text:p>10661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44">
            <text:p>10661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45">
            <text:p>10661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46">
            <text:p>10661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47">
            <text:p>10661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48">
            <text:p>10661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49">
            <text:p>10661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0">
            <text:p>10661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51">
            <text:p>10661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52">
            <text:p>10661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53">
            <text:p>10661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54">
            <text:p>10661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55">
            <text:p>10661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6">
            <text:p>10661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57">
            <text:p>10661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58">
            <text:p>10661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59">
            <text:p>10661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60">
            <text:p>10661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1">
            <text:p>10661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62">
            <text:p>10661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63">
            <text:p>10661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64">
            <text:p>10661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65">
            <text:p>10661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66">
            <text:p>10661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67">
            <text:p>10661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68">
            <text:p>10661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69">
            <text:p>10661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70">
            <text:p>10661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1">
            <text:p>10661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2">
            <text:p>10661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3">
            <text:p>10661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4">
            <text:p>10661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75">
            <text:p>10661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76">
            <text:p>10661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7">
            <text:p>10661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8">
            <text:p>10661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9">
            <text:p>10661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0">
            <text:p>10661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1">
            <text:p>10661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2">
            <text:p>10661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3">
            <text:p>10661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4">
            <text:p>10661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5">
            <text:p>10661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6">
            <text:p>10661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87">
            <text:p>10661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8">
            <text:p>10661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9">
            <text:p>10661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0">
            <text:p>10661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1">
            <text:p>10661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2">
            <text:p>10661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193">
            <text:p>10661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4">
            <text:p>10661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5">
            <text:p>10661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196">
            <text:p>10661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97">
            <text:p>10661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8">
            <text:p>10661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9">
            <text:p>10661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0">
            <text:p>10662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1">
            <text:p>10662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2">
            <text:p>10662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3">
            <text:p>10662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04">
            <text:p>10662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05">
            <text:p>10662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6">
            <text:p>10662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7">
            <text:p>10662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8">
            <text:p>10662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09">
            <text:p>10662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0">
            <text:p>10662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11">
            <text:p>10662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212">
            <text:p>10662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213">
            <text:p>10662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14">
            <text:p>10662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15">
            <text:p>10662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16">
            <text:p>10662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17">
            <text:p>10662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18">
            <text:p>10662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219">
            <text:p>10662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0">
            <text:p>10662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1">
            <text:p>10662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22">
            <text:p>10662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23">
            <text:p>10662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224">
            <text:p>10662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25">
            <text:p>10662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26">
            <text:p>10662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7">
            <text:p>10662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228">
            <text:p>10662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229">
            <text:p>10662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30">
            <text:p>10662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31">
            <text:p>10662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2">
            <text:p>10662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233">
            <text:p>10662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34">
            <text:p>10662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235">
            <text:p>10662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236">
            <text:p>10662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237">
            <text:p>10662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38">
            <text:p>10662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39">
            <text:p>10662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40">
            <text:p>10662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41">
            <text:p>10662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2">
            <text:p>10662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3">
            <text:p>10662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4">
            <text:p>10662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5">
            <text:p>10662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46">
            <text:p>10662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247">
            <text:p>10662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8">
            <text:p>10662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9">
            <text:p>10662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0">
            <text:p>10662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1">
            <text:p>10662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2">
            <text:p>10662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3">
            <text:p>10662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4">
            <text:p>10662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5">
            <text:p>10662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6">
            <text:p>10662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7">
            <text:p>10662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58">
            <text:p>10662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9">
            <text:p>10662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0">
            <text:p>10662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1">
            <text:p>10662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2">
            <text:p>10662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3">
            <text:p>10662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64">
            <text:p>10662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5">
            <text:p>10662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6">
            <text:p>10662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67">
            <text:p>10662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268">
            <text:p>10662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9">
            <text:p>10662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0">
            <text:p>10662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1">
            <text:p>10662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2">
            <text:p>10662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3">
            <text:p>10662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4">
            <text:p>10662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75">
            <text:p>10662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76">
            <text:p>10662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7">
            <text:p>10662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8">
            <text:p>10662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9">
            <text:p>10662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80">
            <text:p>10662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1">
            <text:p>10662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82">
            <text:p>10662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283">
            <text:p>10662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284">
            <text:p>10662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85">
            <text:p>10662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86">
            <text:p>10662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87">
            <text:p>10662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88">
            <text:p>10662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89">
            <text:p>10662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290">
            <text:p>10662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91">
            <text:p>10662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6292">
            <text:p>10662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93">
            <text:p>10662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94">
            <text:p>10662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295">
            <text:p>10662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296">
            <text:p>10662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97">
            <text:p>10662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8">
            <text:p>10662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299">
            <text:p>10662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300">
            <text:p>10663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301">
            <text:p>10663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02">
            <text:p>10663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3">
            <text:p>10663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304">
            <text:p>10663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05">
            <text:p>10663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306">
            <text:p>10663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307">
            <text:p>10663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08">
            <text:p>10663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09">
            <text:p>10663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