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4660">
            <text:p>10646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61">
            <text:p>10646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62">
            <text:p>10646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3">
            <text:p>10646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4">
            <text:p>10646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5">
            <text:p>10646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6">
            <text:p>10646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67">
            <text:p>106466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668">
            <text:p>106466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9">
            <text:p>106466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0">
            <text:p>106467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1">
            <text:p>106467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2">
            <text:p>10646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3">
            <text:p>10646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4">
            <text:p>10646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5">
            <text:p>10646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6">
            <text:p>10646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7">
            <text:p>10646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8">
            <text:p>10646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79">
            <text:p>10646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0">
            <text:p>10646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1">
            <text:p>10646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2">
            <text:p>10646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3">
            <text:p>10646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4">
            <text:p>10646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685">
            <text:p>10646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6">
            <text:p>10646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7">
            <text:p>10646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688">
            <text:p>10646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689">
            <text:p>106468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0">
            <text:p>106469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1">
            <text:p>106469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2">
            <text:p>106469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3">
            <text:p>106469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4">
            <text:p>106469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5">
            <text:p>106469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696">
            <text:p>106469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697">
            <text:p>106469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8">
            <text:p>106469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9">
            <text:p>106469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0">
            <text:p>106470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01">
            <text:p>106470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2">
            <text:p>106470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03">
            <text:p>10647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704">
            <text:p>10647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705">
            <text:p>10647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06">
            <text:p>10647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07">
            <text:p>106470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08">
            <text:p>106470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09">
            <text:p>106470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10">
            <text:p>106471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711">
            <text:p>106471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712">
            <text:p>106471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713">
            <text:p>106471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4">
            <text:p>106471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715">
            <text:p>106471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716">
            <text:p>106471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7">
            <text:p>106471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718">
            <text:p>106471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19">
            <text:p>106471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720">
            <text:p>106472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721">
            <text:p>106472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722">
            <text:p>106472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23">
            <text:p>106472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24">
            <text:p>10647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25">
            <text:p>10647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26">
            <text:p>10647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7">
            <text:p>10647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8">
            <text:p>10647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9">
            <text:p>10647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0">
            <text:p>10647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31">
            <text:p>106473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732">
            <text:p>106473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3">
            <text:p>106473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4">
            <text:p>106473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5">
            <text:p>106473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6">
            <text:p>10647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7">
            <text:p>10647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8">
            <text:p>10647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9">
            <text:p>10647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0">
            <text:p>10647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1">
            <text:p>10647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2">
            <text:p>10647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43">
            <text:p>10647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4">
            <text:p>10647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5">
            <text:p>10647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6">
            <text:p>10647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7">
            <text:p>10647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8">
            <text:p>10647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749">
            <text:p>10647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0">
            <text:p>10647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1">
            <text:p>10647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752">
            <text:p>10647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753">
            <text:p>106475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4">
            <text:p>106475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5">
            <text:p>106475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6">
            <text:p>106475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7">
            <text:p>106475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8">
            <text:p>106475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9">
            <text:p>106475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760">
            <text:p>106476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761">
            <text:p>106476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2">
            <text:p>106476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3">
            <text:p>106476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4">
            <text:p>106476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65">
            <text:p>106476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6">
            <text:p>106476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67">
            <text:p>10647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768">
            <text:p>10647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769">
            <text:p>10647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70">
            <text:p>10647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71">
            <text:p>106477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72">
            <text:p>106477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73">
            <text:p>106477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74">
            <text:p>106477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775">
            <text:p>106477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776">
            <text:p>106477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777">
            <text:p>106477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8">
            <text:p>106477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779">
            <text:p>106477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780">
            <text:p>106478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1">
            <text:p>106478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782">
            <text:p>106478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83">
            <text:p>106478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784">
            <text:p>106478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785">
            <text:p>106478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786">
            <text:p>106478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87">
            <text:p>106478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88">
            <text:p>10647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89">
            <text:p>10647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90">
            <text:p>10647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1">
            <text:p>10647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2">
            <text:p>10647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3">
            <text:p>10647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4">
            <text:p>10647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95">
            <text:p>106479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796">
            <text:p>106479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7">
            <text:p>106479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8">
            <text:p>106479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9">
            <text:p>106479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0">
            <text:p>10648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1">
            <text:p>10648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2">
            <text:p>10648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3">
            <text:p>10648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4">
            <text:p>10648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5">
            <text:p>10648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6">
            <text:p>10648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07">
            <text:p>10648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8">
            <text:p>10648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9">
            <text:p>10648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0">
            <text:p>10648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1">
            <text:p>10648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2">
            <text:p>10648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813">
            <text:p>10648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4">
            <text:p>10648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5">
            <text:p>10648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816">
            <text:p>10648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817">
            <text:p>106481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8">
            <text:p>106481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9">
            <text:p>106481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0">
            <text:p>106482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1">
            <text:p>106482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2">
            <text:p>106482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3">
            <text:p>106482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824">
            <text:p>106482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825">
            <text:p>106482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6">
            <text:p>106482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7">
            <text:p>106482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8">
            <text:p>106482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29">
            <text:p>106482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0">
            <text:p>106483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31">
            <text:p>10648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832">
            <text:p>10648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833">
            <text:p>10648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34">
            <text:p>10648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35">
            <text:p>106483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36">
            <text:p>106483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37">
            <text:p>106483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38">
            <text:p>106483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839">
            <text:p>106483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840">
            <text:p>106484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41">
            <text:p>106484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2">
            <text:p>106484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843">
            <text:p>106484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844">
            <text:p>106484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5">
            <text:p>106484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846">
            <text:p>106484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47">
            <text:p>106484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848">
            <text:p>106484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849">
            <text:p>106484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850">
            <text:p>106485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51">
            <text:p>106485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52">
            <text:p>10648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53">
            <text:p>10648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54">
            <text:p>10648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5">
            <text:p>10648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6">
            <text:p>10648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7">
            <text:p>10648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8">
            <text:p>10648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59">
            <text:p>10648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860">
            <text:p>106486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1">
            <text:p>106486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2">
            <text:p>106486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3">
            <text:p>106486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4">
            <text:p>10648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5">
            <text:p>10648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6">
            <text:p>10648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7">
            <text:p>10648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8">
            <text:p>10648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9">
            <text:p>10648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0">
            <text:p>10648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71">
            <text:p>10648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2">
            <text:p>10648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3">
            <text:p>10648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4">
            <text:p>10648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5">
            <text:p>10648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6">
            <text:p>10648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877">
            <text:p>10648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8">
            <text:p>10648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9">
            <text:p>10648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880">
            <text:p>10648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881">
            <text:p>10648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2">
            <text:p>106488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3">
            <text:p>106488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4">
            <text:p>106488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5">
            <text:p>106488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6">
            <text:p>106488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7">
            <text:p>106488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888">
            <text:p>106488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889">
            <text:p>106488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0">
            <text:p>106489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1">
            <text:p>106489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2">
            <text:p>106489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93">
            <text:p>106489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4">
            <text:p>106489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95">
            <text:p>10648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896">
            <text:p>10648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897">
            <text:p>10648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98">
            <text:p>10648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99">
            <text:p>10648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00">
            <text:p>106490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01">
            <text:p>106490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02">
            <text:p>106490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903">
            <text:p>106490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4">
            <text:p>106490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905">
            <text:p>106490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906">
            <text:p>106490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7">
            <text:p>106490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908">
            <text:p>106490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909">
            <text:p>106490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0">
            <text:p>106491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911">
            <text:p>106491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12">
            <text:p>106491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913">
            <text:p>106491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914">
            <text:p>106491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26472">
            <text:p>2022647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915">
            <text:p>106491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16">
            <text:p>106491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17">
            <text:p>10649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18">
            <text:p>10649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19">
            <text:p>10649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0">
            <text:p>10649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1">
            <text:p>10649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2">
            <text:p>10649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3">
            <text:p>10649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24">
            <text:p>10649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25">
            <text:p>10649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6">
            <text:p>10649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7">
            <text:p>106492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8">
            <text:p>106492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9">
            <text:p>10649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0">
            <text:p>10649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1">
            <text:p>10649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2">
            <text:p>10649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3">
            <text:p>10649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4">
            <text:p>10649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5">
            <text:p>10649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36">
            <text:p>10649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7">
            <text:p>10649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8">
            <text:p>10649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9">
            <text:p>10649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0">
            <text:p>10649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1">
            <text:p>10649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42">
            <text:p>10649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3">
            <text:p>10649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4">
            <text:p>10649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45">
            <text:p>10649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46">
            <text:p>10649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7">
            <text:p>10649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8">
            <text:p>10649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9">
            <text:p>10649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0">
            <text:p>10649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1">
            <text:p>106495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2">
            <text:p>106495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53">
            <text:p>106495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954">
            <text:p>106495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5">
            <text:p>106495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6">
            <text:p>106495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7">
            <text:p>106495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58">
            <text:p>106495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9">
            <text:p>106495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60">
            <text:p>10649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961">
            <text:p>10649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962">
            <text:p>10649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63">
            <text:p>10649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64">
            <text:p>10649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65">
            <text:p>10649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66">
            <text:p>10649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67">
            <text:p>106496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968">
            <text:p>106496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9">
            <text:p>106496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970">
            <text:p>106497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1886">
            <text:p>20221886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971">
            <text:p>106497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972">
            <text:p>106497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3">
            <text:p>106497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974">
            <text:p>106497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3883">
            <text:p>2022388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975">
            <text:p>106497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976">
            <text:p>106497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7">
            <text:p>106497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978">
            <text:p>106497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79">
            <text:p>106497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980">
            <text:p>106498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981">
            <text:p>106498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982">
            <text:p>10649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83">
            <text:p>10649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84">
            <text:p>10649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85">
            <text:p>10649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86">
            <text:p>10649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7">
            <text:p>10649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8">
            <text:p>10649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9">
            <text:p>10649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0">
            <text:p>10649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91">
            <text:p>10649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92">
            <text:p>10649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3">
            <text:p>10649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4">
            <text:p>106499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5">
            <text:p>106499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6">
            <text:p>10649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7">
            <text:p>10649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8">
            <text:p>10649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9">
            <text:p>10649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0">
            <text:p>10650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1">
            <text:p>10650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2">
            <text:p>10650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03">
            <text:p>10650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4">
            <text:p>10650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5">
            <text:p>10650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6">
            <text:p>10650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7">
            <text:p>10650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8">
            <text:p>10650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09">
            <text:p>10650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0">
            <text:p>10650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1">
            <text:p>10650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12">
            <text:p>10650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013">
            <text:p>10650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4">
            <text:p>10650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5">
            <text:p>10650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6">
            <text:p>10650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7">
            <text:p>10650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8">
            <text:p>106501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9">
            <text:p>106501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020">
            <text:p>106502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21">
            <text:p>106502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2">
            <text:p>106502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3">
            <text:p>106502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4">
            <text:p>106502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25">
            <text:p>106502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6">
            <text:p>106502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27">
            <text:p>10650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28">
            <text:p>10650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29">
            <text:p>10650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30">
            <text:p>10650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31">
            <text:p>10650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32">
            <text:p>10650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33">
            <text:p>10650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34">
            <text:p>106503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35">
            <text:p>106503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6">
            <text:p>106503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37">
            <text:p>106503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038">
            <text:p>106503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39">
            <text:p>106503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0">
            <text:p>106504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41">
            <text:p>106504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042">
            <text:p>106504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43">
            <text:p>106504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4">
            <text:p>106504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45">
            <text:p>106504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46">
            <text:p>106504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47">
            <text:p>106504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48">
            <text:p>106504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49">
            <text:p>10650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50">
            <text:p>10650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51">
            <text:p>10650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52">
            <text:p>10650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53">
            <text:p>10650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4">
            <text:p>10650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5">
            <text:p>10650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6">
            <text:p>10650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7">
            <text:p>10650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58">
            <text:p>10650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59">
            <text:p>10650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0">
            <text:p>10650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1">
            <text:p>106506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2">
            <text:p>106506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3">
            <text:p>10650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4">
            <text:p>10650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5">
            <text:p>10650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6">
            <text:p>10650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7">
            <text:p>10650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8">
            <text:p>10650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9">
            <text:p>10650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70">
            <text:p>10650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1">
            <text:p>10650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2">
            <text:p>10650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3">
            <text:p>10650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4">
            <text:p>10650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5">
            <text:p>10650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76">
            <text:p>10650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7">
            <text:p>10650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8">
            <text:p>10650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79">
            <text:p>10650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080">
            <text:p>10650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1">
            <text:p>10650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2">
            <text:p>10650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3">
            <text:p>10650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4">
            <text:p>10650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5">
            <text:p>106508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6">
            <text:p>106508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087">
            <text:p>106508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88">
            <text:p>106508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9">
            <text:p>106508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0">
            <text:p>106509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1">
            <text:p>106509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92">
            <text:p>106509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3">
            <text:p>106509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94">
            <text:p>10650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95">
            <text:p>10650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96">
            <text:p>10650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97">
            <text:p>10650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98">
            <text:p>10650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99">
            <text:p>10650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00">
            <text:p>10651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01">
            <text:p>106510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02">
            <text:p>106510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3">
            <text:p>106510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04">
            <text:p>106510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105">
            <text:p>106510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06">
            <text:p>106510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7">
            <text:p>106510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08">
            <text:p>106510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109">
            <text:p>106510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10">
            <text:p>106511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1">
            <text:p>106511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12">
            <text:p>106511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13">
            <text:p>106511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14">
            <text:p>106511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15">
            <text:p>106511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16">
            <text:p>10651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17">
            <text:p>10651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18">
            <text:p>10651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19">
            <text:p>10651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20">
            <text:p>10651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1">
            <text:p>10651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2">
            <text:p>10651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3">
            <text:p>10651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4">
            <text:p>10651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25">
            <text:p>10651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26">
            <text:p>10651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7">
            <text:p>10651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8">
            <text:p>106512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9">
            <text:p>106512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0">
            <text:p>10651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1">
            <text:p>10651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2">
            <text:p>10651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3">
            <text:p>10651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4">
            <text:p>10651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5">
            <text:p>10651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6">
            <text:p>10651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37">
            <text:p>10651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8">
            <text:p>10651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9">
            <text:p>10651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0">
            <text:p>10651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1">
            <text:p>10651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2">
            <text:p>10651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43">
            <text:p>10651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4">
            <text:p>10651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5">
            <text:p>10651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46">
            <text:p>10651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47">
            <text:p>10651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8">
            <text:p>10651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9">
            <text:p>10651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0">
            <text:p>10651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1">
            <text:p>10651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2">
            <text:p>106515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3">
            <text:p>106515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54">
            <text:p>106515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55">
            <text:p>106515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6">
            <text:p>106515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7">
            <text:p>106515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8">
            <text:p>106515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59">
            <text:p>106515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0">
            <text:p>106516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61">
            <text:p>10651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62">
            <text:p>10651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63">
            <text:p>10651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64">
            <text:p>10651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65">
            <text:p>10651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66">
            <text:p>10651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67">
            <text:p>10651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68">
            <text:p>106516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69">
            <text:p>106516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0">
            <text:p>106517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71">
            <text:p>106517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1888">
            <text:p>20221888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172">
            <text:p>106517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73">
            <text:p>106517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4">
            <text:p>106517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75">
            <text:p>106517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3885">
            <text:p>2022388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176">
            <text:p>106517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77">
            <text:p>106517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8">
            <text:p>106517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79">
            <text:p>106517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80">
            <text:p>106518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81">
            <text:p>106518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82">
            <text:p>106518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83">
            <text:p>10651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84">
            <text:p>10651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85">
            <text:p>10651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86">
            <text:p>10651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87">
            <text:p>10651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8">
            <text:p>10651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9">
            <text:p>10651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0">
            <text:p>10651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1">
            <text:p>10651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2">
            <text:p>10651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93">
            <text:p>10651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94">
            <text:p>10651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5">
            <text:p>10651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6">
            <text:p>106519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7">
            <text:p>10651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8">
            <text:p>10651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9">
            <text:p>10651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0">
            <text:p>10652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1">
            <text:p>10652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2">
            <text:p>10652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3">
            <text:p>10652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4">
            <text:p>10652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05">
            <text:p>10652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6">
            <text:p>10652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7">
            <text:p>10652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8">
            <text:p>10652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9">
            <text:p>10652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0">
            <text:p>10652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11">
            <text:p>10652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2">
            <text:p>10652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3">
            <text:p>10652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14">
            <text:p>10652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15">
            <text:p>10652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6">
            <text:p>10652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7">
            <text:p>10652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8">
            <text:p>10652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9">
            <text:p>10652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0">
            <text:p>106522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1">
            <text:p>106522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222">
            <text:p>106522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223">
            <text:p>106522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4">
            <text:p>106522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5">
            <text:p>106522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6">
            <text:p>106522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27">
            <text:p>106522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8">
            <text:p>10652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29">
            <text:p>10652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30">
            <text:p>10652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31">
            <text:p>10652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32">
            <text:p>10652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33">
            <text:p>10652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34">
            <text:p>10652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35">
            <text:p>10652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36">
            <text:p>106523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37">
            <text:p>106523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8">
            <text:p>106523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9">
            <text:p>106523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40">
            <text:p>106524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41">
            <text:p>106524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42">
            <text:p>106524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3">
            <text:p>106524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44">
            <text:p>106524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45">
            <text:p>106524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6">
            <text:p>106524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47">
            <text:p>106524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48">
            <text:p>106524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49">
            <text:p>106524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50">
            <text:p>10652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51">
            <text:p>10652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52">
            <text:p>10652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53">
            <text:p>10652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54">
            <text:p>10652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55">
            <text:p>10652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6">
            <text:p>10652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7">
            <text:p>10652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8">
            <text:p>10652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9">
            <text:p>10652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60">
            <text:p>10652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261">
            <text:p>10652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2">
            <text:p>10652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3">
            <text:p>10652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4">
            <text:p>10652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5">
            <text:p>10652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6">
            <text:p>10652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7">
            <text:p>10652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8">
            <text:p>10652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9">
            <text:p>10652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0">
            <text:p>10652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1">
            <text:p>10652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72">
            <text:p>10652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3">
            <text:p>10652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4">
            <text:p>10652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5">
            <text:p>10652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6">
            <text:p>10652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7">
            <text:p>10652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78">
            <text:p>10652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9">
            <text:p>10652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0">
            <text:p>10652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81">
            <text:p>10652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82">
            <text:p>10652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3">
            <text:p>10652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4">
            <text:p>10652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5">
            <text:p>10652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6">
            <text:p>10652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7">
            <text:p>10652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8">
            <text:p>10652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289">
            <text:p>10652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290">
            <text:p>106529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1">
            <text:p>106529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2">
            <text:p>106529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3">
            <text:p>106529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94">
            <text:p>106529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5">
            <text:p>106529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96">
            <text:p>10652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97">
            <text:p>10652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98">
            <text:p>10652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99">
            <text:p>10652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00">
            <text:p>10653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01">
            <text:p>10653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02">
            <text:p>10653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03">
            <text:p>10653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04">
            <text:p>10653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5">
            <text:p>10653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06">
            <text:p>106530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07">
            <text:p>106530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746">
            <text:p>20226746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5308">
            <text:p>106530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9">
            <text:p>106530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10">
            <text:p>106531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11">
            <text:p>106531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12">
            <text:p>106531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3">
            <text:p>106531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14">
            <text:p>106531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15">
            <text:p>106531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6">
            <text:p>106531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17">
            <text:p>106531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18">
            <text:p>10653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19">
            <text:p>10653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20">
            <text:p>10653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474">
            <text:p>2022647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21">
            <text:p>10653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22">
            <text:p>10653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23">
            <text:p>10653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24">
            <text:p>10653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25">
            <text:p>10653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6">
            <text:p>10653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7">
            <text:p>10653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8">
            <text:p>10653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9">
            <text:p>10653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30">
            <text:p>10653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31">
            <text:p>106533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2">
            <text:p>106533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3">
            <text:p>106533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4">
            <text:p>106533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5">
            <text:p>10653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6">
            <text:p>10653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7">
            <text:p>10653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8">
            <text:p>10653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9">
            <text:p>10653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0">
            <text:p>10653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1">
            <text:p>10653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42">
            <text:p>10653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3">
            <text:p>10653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4">
            <text:p>10653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5">
            <text:p>10653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6">
            <text:p>10653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7">
            <text:p>10653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48">
            <text:p>10653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9">
            <text:p>10653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0">
            <text:p>10653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51">
            <text:p>10653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52">
            <text:p>10653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3">
            <text:p>106535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4">
            <text:p>106535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5">
            <text:p>106535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6">
            <text:p>106535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7">
            <text:p>106535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8">
            <text:p>106535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59">
            <text:p>106535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60">
            <text:p>106536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1">
            <text:p>106536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2">
            <text:p>106536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3">
            <text:p>106536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64">
            <text:p>106536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5">
            <text:p>106536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66">
            <text:p>10653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367">
            <text:p>10653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368">
            <text:p>10653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69">
            <text:p>10653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70">
            <text:p>10653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71">
            <text:p>106537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72">
            <text:p>106537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73">
            <text:p>106537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74">
            <text:p>106537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5">
            <text:p>106537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76">
            <text:p>106537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77">
            <text:p>106537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78">
            <text:p>106537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79">
            <text:p>106537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0">
            <text:p>106538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81">
            <text:p>106538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82">
            <text:p>106538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3">
            <text:p>106538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84">
            <text:p>106538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85">
            <text:p>106538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86">
            <text:p>106538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87">
            <text:p>106538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88">
            <text:p>10653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89">
            <text:p>10653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90">
            <text:p>10653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1">
            <text:p>10653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2">
            <text:p>10653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3">
            <text:p>10653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4">
            <text:p>10653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95">
            <text:p>10653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96">
            <text:p>106539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7">
            <text:p>106539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8">
            <text:p>106539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9">
            <text:p>106539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0">
            <text:p>10654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1">
            <text:p>10654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2">
            <text:p>10654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3">
            <text:p>10654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4">
            <text:p>10654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5">
            <text:p>10654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6">
            <text:p>10654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07">
            <text:p>10654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8">
            <text:p>10654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9">
            <text:p>10654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0">
            <text:p>10654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1">
            <text:p>10654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2">
            <text:p>10654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13">
            <text:p>10654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4">
            <text:p>10654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5">
            <text:p>10654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16">
            <text:p>10654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17">
            <text:p>10654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8">
            <text:p>106541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9">
            <text:p>106541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0">
            <text:p>106542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1">
            <text:p>106542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2">
            <text:p>106542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3">
            <text:p>106542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24">
            <text:p>106542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25">
            <text:p>106542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6">
            <text:p>106542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7">
            <text:p>106542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8">
            <text:p>106542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29">
            <text:p>106542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0">
            <text:p>106543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31">
            <text:p>10654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32">
            <text:p>10654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33">
            <text:p>10654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34">
            <text:p>10654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35">
            <text:p>10654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36">
            <text:p>106543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37">
            <text:p>106543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38">
            <text:p>106543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39">
            <text:p>106543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0">
            <text:p>106544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41">
            <text:p>106544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42">
            <text:p>106544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43">
            <text:p>106544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44">
            <text:p>106544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5">
            <text:p>106544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46">
            <text:p>106544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47">
            <text:p>106544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8">
            <text:p>106544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49">
            <text:p>106544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50">
            <text:p>106545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51">
            <text:p>106545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52">
            <text:p>106545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53">
            <text:p>10654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54">
            <text:p>10654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55">
            <text:p>10654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6">
            <text:p>10654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7">
            <text:p>10654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8">
            <text:p>10654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9">
            <text:p>10654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60">
            <text:p>10654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461">
            <text:p>106546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2">
            <text:p>106546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3">
            <text:p>106546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4">
            <text:p>106546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5">
            <text:p>10654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6">
            <text:p>10654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7">
            <text:p>10654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8">
            <text:p>10654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9">
            <text:p>10654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0">
            <text:p>10654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1">
            <text:p>10654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72">
            <text:p>10654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3">
            <text:p>10654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4">
            <text:p>10654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5">
            <text:p>10654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6">
            <text:p>10654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7">
            <text:p>10654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78">
            <text:p>10654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9">
            <text:p>10654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0">
            <text:p>10654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81">
            <text:p>10654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82">
            <text:p>10654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3">
            <text:p>106548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4">
            <text:p>106548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5">
            <text:p>106548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6">
            <text:p>106548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7">
            <text:p>106548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8">
            <text:p>106548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89">
            <text:p>106548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90">
            <text:p>106549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1">
            <text:p>106549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2">
            <text:p>106549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3">
            <text:p>106549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94">
            <text:p>106549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5">
            <text:p>106549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96">
            <text:p>10654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97">
            <text:p>10654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98">
            <text:p>10654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99">
            <text:p>10654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00">
            <text:p>10655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01">
            <text:p>106550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02">
            <text:p>106550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03">
            <text:p>106550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04">
            <text:p>106550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5">
            <text:p>106550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06">
            <text:p>106550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07">
            <text:p>106550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08">
            <text:p>106550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09">
            <text:p>106550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0">
            <text:p>106551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11">
            <text:p>106551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12">
            <text:p>106551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3">
            <text:p>106551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514">
            <text:p>106551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15">
            <text:p>106551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516">
            <text:p>106551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517">
            <text:p>106551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518">
            <text:p>10655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19">
            <text:p>10655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20">
            <text:p>10655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1">
            <text:p>10655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2">
            <text:p>10655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3">
            <text:p>10655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4">
            <text:p>10655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25">
            <text:p>10655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26">
            <text:p>10655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7">
            <text:p>10655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8">
            <text:p>10655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9">
            <text:p>10655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0">
            <text:p>10655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1">
            <text:p>10655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2">
            <text:p>10655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3">
            <text:p>10655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4">
            <text:p>10655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5">
            <text:p>10655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6">
            <text:p>10655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37">
            <text:p>10655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8">
            <text:p>10655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9">
            <text:p>10655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0">
            <text:p>10655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1">
            <text:p>10655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2">
            <text:p>10655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43">
            <text:p>10655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4">
            <text:p>10655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5">
            <text:p>10655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46">
            <text:p>10655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47">
            <text:p>10655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8">
            <text:p>10655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9">
            <text:p>10655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0">
            <text:p>10655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1">
            <text:p>10655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2">
            <text:p>10655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3">
            <text:p>106555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54">
            <text:p>106555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55">
            <text:p>106555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6">
            <text:p>106555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7">
            <text:p>106555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8">
            <text:p>106555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59">
            <text:p>106555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0">
            <text:p>106556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61">
            <text:p>10655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562">
            <text:p>10655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63">
            <text:p>10655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64">
            <text:p>10655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65">
            <text:p>10655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66">
            <text:p>10655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67">
            <text:p>10655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68">
            <text:p>10655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69">
            <text:p>106556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0">
            <text:p>106557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1">
            <text:p>106557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72">
            <text:p>106557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73">
            <text:p>106557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74">
            <text:p>106557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75">
            <text:p>106557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76">
            <text:p>106557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7">
            <text:p>106557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78">
            <text:p>106557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79">
            <text:p>106557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0">
            <text:p>106558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581">
            <text:p>106558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82">
            <text:p>106558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583">
            <text:p>10655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584">
            <text:p>10655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585">
            <text:p>10655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86">
            <text:p>10655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87">
            <text:p>10655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88">
            <text:p>10655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89">
            <text:p>10655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0">
            <text:p>10655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1">
            <text:p>10655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2">
            <text:p>10655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3">
            <text:p>10655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94">
            <text:p>10655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95">
            <text:p>10655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6">
            <text:p>10655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7">
            <text:p>106559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8">
            <text:p>10655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9">
            <text:p>10655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0">
            <text:p>10656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1">
            <text:p>10656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2">
            <text:p>10656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3">
            <text:p>10656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4">
            <text:p>10656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5">
            <text:p>10656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06">
            <text:p>10656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7">
            <text:p>10656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8">
            <text:p>10656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9">
            <text:p>10656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0">
            <text:p>10656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1">
            <text:p>10656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12">
            <text:p>10656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3">
            <text:p>10656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4">
            <text:p>10656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15">
            <text:p>10656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616">
            <text:p>10656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7">
            <text:p>10656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8">
            <text:p>10656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9">
            <text:p>106561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0">
            <text:p>106562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1">
            <text:p>106562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2">
            <text:p>106562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623">
            <text:p>106562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624">
            <text:p>106562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5">
            <text:p>106562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6">
            <text:p>106562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7">
            <text:p>106562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28">
            <text:p>106562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9">
            <text:p>106562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30">
            <text:p>10656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31">
            <text:p>10656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32">
            <text:p>10656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33">
            <text:p>10656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34">
            <text:p>10656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35">
            <text:p>106563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36">
            <text:p>106563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37">
            <text:p>106563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38">
            <text:p>106563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9">
            <text:p>106563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40">
            <text:p>106564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41">
            <text:p>106564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2">
            <text:p>106564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43">
            <text:p>106564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44">
            <text:p>106564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45">
            <text:p>106564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6">
            <text:p>106564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47">
            <text:p>106564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48">
            <text:p>106564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9">
            <text:p>106564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50">
            <text:p>106565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51">
            <text:p>10656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52">
            <text:p>10656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53">
            <text:p>10656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54">
            <text:p>10656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55">
            <text:p>10656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56">
            <text:p>10656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7">
            <text:p>10656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8">
            <text:p>10656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9">
            <text:p>10656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0">
            <text:p>10656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61">
            <text:p>10656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62">
            <text:p>10656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3">
            <text:p>10656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4">
            <text:p>10656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5">
            <text:p>10656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6">
            <text:p>10656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7">
            <text:p>10656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8">
            <text:p>10656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9">
            <text:p>10656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0">
            <text:p>10656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1">
            <text:p>10656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2">
            <text:p>10656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73">
            <text:p>10656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4">
            <text:p>10656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5">
            <text:p>10656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6">
            <text:p>10656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7">
            <text:p>10656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8">
            <text:p>10656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79">
            <text:p>10656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0">
            <text:p>10656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1">
            <text:p>10656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82">
            <text:p>10656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683">
            <text:p>10656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4">
            <text:p>10656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5">
            <text:p>10656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6">
            <text:p>106568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7">
            <text:p>106568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8">
            <text:p>106568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9">
            <text:p>106568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690">
            <text:p>106569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691">
            <text:p>106569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2">
            <text:p>106569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3">
            <text:p>106569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4">
            <text:p>106569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95">
            <text:p>106569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6">
            <text:p>106569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97">
            <text:p>10656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98">
            <text:p>10656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99">
            <text:p>10656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00">
            <text:p>10657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01">
            <text:p>10657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02">
            <text:p>106570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03">
            <text:p>106570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04">
            <text:p>106570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05">
            <text:p>106570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6">
            <text:p>106570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07">
            <text:p>106570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08">
            <text:p>106570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09">
            <text:p>106570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10">
            <text:p>106571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1">
            <text:p>106571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12">
            <text:p>106571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13">
            <text:p>106571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4">
            <text:p>106571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15">
            <text:p>106571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16">
            <text:p>106571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17">
            <text:p>10657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718">
            <text:p>10657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719">
            <text:p>10657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20">
            <text:p>10657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21">
            <text:p>10657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22">
            <text:p>10657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23">
            <text:p>10657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4">
            <text:p>10657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5">
            <text:p>10657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6">
            <text:p>10657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7">
            <text:p>10657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28">
            <text:p>10657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29">
            <text:p>10657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0">
            <text:p>10657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1">
            <text:p>10657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2">
            <text:p>10657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3">
            <text:p>10657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4">
            <text:p>10657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5">
            <text:p>10657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6">
            <text:p>10657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7">
            <text:p>10657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8">
            <text:p>10657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9">
            <text:p>10657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40">
            <text:p>10657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1">
            <text:p>10657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2">
            <text:p>10657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3">
            <text:p>10657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4">
            <text:p>10657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5">
            <text:p>10657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46">
            <text:p>10657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7">
            <text:p>10657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8">
            <text:p>10657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49">
            <text:p>10657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50">
            <text:p>10657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1">
            <text:p>10657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2">
            <text:p>106575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3">
            <text:p>106575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4">
            <text:p>106575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5">
            <text:p>106575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6">
            <text:p>106575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757">
            <text:p>106575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758">
            <text:p>106575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9">
            <text:p>106575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0">
            <text:p>106576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1">
            <text:p>106576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62">
            <text:p>106576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3">
            <text:p>106576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64">
            <text:p>10657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765">
            <text:p>10657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766">
            <text:p>10657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67">
            <text:p>10657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68">
            <text:p>106576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69">
            <text:p>106576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70">
            <text:p>106577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71">
            <text:p>106577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72">
            <text:p>106577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3">
            <text:p>106577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74">
            <text:p>106577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75">
            <text:p>106577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76">
            <text:p>106577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77">
            <text:p>106577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8">
            <text:p>106577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79">
            <text:p>106577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80">
            <text:p>106578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1">
            <text:p>106578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82">
            <text:p>106578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83">
            <text:p>106578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84">
            <text:p>10657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785">
            <text:p>10657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786">
            <text:p>10657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87">
            <text:p>10657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88">
            <text:p>10657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89">
            <text:p>10657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90">
            <text:p>10657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1">
            <text:p>10657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2">
            <text:p>10657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3">
            <text:p>10657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4">
            <text:p>10657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95">
            <text:p>10657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96">
            <text:p>10657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7">
            <text:p>10657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8">
            <text:p>10657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9">
            <text:p>10657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0">
            <text:p>10658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1">
            <text:p>10658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2">
            <text:p>10658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3">
            <text:p>10658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4">
            <text:p>10658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5">
            <text:p>10658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6">
            <text:p>10658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07">
            <text:p>10658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8">
            <text:p>10658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9">
            <text:p>10658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0">
            <text:p>10658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1">
            <text:p>10658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2">
            <text:p>10658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13">
            <text:p>10658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4">
            <text:p>10658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5">
            <text:p>10658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16">
            <text:p>10658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17">
            <text:p>10658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8">
            <text:p>106581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9">
            <text:p>106581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0">
            <text:p>106582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1">
            <text:p>106582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2">
            <text:p>106582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3">
            <text:p>106582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24">
            <text:p>106582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25">
            <text:p>106582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6">
            <text:p>106582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7">
            <text:p>106582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8">
            <text:p>106582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29">
            <text:p>106582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0">
            <text:p>106583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31">
            <text:p>10658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32">
            <text:p>10658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33">
            <text:p>10658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34">
            <text:p>106583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35">
            <text:p>106583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36">
            <text:p>106583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37">
            <text:p>106583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38">
            <text:p>106583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39">
            <text:p>106583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0">
            <text:p>106584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41">
            <text:p>106584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42">
            <text:p>106584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43">
            <text:p>106584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44">
            <text:p>106584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5">
            <text:p>106584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46">
            <text:p>106584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47">
            <text:p>106584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8">
            <text:p>106584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849">
            <text:p>106584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50">
            <text:p>10658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851">
            <text:p>10658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52">
            <text:p>10658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853">
            <text:p>10658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54">
            <text:p>10658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55">
            <text:p>10658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56">
            <text:p>10658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57">
            <text:p>10658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8">
            <text:p>10658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9">
            <text:p>10658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0">
            <text:p>10658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1">
            <text:p>10658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62">
            <text:p>10658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863">
            <text:p>10658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4">
            <text:p>10658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5">
            <text:p>10658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6">
            <text:p>10658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7">
            <text:p>10658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8">
            <text:p>10658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9">
            <text:p>10658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0">
            <text:p>10658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1">
            <text:p>10658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2">
            <text:p>10658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3">
            <text:p>10658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74">
            <text:p>10658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5">
            <text:p>10658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6">
            <text:p>10658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7">
            <text:p>10658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8">
            <text:p>10658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9">
            <text:p>10658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80">
            <text:p>10658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1">
            <text:p>10658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2">
            <text:p>10658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83">
            <text:p>10658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84">
            <text:p>10658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5">
            <text:p>106588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6">
            <text:p>106588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7">
            <text:p>106588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8">
            <text:p>106588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9">
            <text:p>106588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0">
            <text:p>106589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91">
            <text:p>106589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92">
            <text:p>106589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3">
            <text:p>106589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4">
            <text:p>106589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5">
            <text:p>106589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96">
            <text:p>106589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7">
            <text:p>106589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98">
            <text:p>10658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99">
            <text:p>10658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900">
            <text:p>10659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01">
            <text:p>106590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02">
            <text:p>106590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03">
            <text:p>106590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04">
            <text:p>106590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05">
            <text:p>106590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906">
            <text:p>106590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7">
            <text:p>106590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08">
            <text:p>106590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09">
            <text:p>106590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910">
            <text:p>106591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911">
            <text:p>106591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2">
            <text:p>106591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913">
            <text:p>106591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914">
            <text:p>106591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5">
            <text:p>106591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916">
            <text:p>10659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17">
            <text:p>10659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918">
            <text:p>10659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919">
            <text:p>10659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920">
            <text:p>10659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21">
            <text:p>10659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22">
            <text:p>10659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23">
            <text:p>10659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24">
            <text:p>10659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5">
            <text:p>10659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6">
            <text:p>10659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7">
            <text:p>10659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8">
            <text:p>10659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29">
            <text:p>10659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930">
            <text:p>10659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1">
            <text:p>10659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2">
            <text:p>10659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3">
            <text:p>10659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4">
            <text:p>10659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5">
            <text:p>10659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6">
            <text:p>10659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7">
            <text:p>10659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8">
            <text:p>10659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9">
            <text:p>10659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0">
            <text:p>10659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41">
            <text:p>10659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2">
            <text:p>10659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3">
            <text:p>10659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4">
            <text:p>10659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5">
            <text:p>10659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6">
            <text:p>10659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947">
            <text:p>10659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8">
            <text:p>10659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9">
            <text:p>10659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950">
            <text:p>10659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951">
            <text:p>106595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2">
            <text:p>106595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3">
            <text:p>106595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4">
            <text:p>106595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5">
            <text:p>106595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6">
            <text:p>106595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7">
            <text:p>106595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958">
            <text:p>106595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959">
            <text:p>106595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0">
            <text:p>106596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1">
            <text:p>106596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2">
            <text:p>106596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63">
            <text:p>106596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4">
            <text:p>106596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965">
            <text:p>10659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966">
            <text:p>10659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967">
            <text:p>106596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68">
            <text:p>106596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69">
            <text:p>106596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70">
            <text:p>106597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71">
            <text:p>106597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72">
            <text:p>106597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973">
            <text:p>106597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74">
            <text:p>106597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75">
            <text:p>106597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976">
            <text:p>106597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977">
            <text:p>106597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8">
            <text:p>106597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979">
            <text:p>106597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980">
            <text:p>106598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1">
            <text:p>106598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982">
            <text:p>106598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83">
            <text:p>10659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984">
            <text:p>10659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985">
            <text:p>10659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986">
            <text:p>10659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87">
            <text:p>10659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88">
            <text:p>10659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89">
            <text:p>10659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90">
            <text:p>10659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1">
            <text:p>10659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2">
            <text:p>10659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3">
            <text:p>10659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4">
            <text:p>10659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95">
            <text:p>10659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996">
            <text:p>10659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7">
            <text:p>10659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8">
            <text:p>10659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9">
            <text:p>10659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0">
            <text:p>10660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1">
            <text:p>10660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2">
            <text:p>10660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3">
            <text:p>10660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4">
            <text:p>10660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5">
            <text:p>10660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6">
            <text:p>10660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07">
            <text:p>10660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8">
            <text:p>10660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9">
            <text:p>10660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0">
            <text:p>10660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1">
            <text:p>10660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2">
            <text:p>10660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013">
            <text:p>10660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4">
            <text:p>10660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5">
            <text:p>10660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016">
            <text:p>10660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017">
            <text:p>10660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8">
            <text:p>106601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9">
            <text:p>106601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0">
            <text:p>106602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1">
            <text:p>106602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2">
            <text:p>106602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3">
            <text:p>106602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024">
            <text:p>106602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025">
            <text:p>106602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6">
            <text:p>106602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7">
            <text:p>106602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8">
            <text:p>106602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29">
            <text:p>106602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0">
            <text:p>106603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031">
            <text:p>10660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032">
            <text:p>10660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033">
            <text:p>10660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34">
            <text:p>106603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35">
            <text:p>106603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36">
            <text:p>106603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37">
            <text:p>106603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38">
            <text:p>106603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039">
            <text:p>106603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0">
            <text:p>106604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41">
            <text:p>106604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42">
            <text:p>106604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043">
            <text:p>106604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044">
            <text:p>106604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5">
            <text:p>106604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046">
            <text:p>106604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047">
            <text:p>106604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8">
            <text:p>106604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049">
            <text:p>10660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50">
            <text:p>10660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051">
            <text:p>10660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052">
            <text:p>10660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053">
            <text:p>10660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54">
            <text:p>10660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55">
            <text:p>10660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56">
            <text:p>10660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57">
            <text:p>10660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8">
            <text:p>10660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9">
            <text:p>10660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0">
            <text:p>10660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1">
            <text:p>10660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62">
            <text:p>10660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063">
            <text:p>10660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4">
            <text:p>10660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5">
            <text:p>10660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6">
            <text:p>10660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7">
            <text:p>10660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8">
            <text:p>10660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9">
            <text:p>10660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0">
            <text:p>10660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1">
            <text:p>10660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2">
            <text:p>10660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3">
            <text:p>10660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74">
            <text:p>10660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5">
            <text:p>10660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6">
            <text:p>10660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7">
            <text:p>10660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8">
            <text:p>10660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9">
            <text:p>10660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080">
            <text:p>10660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1">
            <text:p>10660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2">
            <text:p>10660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083">
            <text:p>10660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084">
            <text:p>10660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5">
            <text:p>10660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6">
            <text:p>10660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7">
            <text:p>10660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8">
            <text:p>10660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9">
            <text:p>10660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0">
            <text:p>106609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091">
            <text:p>106609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092">
            <text:p>106609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3">
            <text:p>106609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4">
            <text:p>106609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5">
            <text:p>106609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96">
            <text:p>106609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7">
            <text:p>106609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098">
            <text:p>10660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099">
            <text:p>10660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100">
            <text:p>10661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01">
            <text:p>10661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02">
            <text:p>10661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03">
            <text:p>10661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04">
            <text:p>106610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05">
            <text:p>106610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106">
            <text:p>106610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7">
            <text:p>106610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08">
            <text:p>106610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09">
            <text:p>106610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110">
            <text:p>106611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11">
            <text:p>106611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12">
            <text:p>106611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3">
            <text:p>106611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114">
            <text:p>106611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115">
            <text:p>106611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16">
            <text:p>10661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17">
            <text:p>10661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8">
            <text:p>10661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119">
            <text:p>10661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20">
            <text:p>10661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121">
            <text:p>10661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122">
            <text:p>10661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123">
            <text:p>10661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24">
            <text:p>10661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25">
            <text:p>10661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26">
            <text:p>10661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27">
            <text:p>10661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8">
            <text:p>10661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9">
            <text:p>10661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0">
            <text:p>10661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1">
            <text:p>10661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32">
            <text:p>10661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133">
            <text:p>10661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4">
            <text:p>10661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5">
            <text:p>10661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6">
            <text:p>10661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7">
            <text:p>10661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8">
            <text:p>10661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9">
            <text:p>10661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0">
            <text:p>10661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1">
            <text:p>10661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2">
            <text:p>10661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3">
            <text:p>10661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44">
            <text:p>10661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5">
            <text:p>10661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6">
            <text:p>10661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7">
            <text:p>10661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8">
            <text:p>10661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9">
            <text:p>10661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150">
            <text:p>10661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1">
            <text:p>10661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2">
            <text:p>10661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153">
            <text:p>10661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154">
            <text:p>10661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5">
            <text:p>10661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6">
            <text:p>10661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7">
            <text:p>10661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8">
            <text:p>10661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9">
            <text:p>10661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0">
            <text:p>10661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161">
            <text:p>106616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162">
            <text:p>106616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3">
            <text:p>106616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4">
            <text:p>106616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5">
            <text:p>106616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66">
            <text:p>106616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7">
            <text:p>106616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68">
            <text:p>10661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169">
            <text:p>10661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170">
            <text:p>10661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71">
            <text:p>10661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72">
            <text:p>10661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73">
            <text:p>10661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74">
            <text:p>10661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75">
            <text:p>106617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176">
            <text:p>106617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7">
            <text:p>106617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8">
            <text:p>106617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79">
            <text:p>106617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80">
            <text:p>106618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181">
            <text:p>106618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82">
            <text:p>106618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83">
            <text:p>106618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4">
            <text:p>106618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185">
            <text:p>106618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186">
            <text:p>10661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87">
            <text:p>10661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88">
            <text:p>10661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9">
            <text:p>10661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190">
            <text:p>10661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91">
            <text:p>10661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192">
            <text:p>10661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193">
            <text:p>10661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194">
            <text:p>10661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95">
            <text:p>10661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96">
            <text:p>10661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97">
            <text:p>10661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98">
            <text:p>10661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9">
            <text:p>10661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0">
            <text:p>10662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1">
            <text:p>10662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2">
            <text:p>10662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03">
            <text:p>10662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204">
            <text:p>10662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5">
            <text:p>10662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6">
            <text:p>10662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7">
            <text:p>10662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8">
            <text:p>10662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9">
            <text:p>10662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0">
            <text:p>10662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1">
            <text:p>10662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2">
            <text:p>10662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3">
            <text:p>10662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4">
            <text:p>10662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15">
            <text:p>10662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6">
            <text:p>10662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7">
            <text:p>10662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8">
            <text:p>10662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9">
            <text:p>10662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0">
            <text:p>10662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221">
            <text:p>10662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2">
            <text:p>10662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3">
            <text:p>10662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224">
            <text:p>10662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225">
            <text:p>10662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6">
            <text:p>10662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7">
            <text:p>10662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8">
            <text:p>10662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9">
            <text:p>10662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0">
            <text:p>10662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1">
            <text:p>10662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232">
            <text:p>106623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233">
            <text:p>106623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4">
            <text:p>106623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5">
            <text:p>106623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6">
            <text:p>106623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37">
            <text:p>106623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8">
            <text:p>106623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39">
            <text:p>10662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240">
            <text:p>10662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241">
            <text:p>10662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42">
            <text:p>10662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43">
            <text:p>10662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44">
            <text:p>10662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45">
            <text:p>10662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46">
            <text:p>106624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247">
            <text:p>106624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48">
            <text:p>106624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6249">
            <text:p>106624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50">
            <text:p>106625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51">
            <text:p>106625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252">
            <text:p>106625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1889">
            <text:p>2022188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6253">
            <text:p>106625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254">
            <text:p>106625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55">
            <text:p>106625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256">
            <text:p>106625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3886">
            <text:p>20223886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6257">
            <text:p>10662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258">
            <text:p>10662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59">
            <text:p>10662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0">
            <text:p>10662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261">
            <text:p>10662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62">
            <text:p>10662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263">
            <text:p>10662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264">
            <text:p>10662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65">
            <text:p>10662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66">
            <text:p>10662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