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292">
            <text:p>10642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293">
            <text:p>10642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294">
            <text:p>10642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5">
            <text:p>10642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6">
            <text:p>10642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7">
            <text:p>10642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298">
            <text:p>10642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299">
            <text:p>10642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00">
            <text:p>10643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1">
            <text:p>10643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2">
            <text:p>10643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3">
            <text:p>10643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4">
            <text:p>10643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5">
            <text:p>10643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6">
            <text:p>10643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7">
            <text:p>10643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8">
            <text:p>10643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9">
            <text:p>10643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0">
            <text:p>10643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11">
            <text:p>10643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2">
            <text:p>10643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3">
            <text:p>10643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4">
            <text:p>10643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5">
            <text:p>10643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6">
            <text:p>10643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317">
            <text:p>10643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8">
            <text:p>10643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9">
            <text:p>10643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320">
            <text:p>10643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321">
            <text:p>10643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2">
            <text:p>10643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3">
            <text:p>10643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4">
            <text:p>10643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5">
            <text:p>10643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6">
            <text:p>10643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7">
            <text:p>10643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328">
            <text:p>10643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329">
            <text:p>10643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0">
            <text:p>10643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1">
            <text:p>10643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2">
            <text:p>10643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33">
            <text:p>10643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4">
            <text:p>10643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335">
            <text:p>10643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336">
            <text:p>10643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337">
            <text:p>10643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38">
            <text:p>10643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39">
            <text:p>10643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40">
            <text:p>10643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41">
            <text:p>10643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42">
            <text:p>10643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343">
            <text:p>10643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344">
            <text:p>10643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345">
            <text:p>10643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6">
            <text:p>10643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347">
            <text:p>10643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348">
            <text:p>10643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9">
            <text:p>10643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350">
            <text:p>10643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51">
            <text:p>10643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352">
            <text:p>10643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353">
            <text:p>10643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354">
            <text:p>10643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55">
            <text:p>10643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56">
            <text:p>10643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57">
            <text:p>10643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58">
            <text:p>10643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9">
            <text:p>10643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0">
            <text:p>10643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1">
            <text:p>10643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2">
            <text:p>10643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63">
            <text:p>10643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64">
            <text:p>10643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5">
            <text:p>10643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6">
            <text:p>10643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7">
            <text:p>10643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8">
            <text:p>10643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9">
            <text:p>10643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0">
            <text:p>10643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1">
            <text:p>10643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2">
            <text:p>10643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3">
            <text:p>10643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4">
            <text:p>10643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75">
            <text:p>10643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6">
            <text:p>10643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7">
            <text:p>10643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8">
            <text:p>10643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9">
            <text:p>10643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0">
            <text:p>10643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381">
            <text:p>10643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2">
            <text:p>10643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3">
            <text:p>10643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384">
            <text:p>10643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385">
            <text:p>10643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6">
            <text:p>10643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7">
            <text:p>10643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8">
            <text:p>10643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9">
            <text:p>10643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0">
            <text:p>10643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1">
            <text:p>10643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392">
            <text:p>10643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393">
            <text:p>10643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4">
            <text:p>10643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5">
            <text:p>10643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6">
            <text:p>10643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97">
            <text:p>10643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8">
            <text:p>10643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399">
            <text:p>10643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00">
            <text:p>10644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01">
            <text:p>10644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02">
            <text:p>10644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03">
            <text:p>10644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04">
            <text:p>10644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05">
            <text:p>10644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06">
            <text:p>10644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407">
            <text:p>10644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408">
            <text:p>10644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409">
            <text:p>10644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0">
            <text:p>10644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411">
            <text:p>10644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412">
            <text:p>10644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3">
            <text:p>10644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414">
            <text:p>10644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15">
            <text:p>10644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416">
            <text:p>10644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417">
            <text:p>10644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418">
            <text:p>10644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19">
            <text:p>10644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20">
            <text:p>10644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21">
            <text:p>10644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22">
            <text:p>10644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3">
            <text:p>10644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4">
            <text:p>10644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5">
            <text:p>10644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6">
            <text:p>10644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27">
            <text:p>10644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428">
            <text:p>10644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9">
            <text:p>10644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0">
            <text:p>10644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1">
            <text:p>10644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2">
            <text:p>10644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3">
            <text:p>10644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4">
            <text:p>10644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5">
            <text:p>10644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6">
            <text:p>10644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7">
            <text:p>10644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8">
            <text:p>10644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39">
            <text:p>10644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0">
            <text:p>10644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1">
            <text:p>10644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2">
            <text:p>10644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3">
            <text:p>10644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4">
            <text:p>10644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445">
            <text:p>10644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6">
            <text:p>10644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7">
            <text:p>10644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448">
            <text:p>10644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449">
            <text:p>10644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0">
            <text:p>10644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1">
            <text:p>10644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2">
            <text:p>10644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3">
            <text:p>10644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4">
            <text:p>10644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5">
            <text:p>10644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456">
            <text:p>10644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457">
            <text:p>10644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8">
            <text:p>10644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9">
            <text:p>10644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0">
            <text:p>10644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61">
            <text:p>10644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2">
            <text:p>10644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463">
            <text:p>10644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64">
            <text:p>10644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65">
            <text:p>10644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66">
            <text:p>10644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67">
            <text:p>10644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68">
            <text:p>10644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69">
            <text:p>10644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70">
            <text:p>10644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471">
            <text:p>10644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472">
            <text:p>10644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473">
            <text:p>10644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4">
            <text:p>10644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475">
            <text:p>10644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476">
            <text:p>10644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7">
            <text:p>10644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478">
            <text:p>10644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79">
            <text:p>10644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480">
            <text:p>10644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481">
            <text:p>10644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482">
            <text:p>10644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83">
            <text:p>10644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84">
            <text:p>10644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85">
            <text:p>10644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86">
            <text:p>10644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7">
            <text:p>10644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8">
            <text:p>10644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9">
            <text:p>10644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0">
            <text:p>10644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91">
            <text:p>10644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492">
            <text:p>10644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3">
            <text:p>10644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4">
            <text:p>10644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5">
            <text:p>10644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6">
            <text:p>10644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7">
            <text:p>10644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8">
            <text:p>10644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9">
            <text:p>10644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0">
            <text:p>10645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1">
            <text:p>10645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2">
            <text:p>10645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03">
            <text:p>10645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4">
            <text:p>10645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5">
            <text:p>10645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6">
            <text:p>10645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7">
            <text:p>10645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8">
            <text:p>10645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509">
            <text:p>10645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0">
            <text:p>10645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1">
            <text:p>10645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512">
            <text:p>10645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513">
            <text:p>10645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4">
            <text:p>10645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5">
            <text:p>10645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6">
            <text:p>10645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7">
            <text:p>10645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8">
            <text:p>10645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9">
            <text:p>10645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520">
            <text:p>10645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521">
            <text:p>10645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2">
            <text:p>10645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3">
            <text:p>10645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4">
            <text:p>10645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25">
            <text:p>10645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6">
            <text:p>10645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527">
            <text:p>10645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528">
            <text:p>10645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529">
            <text:p>10645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30">
            <text:p>10645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31">
            <text:p>10645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32">
            <text:p>10645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33">
            <text:p>10645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34">
            <text:p>10645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535">
            <text:p>10645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6">
            <text:p>10645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537">
            <text:p>10645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538">
            <text:p>10645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9">
            <text:p>10645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540">
            <text:p>10645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541">
            <text:p>10645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2">
            <text:p>10645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543">
            <text:p>10645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44">
            <text:p>10645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545">
            <text:p>10645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546">
            <text:p>10645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547">
            <text:p>10645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48">
            <text:p>10645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49">
            <text:p>10645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50">
            <text:p>10645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51">
            <text:p>10645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2">
            <text:p>10645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3">
            <text:p>10645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4">
            <text:p>10645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5">
            <text:p>10645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56">
            <text:p>10645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557">
            <text:p>10645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8">
            <text:p>10645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9">
            <text:p>10645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0">
            <text:p>10645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1">
            <text:p>10645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2">
            <text:p>10645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3">
            <text:p>10645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4">
            <text:p>10645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5">
            <text:p>10645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6">
            <text:p>10645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7">
            <text:p>10645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68">
            <text:p>10645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9">
            <text:p>10645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0">
            <text:p>10645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1">
            <text:p>10645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2">
            <text:p>10645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3">
            <text:p>10645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574">
            <text:p>10645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5">
            <text:p>10645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6">
            <text:p>10645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577">
            <text:p>10645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578">
            <text:p>10645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9">
            <text:p>10645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0">
            <text:p>10645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1">
            <text:p>10645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2">
            <text:p>10645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3">
            <text:p>10645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4">
            <text:p>10645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585">
            <text:p>10645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586">
            <text:p>10645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7">
            <text:p>10645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8">
            <text:p>10645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9">
            <text:p>10645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90">
            <text:p>10645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1">
            <text:p>10645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592">
            <text:p>10645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593">
            <text:p>10645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594">
            <text:p>10645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95">
            <text:p>10645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96">
            <text:p>10645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97">
            <text:p>10645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98">
            <text:p>10645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99">
            <text:p>10645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600">
            <text:p>10646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1">
            <text:p>10646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602">
            <text:p>10646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03">
            <text:p>10646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604">
            <text:p>10646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5">
            <text:p>10646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606">
            <text:p>10646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07">
            <text:p>10646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608">
            <text:p>10646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9">
            <text:p>10646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610">
            <text:p>10646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11">
            <text:p>10646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612">
            <text:p>10646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613">
            <text:p>10646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614">
            <text:p>10646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15">
            <text:p>10646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16">
            <text:p>10646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17">
            <text:p>10646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18">
            <text:p>10646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9">
            <text:p>10646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0">
            <text:p>10646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1">
            <text:p>10646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2">
            <text:p>10646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23">
            <text:p>10646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24">
            <text:p>10646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5">
            <text:p>10646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6">
            <text:p>10646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7">
            <text:p>10646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8">
            <text:p>10646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9">
            <text:p>10646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0">
            <text:p>10646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1">
            <text:p>10646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2">
            <text:p>10646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3">
            <text:p>10646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4">
            <text:p>10646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35">
            <text:p>10646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6">
            <text:p>10646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7">
            <text:p>10646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8">
            <text:p>10646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9">
            <text:p>10646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0">
            <text:p>10646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641">
            <text:p>10646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2">
            <text:p>10646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3">
            <text:p>10646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644">
            <text:p>10646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645">
            <text:p>10646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6">
            <text:p>10646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7">
            <text:p>10646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8">
            <text:p>10646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9">
            <text:p>10646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0">
            <text:p>10646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1">
            <text:p>10646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652">
            <text:p>10646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653">
            <text:p>10646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4">
            <text:p>10646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5">
            <text:p>10646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6">
            <text:p>10646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57">
            <text:p>10646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8">
            <text:p>10646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659">
            <text:p>10646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660">
            <text:p>10646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661">
            <text:p>10646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62">
            <text:p>10646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63">
            <text:p>10646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64">
            <text:p>10646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65">
            <text:p>10646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66">
            <text:p>10646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667">
            <text:p>10646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8">
            <text:p>10646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669">
            <text:p>10646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70">
            <text:p>10646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671">
            <text:p>10646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2">
            <text:p>10646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673">
            <text:p>10646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74">
            <text:p>10646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675">
            <text:p>10646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6">
            <text:p>10646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677">
            <text:p>10646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78">
            <text:p>10646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679">
            <text:p>10646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680">
            <text:p>10646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681">
            <text:p>10646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82">
            <text:p>10646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83">
            <text:p>10646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84">
            <text:p>10646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85">
            <text:p>10646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6">
            <text:p>10646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7">
            <text:p>10646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8">
            <text:p>10646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9">
            <text:p>10646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90">
            <text:p>10646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91">
            <text:p>10646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2">
            <text:p>10646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3">
            <text:p>10646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4">
            <text:p>10646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5">
            <text:p>10646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6">
            <text:p>10646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7">
            <text:p>10646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8">
            <text:p>10646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9">
            <text:p>10646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0">
            <text:p>10647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1">
            <text:p>10647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02">
            <text:p>10647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3">
            <text:p>10647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4">
            <text:p>10647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5">
            <text:p>10647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6">
            <text:p>10647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7">
            <text:p>10647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08">
            <text:p>10647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9">
            <text:p>10647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0">
            <text:p>10647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11">
            <text:p>10647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12">
            <text:p>10647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3">
            <text:p>10647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4">
            <text:p>10647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5">
            <text:p>10647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6">
            <text:p>10647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7">
            <text:p>10647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8">
            <text:p>10647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19">
            <text:p>10647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20">
            <text:p>10647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1">
            <text:p>10647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2">
            <text:p>10647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3">
            <text:p>10647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24">
            <text:p>10647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5">
            <text:p>10647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26">
            <text:p>10647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27">
            <text:p>10647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28">
            <text:p>10647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29">
            <text:p>10647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30">
            <text:p>10647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31">
            <text:p>10647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32">
            <text:p>10647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33">
            <text:p>10647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34">
            <text:p>10647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5">
            <text:p>10647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36">
            <text:p>10647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737">
            <text:p>10647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38">
            <text:p>10647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9">
            <text:p>10647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40">
            <text:p>10647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741">
            <text:p>10647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42">
            <text:p>10647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3">
            <text:p>10647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44">
            <text:p>10647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45">
            <text:p>10647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46">
            <text:p>10647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47">
            <text:p>10647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48">
            <text:p>10647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49">
            <text:p>10647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50">
            <text:p>10647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51">
            <text:p>10647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52">
            <text:p>10647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3">
            <text:p>10647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4">
            <text:p>10647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5">
            <text:p>10647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6">
            <text:p>10647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57">
            <text:p>10647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58">
            <text:p>10647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9">
            <text:p>10647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0">
            <text:p>10647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1">
            <text:p>10647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2">
            <text:p>10647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3">
            <text:p>10647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4">
            <text:p>10647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5">
            <text:p>10647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6">
            <text:p>10647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7">
            <text:p>10647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8">
            <text:p>10647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69">
            <text:p>10647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0">
            <text:p>10647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1">
            <text:p>10647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2">
            <text:p>10647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3">
            <text:p>10647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4">
            <text:p>10647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75">
            <text:p>10647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6">
            <text:p>10647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7">
            <text:p>10647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78">
            <text:p>10647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79">
            <text:p>10647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0">
            <text:p>10647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1">
            <text:p>10647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2">
            <text:p>10647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3">
            <text:p>10647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4">
            <text:p>10647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5">
            <text:p>10647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86">
            <text:p>10647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87">
            <text:p>10647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8">
            <text:p>10647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9">
            <text:p>10647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0">
            <text:p>10647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91">
            <text:p>10647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2">
            <text:p>10647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93">
            <text:p>10647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94">
            <text:p>10647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95">
            <text:p>10647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96">
            <text:p>10647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97">
            <text:p>10647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98">
            <text:p>10647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99">
            <text:p>10647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00">
            <text:p>10648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01">
            <text:p>10648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2">
            <text:p>10648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03">
            <text:p>10648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804">
            <text:p>10648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05">
            <text:p>10648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6">
            <text:p>10648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07">
            <text:p>10648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808">
            <text:p>10648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09">
            <text:p>10648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0">
            <text:p>10648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11">
            <text:p>10648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12">
            <text:p>10648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13">
            <text:p>10648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14">
            <text:p>10648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15">
            <text:p>10648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16">
            <text:p>10648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17">
            <text:p>10648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18">
            <text:p>10648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19">
            <text:p>10648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0">
            <text:p>10648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1">
            <text:p>10648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2">
            <text:p>10648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3">
            <text:p>10648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4">
            <text:p>10648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25">
            <text:p>10648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26">
            <text:p>10648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7">
            <text:p>10648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8">
            <text:p>10648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9">
            <text:p>10648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0">
            <text:p>10648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1">
            <text:p>10648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2">
            <text:p>10648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3">
            <text:p>10648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4">
            <text:p>10648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5">
            <text:p>10648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6">
            <text:p>10648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37">
            <text:p>10648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8">
            <text:p>10648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9">
            <text:p>10648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0">
            <text:p>10648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1">
            <text:p>10648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2">
            <text:p>10648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43">
            <text:p>10648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4">
            <text:p>10648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5">
            <text:p>10648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46">
            <text:p>10648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47">
            <text:p>10648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8">
            <text:p>10648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9">
            <text:p>10648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0">
            <text:p>10648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1">
            <text:p>10648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2">
            <text:p>10648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3">
            <text:p>10648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54">
            <text:p>10648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55">
            <text:p>10648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6">
            <text:p>10648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7">
            <text:p>10648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8">
            <text:p>10648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59">
            <text:p>10648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0">
            <text:p>10648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61">
            <text:p>10648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62">
            <text:p>10648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63">
            <text:p>10648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64">
            <text:p>10648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65">
            <text:p>10648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66">
            <text:p>10648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67">
            <text:p>10648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68">
            <text:p>10648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69">
            <text:p>10648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0">
            <text:p>10648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1">
            <text:p>10648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72">
            <text:p>10648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73">
            <text:p>10648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74">
            <text:p>10648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5">
            <text:p>10648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76">
            <text:p>10648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77">
            <text:p>10648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8">
            <text:p>10648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79">
            <text:p>10648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80">
            <text:p>10648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81">
            <text:p>10648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82">
            <text:p>10648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83">
            <text:p>10648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84">
            <text:p>10648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85">
            <text:p>10648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86">
            <text:p>10648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87">
            <text:p>10648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8">
            <text:p>10648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9">
            <text:p>10648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0">
            <text:p>10648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1">
            <text:p>10648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92">
            <text:p>10648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93">
            <text:p>10648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4">
            <text:p>10648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5">
            <text:p>10648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6">
            <text:p>10648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7">
            <text:p>10648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8">
            <text:p>10648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9">
            <text:p>10648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0">
            <text:p>10649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1">
            <text:p>10649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2">
            <text:p>10649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3">
            <text:p>10649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04">
            <text:p>10649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5">
            <text:p>10649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6">
            <text:p>10649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7">
            <text:p>10649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8">
            <text:p>10649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9">
            <text:p>10649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10">
            <text:p>10649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1">
            <text:p>10649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2">
            <text:p>10649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13">
            <text:p>10649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14">
            <text:p>10649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5">
            <text:p>10649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6">
            <text:p>10649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7">
            <text:p>10649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8">
            <text:p>10649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9">
            <text:p>10649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0">
            <text:p>10649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21">
            <text:p>10649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22">
            <text:p>10649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3">
            <text:p>10649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4">
            <text:p>10649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5">
            <text:p>10649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26">
            <text:p>10649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7">
            <text:p>10649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28">
            <text:p>10649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29">
            <text:p>10649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30">
            <text:p>10649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31">
            <text:p>10649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32">
            <text:p>10649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33">
            <text:p>10649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34">
            <text:p>10649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35">
            <text:p>10649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36">
            <text:p>10649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7">
            <text:p>10649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38">
            <text:p>10649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39">
            <text:p>10649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4940">
            <text:p>10649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1">
            <text:p>10649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42">
            <text:p>10649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43">
            <text:p>10649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44">
            <text:p>10649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5">
            <text:p>10649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46">
            <text:p>10649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47">
            <text:p>10649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8">
            <text:p>10649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49">
            <text:p>10649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50">
            <text:p>10649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51">
            <text:p>10649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52">
            <text:p>10649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53">
            <text:p>10649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54">
            <text:p>10649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55">
            <text:p>10649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56">
            <text:p>10649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57">
            <text:p>10649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8">
            <text:p>10649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9">
            <text:p>10649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0">
            <text:p>10649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1">
            <text:p>10649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62">
            <text:p>10649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63">
            <text:p>10649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4">
            <text:p>10649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5">
            <text:p>10649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6">
            <text:p>10649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7">
            <text:p>10649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8">
            <text:p>10649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0">
            <text:p>10649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1">
            <text:p>10649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2">
            <text:p>10649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3">
            <text:p>10649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74">
            <text:p>10649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5">
            <text:p>10649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6">
            <text:p>10649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7">
            <text:p>10649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8">
            <text:p>10649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9">
            <text:p>10649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80">
            <text:p>10649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1">
            <text:p>10649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2">
            <text:p>10649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83">
            <text:p>10649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84">
            <text:p>10649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5">
            <text:p>10649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6">
            <text:p>10649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7">
            <text:p>10649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8">
            <text:p>10649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9">
            <text:p>10649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0">
            <text:p>10649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91">
            <text:p>10649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92">
            <text:p>10649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3">
            <text:p>10649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4">
            <text:p>10649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5">
            <text:p>10649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96">
            <text:p>10649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7">
            <text:p>10649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98">
            <text:p>10649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99">
            <text:p>10649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00">
            <text:p>10650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01">
            <text:p>10650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02">
            <text:p>10650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03">
            <text:p>10650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04">
            <text:p>10650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05">
            <text:p>10650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06">
            <text:p>10650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7">
            <text:p>10650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08">
            <text:p>10650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09">
            <text:p>10650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10">
            <text:p>10650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11">
            <text:p>10650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2">
            <text:p>10650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13">
            <text:p>10650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14">
            <text:p>10650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5">
            <text:p>10650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16">
            <text:p>10650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17">
            <text:p>10650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18">
            <text:p>10650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19">
            <text:p>10650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20">
            <text:p>10650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21">
            <text:p>10650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22">
            <text:p>10650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3">
            <text:p>10650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4">
            <text:p>10650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5">
            <text:p>10650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6">
            <text:p>10650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27">
            <text:p>10650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28">
            <text:p>10650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9">
            <text:p>10650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0">
            <text:p>10650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1">
            <text:p>10650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2">
            <text:p>10650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3">
            <text:p>10650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4">
            <text:p>10650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5">
            <text:p>10650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6">
            <text:p>10650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7">
            <text:p>10650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8">
            <text:p>10650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39">
            <text:p>10650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0">
            <text:p>10650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1">
            <text:p>10650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2">
            <text:p>10650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3">
            <text:p>10650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4">
            <text:p>10650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45">
            <text:p>10650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6">
            <text:p>10650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7">
            <text:p>10650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48">
            <text:p>10650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49">
            <text:p>10650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0">
            <text:p>10650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1">
            <text:p>10650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2">
            <text:p>10650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3">
            <text:p>10650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4">
            <text:p>10650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5">
            <text:p>10650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56">
            <text:p>10650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57">
            <text:p>10650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8">
            <text:p>10650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9">
            <text:p>10650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0">
            <text:p>10650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61">
            <text:p>10650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2">
            <text:p>10650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63">
            <text:p>10650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64">
            <text:p>10650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65">
            <text:p>10650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66">
            <text:p>10650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67">
            <text:p>10650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68">
            <text:p>10650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69">
            <text:p>10650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70">
            <text:p>10650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71">
            <text:p>10650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2">
            <text:p>10650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73">
            <text:p>10650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74">
            <text:p>10650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75">
            <text:p>10650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76">
            <text:p>10650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7">
            <text:p>10650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78">
            <text:p>10650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79">
            <text:p>10650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0">
            <text:p>10650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81">
            <text:p>10650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82">
            <text:p>10650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83">
            <text:p>10650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84">
            <text:p>10650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85">
            <text:p>10650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86">
            <text:p>10650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87">
            <text:p>10650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8">
            <text:p>10650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9">
            <text:p>10650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0">
            <text:p>10650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1">
            <text:p>10650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92">
            <text:p>10650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93">
            <text:p>10650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4">
            <text:p>10650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5">
            <text:p>10650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6">
            <text:p>10650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7">
            <text:p>10650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8">
            <text:p>10650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9">
            <text:p>10650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0">
            <text:p>10651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1">
            <text:p>10651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2">
            <text:p>10651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3">
            <text:p>10651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04">
            <text:p>10651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5">
            <text:p>10651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6">
            <text:p>10651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7">
            <text:p>10651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8">
            <text:p>10651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9">
            <text:p>10651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10">
            <text:p>10651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2">
            <text:p>10651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13">
            <text:p>10651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14">
            <text:p>10651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5">
            <text:p>10651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6">
            <text:p>10651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7">
            <text:p>10651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8">
            <text:p>10651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9">
            <text:p>10651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0">
            <text:p>10651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21">
            <text:p>10651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22">
            <text:p>10651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3">
            <text:p>10651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4">
            <text:p>10651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5">
            <text:p>10651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26">
            <text:p>10651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7">
            <text:p>10651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28">
            <text:p>10651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29">
            <text:p>10651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30">
            <text:p>10651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31">
            <text:p>10651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32">
            <text:p>10651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33">
            <text:p>10651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34">
            <text:p>10651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35">
            <text:p>10651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36">
            <text:p>10651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7">
            <text:p>10651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138">
            <text:p>10651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139">
            <text:p>10651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40">
            <text:p>10651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41">
            <text:p>10651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2">
            <text:p>10651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43">
            <text:p>10651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44">
            <text:p>10651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5">
            <text:p>10651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46">
            <text:p>10651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47">
            <text:p>10651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48">
            <text:p>10651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49">
            <text:p>10651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50">
            <text:p>10651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51">
            <text:p>10651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52">
            <text:p>10651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3">
            <text:p>10651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4">
            <text:p>10651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5">
            <text:p>10651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6">
            <text:p>10651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57">
            <text:p>10651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58">
            <text:p>10651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9">
            <text:p>10651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0">
            <text:p>10651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1">
            <text:p>10651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2">
            <text:p>10651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3">
            <text:p>10651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4">
            <text:p>10651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5">
            <text:p>10651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6">
            <text:p>10651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7">
            <text:p>10651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8">
            <text:p>10651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69">
            <text:p>10651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0">
            <text:p>10651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1">
            <text:p>10651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2">
            <text:p>10651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3">
            <text:p>10651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4">
            <text:p>10651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75">
            <text:p>10651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6">
            <text:p>10651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7">
            <text:p>10651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78">
            <text:p>10651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79">
            <text:p>10651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0">
            <text:p>10651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1">
            <text:p>10651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2">
            <text:p>10651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3">
            <text:p>10651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4">
            <text:p>10651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5">
            <text:p>10651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86">
            <text:p>10651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87">
            <text:p>10651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8">
            <text:p>10651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9">
            <text:p>10651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0">
            <text:p>10651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91">
            <text:p>10651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2">
            <text:p>10651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93">
            <text:p>10651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94">
            <text:p>10651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95">
            <text:p>10651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96">
            <text:p>10651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97">
            <text:p>10651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98">
            <text:p>10651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99">
            <text:p>10651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00">
            <text:p>10652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01">
            <text:p>10652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2">
            <text:p>10652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3">
            <text:p>10652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04">
            <text:p>10652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05">
            <text:p>10652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06">
            <text:p>10652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07">
            <text:p>10652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08">
            <text:p>10652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9">
            <text:p>10652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10">
            <text:p>10652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11">
            <text:p>10652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2">
            <text:p>10652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13">
            <text:p>10652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14">
            <text:p>10652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15">
            <text:p>10652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16">
            <text:p>10652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17">
            <text:p>10652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18">
            <text:p>10652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19">
            <text:p>10652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20">
            <text:p>10652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21">
            <text:p>10652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2">
            <text:p>10652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3">
            <text:p>10652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4">
            <text:p>10652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5">
            <text:p>10652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26">
            <text:p>10652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27">
            <text:p>10652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8">
            <text:p>10652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9">
            <text:p>10652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0">
            <text:p>10652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1">
            <text:p>10652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2">
            <text:p>10652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3">
            <text:p>10652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4">
            <text:p>10652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5">
            <text:p>10652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6">
            <text:p>10652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7">
            <text:p>10652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38">
            <text:p>10652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9">
            <text:p>10652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0">
            <text:p>10652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1">
            <text:p>10652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2">
            <text:p>10652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3">
            <text:p>10652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44">
            <text:p>10652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5">
            <text:p>10652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6">
            <text:p>10652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47">
            <text:p>10652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48">
            <text:p>10652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9">
            <text:p>10652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0">
            <text:p>10652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1">
            <text:p>10652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2">
            <text:p>10652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3">
            <text:p>10652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4">
            <text:p>10652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55">
            <text:p>10652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56">
            <text:p>10652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7">
            <text:p>10652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8">
            <text:p>10652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9">
            <text:p>10652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60">
            <text:p>10652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1">
            <text:p>10652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62">
            <text:p>10652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63">
            <text:p>10652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64">
            <text:p>10652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65">
            <text:p>10652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66">
            <text:p>10652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67">
            <text:p>10652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68">
            <text:p>10652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69">
            <text:p>10652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70">
            <text:p>10652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1">
            <text:p>10652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72">
            <text:p>10652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73">
            <text:p>10652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4">
            <text:p>10652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75">
            <text:p>10652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76">
            <text:p>10652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77">
            <text:p>10652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8">
            <text:p>10652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79">
            <text:p>10652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80">
            <text:p>10652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1">
            <text:p>10652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82">
            <text:p>10652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83">
            <text:p>10652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84">
            <text:p>10652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85">
            <text:p>10652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86">
            <text:p>10652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87">
            <text:p>10652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88">
            <text:p>10652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9">
            <text:p>10652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0">
            <text:p>10652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1">
            <text:p>10652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2">
            <text:p>10652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93">
            <text:p>10652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94">
            <text:p>10652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5">
            <text:p>10652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6">
            <text:p>10652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7">
            <text:p>10652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8">
            <text:p>10652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9">
            <text:p>10652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0">
            <text:p>10653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1">
            <text:p>10653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2">
            <text:p>10653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3">
            <text:p>10653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4">
            <text:p>10653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05">
            <text:p>10653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6">
            <text:p>10653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7">
            <text:p>10653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8">
            <text:p>10653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0">
            <text:p>10653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11">
            <text:p>10653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2">
            <text:p>10653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3">
            <text:p>10653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14">
            <text:p>10653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15">
            <text:p>10653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6">
            <text:p>10653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7">
            <text:p>10653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8">
            <text:p>10653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9">
            <text:p>10653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0">
            <text:p>10653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1">
            <text:p>10653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22">
            <text:p>10653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23">
            <text:p>10653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4">
            <text:p>10653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5">
            <text:p>10653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6">
            <text:p>10653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27">
            <text:p>10653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8">
            <text:p>10653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29">
            <text:p>10653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30">
            <text:p>10653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31">
            <text:p>10653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32">
            <text:p>10653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33">
            <text:p>10653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34">
            <text:p>10653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35">
            <text:p>10653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36">
            <text:p>10653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37">
            <text:p>10653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8">
            <text:p>10653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39">
            <text:p>10653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40">
            <text:p>10653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41">
            <text:p>10653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42">
            <text:p>10653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3">
            <text:p>10653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44">
            <text:p>10653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45">
            <text:p>10653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6">
            <text:p>10653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47">
            <text:p>10653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48">
            <text:p>10653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49">
            <text:p>10653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50">
            <text:p>10653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51">
            <text:p>10653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52">
            <text:p>10653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53">
            <text:p>10653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54">
            <text:p>10653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55">
            <text:p>10653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6">
            <text:p>10653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7">
            <text:p>10653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8">
            <text:p>10653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9">
            <text:p>10653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60">
            <text:p>10653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61">
            <text:p>10653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2">
            <text:p>10653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3">
            <text:p>10653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4">
            <text:p>10653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5">
            <text:p>10653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6">
            <text:p>10653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7">
            <text:p>10653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8">
            <text:p>10653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9">
            <text:p>10653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0">
            <text:p>10653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1">
            <text:p>10653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72">
            <text:p>10653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3">
            <text:p>10653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4">
            <text:p>10653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5">
            <text:p>10653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6">
            <text:p>10653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7">
            <text:p>10653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78">
            <text:p>10653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9">
            <text:p>10653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0">
            <text:p>10653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81">
            <text:p>10653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82">
            <text:p>10653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3">
            <text:p>10653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4">
            <text:p>10653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5">
            <text:p>10653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6">
            <text:p>10653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7">
            <text:p>10653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8">
            <text:p>10653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89">
            <text:p>10653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90">
            <text:p>10653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1">
            <text:p>10653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2">
            <text:p>10653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3">
            <text:p>10653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94">
            <text:p>10653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5">
            <text:p>10653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96">
            <text:p>10653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97">
            <text:p>10653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98">
            <text:p>10653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99">
            <text:p>10653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00">
            <text:p>10654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01">
            <text:p>10654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02">
            <text:p>10654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03">
            <text:p>10654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04">
            <text:p>10654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5">
            <text:p>10654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06">
            <text:p>10654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07">
            <text:p>10654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08">
            <text:p>10654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09">
            <text:p>10654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0">
            <text:p>10654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11">
            <text:p>10654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12">
            <text:p>10654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3">
            <text:p>10654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14">
            <text:p>10654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15">
            <text:p>10654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16">
            <text:p>10654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17">
            <text:p>10654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18">
            <text:p>10654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19">
            <text:p>10654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20">
            <text:p>10654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21">
            <text:p>10654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22">
            <text:p>10654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3">
            <text:p>10654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4">
            <text:p>10654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5">
            <text:p>10654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6">
            <text:p>10654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27">
            <text:p>10654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28">
            <text:p>10654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9">
            <text:p>10654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0">
            <text:p>10654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1">
            <text:p>10654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2">
            <text:p>10654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3">
            <text:p>10654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4">
            <text:p>10654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5">
            <text:p>10654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6">
            <text:p>10654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7">
            <text:p>10654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8">
            <text:p>10654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39">
            <text:p>10654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0">
            <text:p>10654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1">
            <text:p>10654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2">
            <text:p>10654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3">
            <text:p>10654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4">
            <text:p>10654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45">
            <text:p>10654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6">
            <text:p>10654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7">
            <text:p>10654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48">
            <text:p>10654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49">
            <text:p>10654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0">
            <text:p>10654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1">
            <text:p>10654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2">
            <text:p>10654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3">
            <text:p>10654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4">
            <text:p>10654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5">
            <text:p>10654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56">
            <text:p>10654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57">
            <text:p>10654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8">
            <text:p>10654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9">
            <text:p>10654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0">
            <text:p>10654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61">
            <text:p>10654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2">
            <text:p>10654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63">
            <text:p>10654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64">
            <text:p>10654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65">
            <text:p>10654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66">
            <text:p>10654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67">
            <text:p>10654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68">
            <text:p>10654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69">
            <text:p>10654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70">
            <text:p>10654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71">
            <text:p>10654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2">
            <text:p>10654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73">
            <text:p>10654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74">
            <text:p>10654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75">
            <text:p>10654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76">
            <text:p>10654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7">
            <text:p>10654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78">
            <text:p>10654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79">
            <text:p>10654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0">
            <text:p>10654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81">
            <text:p>10654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82">
            <text:p>10654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83">
            <text:p>10654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84">
            <text:p>10654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85">
            <text:p>10654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86">
            <text:p>10654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87">
            <text:p>10654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88">
            <text:p>10654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89">
            <text:p>10654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0">
            <text:p>10654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1">
            <text:p>10654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2">
            <text:p>10654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3">
            <text:p>10654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94">
            <text:p>10654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95">
            <text:p>10654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6">
            <text:p>10654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7">
            <text:p>10654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8">
            <text:p>10654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9">
            <text:p>10654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0">
            <text:p>10655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1">
            <text:p>10655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2">
            <text:p>10655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3">
            <text:p>10655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4">
            <text:p>10655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5">
            <text:p>10655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06">
            <text:p>10655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7">
            <text:p>10655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8">
            <text:p>10655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9">
            <text:p>10655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0">
            <text:p>10655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1">
            <text:p>10655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12">
            <text:p>10655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3">
            <text:p>10655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4">
            <text:p>10655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15">
            <text:p>10655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16">
            <text:p>10655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7">
            <text:p>10655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8">
            <text:p>10655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9">
            <text:p>10655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0">
            <text:p>10655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1">
            <text:p>10655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23">
            <text:p>10655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24">
            <text:p>10655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5">
            <text:p>10655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6">
            <text:p>10655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7">
            <text:p>10655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28">
            <text:p>10655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9">
            <text:p>10655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30">
            <text:p>10655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31">
            <text:p>10655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32">
            <text:p>10655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33">
            <text:p>10655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34">
            <text:p>10655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35">
            <text:p>10655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36">
            <text:p>10655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37">
            <text:p>10655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38">
            <text:p>10655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9">
            <text:p>10655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40">
            <text:p>10655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41">
            <text:p>10655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42">
            <text:p>10655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43">
            <text:p>10655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4">
            <text:p>10655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45">
            <text:p>10655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46">
            <text:p>10655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7">
            <text:p>10655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48">
            <text:p>10655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49">
            <text:p>10655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50">
            <text:p>10655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51">
            <text:p>10655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52">
            <text:p>10655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53">
            <text:p>10655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54">
            <text:p>10655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55">
            <text:p>10655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56">
            <text:p>10655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7">
            <text:p>10655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8">
            <text:p>10655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9">
            <text:p>10655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0">
            <text:p>10655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61">
            <text:p>10655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62">
            <text:p>10655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3">
            <text:p>10655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4">
            <text:p>10655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5">
            <text:p>10655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6">
            <text:p>10655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7">
            <text:p>10655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8">
            <text:p>10655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9">
            <text:p>10655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0">
            <text:p>10655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1">
            <text:p>10655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2">
            <text:p>10655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73">
            <text:p>10655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4">
            <text:p>10655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5">
            <text:p>10655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6">
            <text:p>10655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7">
            <text:p>10655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8">
            <text:p>10655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79">
            <text:p>10655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0">
            <text:p>10655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1">
            <text:p>10655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82">
            <text:p>10655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83">
            <text:p>10655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4">
            <text:p>10655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5">
            <text:p>10655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6">
            <text:p>10655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7">
            <text:p>10655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8">
            <text:p>10655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9">
            <text:p>10655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90">
            <text:p>10655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91">
            <text:p>10655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3">
            <text:p>10655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4">
            <text:p>10655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95">
            <text:p>10655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97">
            <text:p>10655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98">
            <text:p>10655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99">
            <text:p>10655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00">
            <text:p>10656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01">
            <text:p>10656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02">
            <text:p>10656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03">
            <text:p>10656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04">
            <text:p>10656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05">
            <text:p>10656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06">
            <text:p>10656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07">
            <text:p>10656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08">
            <text:p>10656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09">
            <text:p>10656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0">
            <text:p>10656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11">
            <text:p>10656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12">
            <text:p>10656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3">
            <text:p>10656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14">
            <text:p>10656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15">
            <text:p>10656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16">
            <text:p>10656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17">
            <text:p>10656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18">
            <text:p>10656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19">
            <text:p>10656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20">
            <text:p>10656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21">
            <text:p>10656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22">
            <text:p>10656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3">
            <text:p>10656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4">
            <text:p>10656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5">
            <text:p>10656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6">
            <text:p>10656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27">
            <text:p>10656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28">
            <text:p>10656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9">
            <text:p>10656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0">
            <text:p>10656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1">
            <text:p>10656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2">
            <text:p>10656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3">
            <text:p>10656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4">
            <text:p>10656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5">
            <text:p>10656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6">
            <text:p>10656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7">
            <text:p>10656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8">
            <text:p>10656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39">
            <text:p>10656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0">
            <text:p>10656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1">
            <text:p>10656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2">
            <text:p>10656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3">
            <text:p>10656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4">
            <text:p>10656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45">
            <text:p>10656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6">
            <text:p>10656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7">
            <text:p>10656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48">
            <text:p>10656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49">
            <text:p>10656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0">
            <text:p>10656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1">
            <text:p>10656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2">
            <text:p>10656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3">
            <text:p>10656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4">
            <text:p>10656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5">
            <text:p>10656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56">
            <text:p>10656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57">
            <text:p>10656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8">
            <text:p>10656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9">
            <text:p>10656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0">
            <text:p>10656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61">
            <text:p>10656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2">
            <text:p>10656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63">
            <text:p>10656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64">
            <text:p>10656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65">
            <text:p>10656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66">
            <text:p>10656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67">
            <text:p>10656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68">
            <text:p>10656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69">
            <text:p>10656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70">
            <text:p>10656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71">
            <text:p>10656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2">
            <text:p>10656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73">
            <text:p>10656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74">
            <text:p>10656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75">
            <text:p>10656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76">
            <text:p>10656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7">
            <text:p>10656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78">
            <text:p>10656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79">
            <text:p>10656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0">
            <text:p>10656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81">
            <text:p>10656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82">
            <text:p>10656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83">
            <text:p>10656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84">
            <text:p>10656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85">
            <text:p>10656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86">
            <text:p>10656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87">
            <text:p>10656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88">
            <text:p>10656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89">
            <text:p>10656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0">
            <text:p>10656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1">
            <text:p>10656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2">
            <text:p>10656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3">
            <text:p>10656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94">
            <text:p>10656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95">
            <text:p>10656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6">
            <text:p>10656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7">
            <text:p>10656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8">
            <text:p>10656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9">
            <text:p>10656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0">
            <text:p>10657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1">
            <text:p>10657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2">
            <text:p>10657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3">
            <text:p>10657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4">
            <text:p>10657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5">
            <text:p>10657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06">
            <text:p>10657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7">
            <text:p>10657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8">
            <text:p>10657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9">
            <text:p>10657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0">
            <text:p>10657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1">
            <text:p>10657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12">
            <text:p>10657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3">
            <text:p>10657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4">
            <text:p>10657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15">
            <text:p>10657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16">
            <text:p>10657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7">
            <text:p>10657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8">
            <text:p>10657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9">
            <text:p>10657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0">
            <text:p>10657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1">
            <text:p>10657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2">
            <text:p>10657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23">
            <text:p>10657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24">
            <text:p>10657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5">
            <text:p>10657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6">
            <text:p>10657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7">
            <text:p>10657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28">
            <text:p>10657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9">
            <text:p>10657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30">
            <text:p>10657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31">
            <text:p>10657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32">
            <text:p>10657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33">
            <text:p>10657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34">
            <text:p>10657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35">
            <text:p>10657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36">
            <text:p>10657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37">
            <text:p>10657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38">
            <text:p>10657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9">
            <text:p>10657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40">
            <text:p>10657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41">
            <text:p>10657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42">
            <text:p>10657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43">
            <text:p>10657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44">
            <text:p>10657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5">
            <text:p>10657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46">
            <text:p>10657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47">
            <text:p>10657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48">
            <text:p>10657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49">
            <text:p>10657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0">
            <text:p>10657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51">
            <text:p>10657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52">
            <text:p>10657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53">
            <text:p>10657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54">
            <text:p>10657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55">
            <text:p>10657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56">
            <text:p>10657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57">
            <text:p>10657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58">
            <text:p>10657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59">
            <text:p>10657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0">
            <text:p>10657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1">
            <text:p>10657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2">
            <text:p>10657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3">
            <text:p>10657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64">
            <text:p>10657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65">
            <text:p>10657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6">
            <text:p>10657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7">
            <text:p>10657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8">
            <text:p>10657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9">
            <text:p>10657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0">
            <text:p>10657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1">
            <text:p>10657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2">
            <text:p>10657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3">
            <text:p>10657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4">
            <text:p>10657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5">
            <text:p>10657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76">
            <text:p>10657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7">
            <text:p>10657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8">
            <text:p>10657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9">
            <text:p>10657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0">
            <text:p>10657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1">
            <text:p>10657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82">
            <text:p>10657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3">
            <text:p>10657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4">
            <text:p>10657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85">
            <text:p>10657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86">
            <text:p>10657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7">
            <text:p>10657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8">
            <text:p>10657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9">
            <text:p>10657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0">
            <text:p>10657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1">
            <text:p>10657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2">
            <text:p>10657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93">
            <text:p>10657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94">
            <text:p>10657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5">
            <text:p>10657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6">
            <text:p>10657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7">
            <text:p>10657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98">
            <text:p>10657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9">
            <text:p>10657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00">
            <text:p>10658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01">
            <text:p>10658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02">
            <text:p>10658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03">
            <text:p>10658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04">
            <text:p>10658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05">
            <text:p>10658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06">
            <text:p>10658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07">
            <text:p>10658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08">
            <text:p>10658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9">
            <text:p>10658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0">
            <text:p>10658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11">
            <text:p>10658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12">
            <text:p>10658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13">
            <text:p>10658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14">
            <text:p>10658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15">
            <text:p>10658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6">
            <text:p>10658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17">
            <text:p>10658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18">
            <text:p>10658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19">
            <text:p>10658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20">
            <text:p>10658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1">
            <text:p>10658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22">
            <text:p>10658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23">
            <text:p>10658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24">
            <text:p>10658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25">
            <text:p>10658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26">
            <text:p>10658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27">
            <text:p>10658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28">
            <text:p>10658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29">
            <text:p>10658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30">
            <text:p>10658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1">
            <text:p>10658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2">
            <text:p>10658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3">
            <text:p>10658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4">
            <text:p>10658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35">
            <text:p>10658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36">
            <text:p>10658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7">
            <text:p>10658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8">
            <text:p>10658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9">
            <text:p>10658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1">
            <text:p>10658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2">
            <text:p>10658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3">
            <text:p>10658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4">
            <text:p>10658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5">
            <text:p>10658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6">
            <text:p>10658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47">
            <text:p>10658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8">
            <text:p>10658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9">
            <text:p>10658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0">
            <text:p>10658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1">
            <text:p>10658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2">
            <text:p>10658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53">
            <text:p>10658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4">
            <text:p>10658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5">
            <text:p>10658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56">
            <text:p>10658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57">
            <text:p>10658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8">
            <text:p>10658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9">
            <text:p>10658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0">
            <text:p>10658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1">
            <text:p>10658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2">
            <text:p>10658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3">
            <text:p>10658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64">
            <text:p>10658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65">
            <text:p>10658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6">
            <text:p>10658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7">
            <text:p>10658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8">
            <text:p>10658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69">
            <text:p>10658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71">
            <text:p>10658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72">
            <text:p>10658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73">
            <text:p>10658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74">
            <text:p>10658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75">
            <text:p>10658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76">
            <text:p>10658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77">
            <text:p>10658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78">
            <text:p>10658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79">
            <text:p>10658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80">
            <text:p>10658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5881">
            <text:p>10658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82">
            <text:p>10658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83">
            <text:p>10658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84">
            <text:p>10658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885">
            <text:p>10658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86">
            <text:p>10658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7">
            <text:p>10658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88">
            <text:p>10658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889">
            <text:p>10658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90">
            <text:p>10658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91">
            <text:p>10658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2">
            <text:p>10658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93">
            <text:p>10658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94">
            <text:p>10658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95">
            <text:p>10658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96">
            <text:p>10658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97">
            <text:p>10658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98">
            <text:p>10658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