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measures-on-declarable-commodities-section-19">
        <table:table-column table:number-columns-repeated="24"/>
        <table:table-header-rows>
          <table:table-row>
            <table:table-cell office:value-type="string">
              <text:p>id</text:p>
            </table:table-cell>
            <table:table-cell office:value-type="string">
              <text:p>commodity__sid</text:p>
            </table:table-cell>
            <table:table-cell office:value-type="string">
              <text:p>commodity__code</text:p>
            </table:table-cell>
            <table:table-cell office:value-type="string">
              <text:p>commodity__indent</text:p>
            </table:table-cell>
            <table:table-cell office:value-type="string">
              <text:p>commodity__description</text:p>
            </table:table-cell>
            <table:table-cell office:value-type="string">
              <text:p>measure__sid</text:p>
            </table:table-cell>
            <table:table-cell office:value-type="string">
              <text:p>measure__type__id</text:p>
            </table:table-cell>
            <table:table-cell office:value-type="string">
              <text:p>measure__type__description</text:p>
            </table:table-cell>
            <table:table-cell office:value-type="string">
              <text:p>measure__additional_code__code</text:p>
            </table:table-cell>
            <table:table-cell office:value-type="string">
              <text:p>measure__additional_code__description</text:p>
            </table:table-cell>
            <table:table-cell office:value-type="string">
              <text:p>measure__duty_expression</text:p>
            </table:table-cell>
            <table:table-cell office:value-type="string">
              <text:p>measure__effective_start_date</text:p>
            </table:table-cell>
            <table:table-cell office:value-type="string">
              <text:p>measure__effective_end_date</text:p>
            </table:table-cell>
            <table:table-cell office:value-type="string">
              <text:p>measure__reduction_indicator</text:p>
            </table:table-cell>
            <table:table-cell office:value-type="string">
              <text:p>measure__footnotes</text:p>
            </table:table-cell>
            <table:table-cell office:value-type="string">
              <text:p>measure__conditions</text:p>
            </table:table-cell>
            <table:table-cell office:value-type="string">
              <text:p>measure__geographical_area__sid</text:p>
            </table:table-cell>
            <table:table-cell office:value-type="string">
              <text:p>measure__geographical_area__id</text:p>
            </table:table-cell>
            <table:table-cell office:value-type="string">
              <text:p>measure__geographical_area__description</text:p>
            </table:table-cell>
            <table:table-cell office:value-type="string">
              <text:p>measure__excluded_geographical_areas__ids</text:p>
            </table:table-cell>
            <table:table-cell office:value-type="string">
              <text:p>measure__excluded_geographical_areas__descriptions</text:p>
            </table:table-cell>
            <table:table-cell office:value-type="string">
              <text:p>measure__quota__order_number</text:p>
            </table:table-cell>
            <table:table-cell office:value-type="string">
              <text:p>measure__regulation__id</text:p>
            </table:table-cell>
            <table:table-cell office:value-type="string">
              <text:p>measure__regulation__url</text:p>
            </table:table-cell>
          </table:table-row>
        </table:table-header-rows>
        <table:table-row>
          <table:table-cell office:value-type="float" office:value="1064300">
            <text:p>106430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12687">
            <text:p>2001268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01">
            <text:p>106430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02">
            <text:p>106430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3">
            <text:p>106430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4">
            <text:p>106430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5">
            <text:p>106430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6">
            <text:p>106430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07">
            <text:p>106430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308">
            <text:p>106430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09">
            <text:p>106430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0">
            <text:p>106431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1">
            <text:p>106431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2">
            <text:p>106431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3">
            <text:p>106431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4">
            <text:p>106431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5">
            <text:p>106431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6">
            <text:p>106431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7">
            <text:p>106431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18">
            <text:p>106431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19">
            <text:p>106431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0">
            <text:p>106432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1">
            <text:p>106432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2">
            <text:p>106432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3">
            <text:p>106432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4">
            <text:p>106432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325">
            <text:p>106432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6">
            <text:p>106432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27">
            <text:p>106432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328">
            <text:p>106432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329">
            <text:p>106432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0">
            <text:p>106433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1">
            <text:p>106433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2">
            <text:p>106433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3">
            <text:p>106433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4">
            <text:p>106433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5">
            <text:p>106433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336">
            <text:p>106433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337">
            <text:p>106433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8">
            <text:p>106433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39">
            <text:p>106433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0">
            <text:p>106434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41">
            <text:p>106434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42">
            <text:p>106434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7009">
            <text:p>2006700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343">
            <text:p>106434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344">
            <text:p>106434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345">
            <text:p>106434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46">
            <text:p>106434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47">
            <text:p>106434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348">
            <text:p>106434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349">
            <text:p>106434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747">
            <text:p>2007074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50">
            <text:p>106435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351">
            <text:p>106435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352">
            <text:p>106435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9627">
            <text:p>200696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353">
            <text:p>106435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394">
            <text:p>2007039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4">
            <text:p>1064354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70018">
            <text:p>2007001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355">
            <text:p>1064355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356">
            <text:p>1064356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57">
            <text:p>1064357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358">
            <text:p>1064358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359">
            <text:p>1064359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360">
            <text:p>1064360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361">
            <text:p>1064361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362">
            <text:p>1064362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363">
            <text:p>1064363</text:p>
          </table:table-cell>
          <table:table-cell office:value-type="float" office:value="96000">
            <text:p>96000</text:p>
          </table:table-cell>
          <table:table-cell office:value-type="string">
            <text:p>9301100000</text:p>
          </table:table-cell>
          <table:table-cell office:value-type="string">
            <text:p>1</text:p>
          </table:table-cell>
          <table:table-cell office:value-type="string">
            <text:p>Artillery weapons (for example, guns, howitzers and mortars)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364">
            <text:p>106436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12688">
            <text:p>2001268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65">
            <text:p>106436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366">
            <text:p>106436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7">
            <text:p>106436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8">
            <text:p>106436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69">
            <text:p>106436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0">
            <text:p>106437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71">
            <text:p>106437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372">
            <text:p>106437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3">
            <text:p>106437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4">
            <text:p>106437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5">
            <text:p>106437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6">
            <text:p>106437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7">
            <text:p>106437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8">
            <text:p>106437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79">
            <text:p>106437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0">
            <text:p>106438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1">
            <text:p>106438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2">
            <text:p>106438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383">
            <text:p>106438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4">
            <text:p>106438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5">
            <text:p>106438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6">
            <text:p>106438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7">
            <text:p>106438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88">
            <text:p>106438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389">
            <text:p>106438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0">
            <text:p>106439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1">
            <text:p>106439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392">
            <text:p>106439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393">
            <text:p>106439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4">
            <text:p>106439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5">
            <text:p>106439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6">
            <text:p>106439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7">
            <text:p>106439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8">
            <text:p>106439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399">
            <text:p>106439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400">
            <text:p>106440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401">
            <text:p>106440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2">
            <text:p>106440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3">
            <text:p>106440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4">
            <text:p>106440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05">
            <text:p>106440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06">
            <text:p>106440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7010">
            <text:p>2006701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407">
            <text:p>106440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408">
            <text:p>106440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409">
            <text:p>106440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10">
            <text:p>106441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11">
            <text:p>106441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12">
            <text:p>106441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13">
            <text:p>106441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748">
            <text:p>2007074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14">
            <text:p>106441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415">
            <text:p>106441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416">
            <text:p>106441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9628">
            <text:p>200696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417">
            <text:p>106441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395">
            <text:p>2007039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18">
            <text:p>1064418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70019">
            <text:p>2007001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419">
            <text:p>1064419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420">
            <text:p>1064420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21">
            <text:p>1064421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422">
            <text:p>1064422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23">
            <text:p>1064423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424">
            <text:p>1064424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425">
            <text:p>1064425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426">
            <text:p>1064426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27">
            <text:p>1064427</text:p>
          </table:table-cell>
          <table:table-cell office:value-type="float" office:value="74207">
            <text:p>74207</text:p>
          </table:table-cell>
          <table:table-cell office:value-type="string">
            <text:p>9301200000</text:p>
          </table:table-cell>
          <table:table-cell office:value-type="string">
            <text:p>1</text:p>
          </table:table-cell>
          <table:table-cell office:value-type="string">
            <text:p>Rocket launchers; flame-throwers; grenade launchers; torpedo tubes and similar projectors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28">
            <text:p>106442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89">
            <text:p>2001268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29">
            <text:p>106442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30">
            <text:p>106443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1">
            <text:p>106443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2">
            <text:p>106443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3">
            <text:p>106443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4">
            <text:p>106443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35">
            <text:p>106443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436">
            <text:p>106443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7">
            <text:p>106443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8">
            <text:p>106443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39">
            <text:p>106443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0">
            <text:p>106444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1">
            <text:p>106444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2">
            <text:p>106444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3">
            <text:p>106444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4">
            <text:p>106444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5">
            <text:p>106444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6">
            <text:p>106444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47">
            <text:p>106444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8">
            <text:p>106444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49">
            <text:p>106444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0">
            <text:p>106445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1">
            <text:p>106445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2">
            <text:p>106445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453">
            <text:p>106445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4">
            <text:p>106445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5">
            <text:p>106445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456">
            <text:p>106445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457">
            <text:p>106445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8">
            <text:p>106445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59">
            <text:p>106445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0">
            <text:p>106446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1">
            <text:p>106446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2">
            <text:p>106446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3">
            <text:p>106446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464">
            <text:p>106446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6897">
            <text:p>2016689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465">
            <text:p>106446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6">
            <text:p>106446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7">
            <text:p>106446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68">
            <text:p>106446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69">
            <text:p>106446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70">
            <text:p>106447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1">
            <text:p>2006701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471">
            <text:p>106447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472">
            <text:p>106447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473">
            <text:p>106447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74">
            <text:p>106447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75">
            <text:p>106447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476">
            <text:p>106447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477">
            <text:p>106447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49">
            <text:p>2007074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78">
            <text:p>106447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479">
            <text:p>106447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1">
            <text:p>2006360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480">
            <text:p>106448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29">
            <text:p>200696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481">
            <text:p>106448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396">
            <text:p>2007039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2">
            <text:p>1064482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0">
            <text:p>2007002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483">
            <text:p>1064483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67">
            <text:p>200636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484">
            <text:p>1064484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84">
            <text:p>200644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85">
            <text:p>1064485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17">
            <text:p>2006441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486">
            <text:p>1064486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0">
            <text:p>200642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487">
            <text:p>1064487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64">
            <text:p>2006236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488">
            <text:p>1064488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68">
            <text:p>200617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489">
            <text:p>1064489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1">
            <text:p>2022647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490">
            <text:p>1064490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362">
            <text:p>2018436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91">
            <text:p>1064491</text:p>
          </table:table-cell>
          <table:table-cell office:value-type="float" office:value="74208">
            <text:p>74208</text:p>
          </table:table-cell>
          <table:table-cell office:value-type="string">
            <text:p>9301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547">
            <text:p>2018454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492">
            <text:p>106449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12690">
            <text:p>2001269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93">
            <text:p>106449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494">
            <text:p>106449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5">
            <text:p>106449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6">
            <text:p>106449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7">
            <text:p>106449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498">
            <text:p>106449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499">
            <text:p>106449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500">
            <text:p>106450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1">
            <text:p>106450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2">
            <text:p>106450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3">
            <text:p>106450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4">
            <text:p>106450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5">
            <text:p>106450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6">
            <text:p>106450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7">
            <text:p>106450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8">
            <text:p>106450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09">
            <text:p>106450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0">
            <text:p>106451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11">
            <text:p>106451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2">
            <text:p>106451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3">
            <text:p>106451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4">
            <text:p>106451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5">
            <text:p>106451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6">
            <text:p>106451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517">
            <text:p>106451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8">
            <text:p>106451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19">
            <text:p>106451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520">
            <text:p>106452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521">
            <text:p>106452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2">
            <text:p>106452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3">
            <text:p>106452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4">
            <text:p>106452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5">
            <text:p>106452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6">
            <text:p>106452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27">
            <text:p>106452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528">
            <text:p>106452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66898">
            <text:p>201668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529">
            <text:p>106452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0">
            <text:p>106453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1">
            <text:p>106453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2">
            <text:p>106453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33">
            <text:p>106453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34">
            <text:p>106453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7012">
            <text:p>2006701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535">
            <text:p>106453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536">
            <text:p>106453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537">
            <text:p>106453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38">
            <text:p>106453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39">
            <text:p>106453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540">
            <text:p>106454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541">
            <text:p>106454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750">
            <text:p>2007075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42">
            <text:p>106454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543">
            <text:p>106454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92610">
            <text:p>2019261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4">
            <text:p>106454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02">
            <text:p>2006360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545">
            <text:p>106454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9630">
            <text:p>200696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546">
            <text:p>106454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397">
            <text:p>200703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47">
            <text:p>1064547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70021">
            <text:p>2007002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548">
            <text:p>1064548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3668">
            <text:p>200636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549">
            <text:p>1064549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85">
            <text:p>200644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50">
            <text:p>1064550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418">
            <text:p>2006441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551">
            <text:p>1064551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4291">
            <text:p>200642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552">
            <text:p>1064552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2365">
            <text:p>2006236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553">
            <text:p>1064553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061769">
            <text:p>200617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554">
            <text:p>1064554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226472">
            <text:p>20226472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555">
            <text:p>1064555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3996">
            <text:p>2018399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56">
            <text:p>1064556</text:p>
          </table:table-cell>
          <table:table-cell office:value-type="float" office:value="54236">
            <text:p>54236</text:p>
          </table:table-cell>
          <table:table-cell office:value-type="string">
            <text:p>9302000000</text:p>
          </table:table-cell>
          <table:table-cell office:value-type="string">
            <text:p>0</text:p>
          </table:table-cell>
          <table:table-cell office:value-type="string">
            <text:p>Revolvers and pistols, other than those of heading 9303 or 9304</text:p>
          </table:table-cell>
          <table:table-cell office:value-type="float" office:value="20184063">
            <text:p>201840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557">
            <text:p>106455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12691">
            <text:p>2001269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58">
            <text:p>106455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559">
            <text:p>106455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0">
            <text:p>106456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1">
            <text:p>106456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2">
            <text:p>106456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3">
            <text:p>106456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64">
            <text:p>106456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565">
            <text:p>106456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6">
            <text:p>106456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7">
            <text:p>106456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8">
            <text:p>106456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69">
            <text:p>106456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0">
            <text:p>106457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1">
            <text:p>106457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2">
            <text:p>106457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3">
            <text:p>106457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4">
            <text:p>106457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5">
            <text:p>106457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76">
            <text:p>106457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7">
            <text:p>106457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8">
            <text:p>106457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79">
            <text:p>106457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0">
            <text:p>106458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1">
            <text:p>106458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582">
            <text:p>106458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3">
            <text:p>106458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4">
            <text:p>106458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585">
            <text:p>106458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586">
            <text:p>106458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7">
            <text:p>106458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8">
            <text:p>106458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89">
            <text:p>106458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0">
            <text:p>106459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1">
            <text:p>106459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2">
            <text:p>106459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593">
            <text:p>106459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594">
            <text:p>106459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5">
            <text:p>106459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6">
            <text:p>106459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7">
            <text:p>106459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598">
            <text:p>106459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599">
            <text:p>106459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7013">
            <text:p>2006701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600">
            <text:p>106460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601">
            <text:p>106460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602">
            <text:p>106460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03">
            <text:p>106460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04">
            <text:p>106460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05">
            <text:p>106460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06">
            <text:p>106460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751">
            <text:p>2007075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07">
            <text:p>106460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608">
            <text:p>106460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92611">
            <text:p>2019261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09">
            <text:p>106460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03">
            <text:p>2006360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610">
            <text:p>106461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1886">
            <text:p>20221886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11">
            <text:p>106461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9631">
            <text:p>200696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612">
            <text:p>106461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398">
            <text:p>200703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3">
            <text:p>106461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70022">
            <text:p>2007002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614">
            <text:p>1064614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3883">
            <text:p>20223883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15">
            <text:p>1064615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3669">
            <text:p>200636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616">
            <text:p>1064616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86">
            <text:p>200644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17">
            <text:p>1064617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419">
            <text:p>200644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618">
            <text:p>1064618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4292">
            <text:p>200642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19">
            <text:p>1064619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2366">
            <text:p>2006236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620">
            <text:p>1064620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061770">
            <text:p>200617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621">
            <text:p>1064621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622">
            <text:p>1064622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3997">
            <text:p>2018399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23">
            <text:p>1064623</text:p>
          </table:table-cell>
          <table:table-cell office:value-type="float" office:value="54240">
            <text:p>54240</text:p>
          </table:table-cell>
          <table:table-cell office:value-type="string">
            <text:p>9303100000</text:p>
          </table:table-cell>
          <table:table-cell office:value-type="string">
            <text:p>1</text:p>
          </table:table-cell>
          <table:table-cell office:value-type="string">
            <text:p>Muzzle-loading firearms</text:p>
          </table:table-cell>
          <table:table-cell office:value-type="float" office:value="20184064">
            <text:p>201840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24">
            <text:p>106462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12692">
            <text:p>2001269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25">
            <text:p>106462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26">
            <text:p>106462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7">
            <text:p>106462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8">
            <text:p>106462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29">
            <text:p>106462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0">
            <text:p>106463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31">
            <text:p>106463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632">
            <text:p>106463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3">
            <text:p>106463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4">
            <text:p>106463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5">
            <text:p>106463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6">
            <text:p>106463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7">
            <text:p>106463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8">
            <text:p>106463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39">
            <text:p>106463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0">
            <text:p>106464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1">
            <text:p>106464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2">
            <text:p>106464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43">
            <text:p>106464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4">
            <text:p>106464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5">
            <text:p>106464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6">
            <text:p>106464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7">
            <text:p>106464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48">
            <text:p>106464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649">
            <text:p>106464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0">
            <text:p>106465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1">
            <text:p>106465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652">
            <text:p>106465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653">
            <text:p>106465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4">
            <text:p>106465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5">
            <text:p>106465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6">
            <text:p>106465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7">
            <text:p>106465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8">
            <text:p>106465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59">
            <text:p>106465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660">
            <text:p>106466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661">
            <text:p>106466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2">
            <text:p>106466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3">
            <text:p>106466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4">
            <text:p>106466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65">
            <text:p>106466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66">
            <text:p>106466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667">
            <text:p>106466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668">
            <text:p>106466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669">
            <text:p>106466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70">
            <text:p>106467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71">
            <text:p>106467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672">
            <text:p>106467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673">
            <text:p>106467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74">
            <text:p>106467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675">
            <text:p>106467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92612">
            <text:p>2019261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76">
            <text:p>106467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04">
            <text:p>2006360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677">
            <text:p>106467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78">
            <text:p>106467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679">
            <text:p>106467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399">
            <text:p>200703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0">
            <text:p>106468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681">
            <text:p>1064681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682">
            <text:p>1064682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3670">
            <text:p>200636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683">
            <text:p>1064683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87">
            <text:p>200644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84">
            <text:p>1064684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420">
            <text:p>2006442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685">
            <text:p>1064685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4293">
            <text:p>200642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686">
            <text:p>1064686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2367">
            <text:p>2006236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687">
            <text:p>1064687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061771">
            <text:p>200617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688">
            <text:p>1064688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689">
            <text:p>1064689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3998">
            <text:p>2018399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90">
            <text:p>1064690</text:p>
          </table:table-cell>
          <table:table-cell office:value-type="float" office:value="69068">
            <text:p>69068</text:p>
          </table:table-cell>
          <table:table-cell office:value-type="string">
            <text:p>9303201000</text:p>
          </table:table-cell>
          <table:table-cell office:value-type="string">
            <text:p>2</text:p>
          </table:table-cell>
          <table:table-cell office:value-type="string">
            <text:p>Single-barrelled, smooth bore</text:p>
          </table:table-cell>
          <table:table-cell office:value-type="float" office:value="20184065">
            <text:p>201840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691">
            <text:p>106469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3">
            <text:p>2001269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92">
            <text:p>106469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693">
            <text:p>106469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4">
            <text:p>106469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5">
            <text:p>106469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6">
            <text:p>106469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697">
            <text:p>106469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698">
            <text:p>106469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699">
            <text:p>106469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0">
            <text:p>106470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1">
            <text:p>106470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2">
            <text:p>106470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3">
            <text:p>106470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4">
            <text:p>106470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5">
            <text:p>106470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6">
            <text:p>106470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7">
            <text:p>106470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8">
            <text:p>106470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09">
            <text:p>106470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10">
            <text:p>106471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1">
            <text:p>106471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2">
            <text:p>106471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3">
            <text:p>106471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4">
            <text:p>106471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5">
            <text:p>106471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16">
            <text:p>106471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7">
            <text:p>106471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18">
            <text:p>106471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19">
            <text:p>106471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20">
            <text:p>106472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1">
            <text:p>106472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2">
            <text:p>106472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3">
            <text:p>106472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4">
            <text:p>106472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5">
            <text:p>106472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6">
            <text:p>106472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27">
            <text:p>106472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28">
            <text:p>106472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29">
            <text:p>106472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0">
            <text:p>106473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1">
            <text:p>106473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32">
            <text:p>106473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33">
            <text:p>106473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4">
            <text:p>2006701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734">
            <text:p>106473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735">
            <text:p>106473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736">
            <text:p>106473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37">
            <text:p>106473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38">
            <text:p>106473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739">
            <text:p>106473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740">
            <text:p>106474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2">
            <text:p>2007075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41">
            <text:p>106474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742">
            <text:p>106474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3">
            <text:p>2019261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3">
            <text:p>106474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05">
            <text:p>2006360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744">
            <text:p>106474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1887">
            <text:p>20221887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745">
            <text:p>106474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2">
            <text:p>200696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746">
            <text:p>106474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0">
            <text:p>200704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47">
            <text:p>106474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3">
            <text:p>2007002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748">
            <text:p>1064748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3884">
            <text:p>20223884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749">
            <text:p>1064749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1">
            <text:p>200636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750">
            <text:p>1064750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88">
            <text:p>2006448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51">
            <text:p>1064751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1">
            <text:p>200644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752">
            <text:p>1064752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4">
            <text:p>200642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753">
            <text:p>1064753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68">
            <text:p>2006236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754">
            <text:p>1064754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2">
            <text:p>200617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755">
            <text:p>1064755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756">
            <text:p>1064756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999">
            <text:p>2018399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57">
            <text:p>1064757</text:p>
          </table:table-cell>
          <table:table-cell office:value-type="float" office:value="69069">
            <text:p>69069</text:p>
          </table:table-cell>
          <table:table-cell office:value-type="string">
            <text:p>93032095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066">
            <text:p>2018406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758">
            <text:p>106475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12694">
            <text:p>2001269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59">
            <text:p>106475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760">
            <text:p>106476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1">
            <text:p>106476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2">
            <text:p>106476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3">
            <text:p>106476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4">
            <text:p>106476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65">
            <text:p>106476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766">
            <text:p>106476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7">
            <text:p>106476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8">
            <text:p>106476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69">
            <text:p>106476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0">
            <text:p>106477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1">
            <text:p>106477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2">
            <text:p>106477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3">
            <text:p>106477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4">
            <text:p>106477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5">
            <text:p>106477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6">
            <text:p>106477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77">
            <text:p>106477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8">
            <text:p>106477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79">
            <text:p>106477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0">
            <text:p>106478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1">
            <text:p>106478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2">
            <text:p>106478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783">
            <text:p>106478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4">
            <text:p>106478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5">
            <text:p>106478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786">
            <text:p>106478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787">
            <text:p>106478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8">
            <text:p>106478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89">
            <text:p>106478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0">
            <text:p>106479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1">
            <text:p>106479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2">
            <text:p>106479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3">
            <text:p>106479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794">
            <text:p>106479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795">
            <text:p>106479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6">
            <text:p>106479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7">
            <text:p>106479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798">
            <text:p>106479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799">
            <text:p>106479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00">
            <text:p>106480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7015">
            <text:p>2006701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01">
            <text:p>106480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02">
            <text:p>106480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03">
            <text:p>106480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04">
            <text:p>106480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05">
            <text:p>106480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06">
            <text:p>106480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07">
            <text:p>106480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753">
            <text:p>2007075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08">
            <text:p>106480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09">
            <text:p>106480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92614">
            <text:p>20192614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0">
            <text:p>106481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06">
            <text:p>2006360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11">
            <text:p>106481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1888">
            <text:p>20221888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812">
            <text:p>106481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9633">
            <text:p>200696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13">
            <text:p>106481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401">
            <text:p>200704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4">
            <text:p>106481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70024">
            <text:p>2007002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15">
            <text:p>1064815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3885">
            <text:p>20223885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4816">
            <text:p>1064816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3672">
            <text:p>200636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17">
            <text:p>1064817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89">
            <text:p>2006448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18">
            <text:p>1064818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422">
            <text:p>2006442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19">
            <text:p>1064819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4295">
            <text:p>200642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20">
            <text:p>1064820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2369">
            <text:p>2006236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21">
            <text:p>1064821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061773">
            <text:p>200617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22">
            <text:p>1064822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23">
            <text:p>1064823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00">
            <text:p>2018400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24">
            <text:p>1064824</text:p>
          </table:table-cell>
          <table:table-cell office:value-type="float" office:value="54245">
            <text:p>54245</text:p>
          </table:table-cell>
          <table:table-cell office:value-type="string">
            <text:p>9303300000</text:p>
          </table:table-cell>
          <table:table-cell office:value-type="string">
            <text:p>1</text:p>
          </table:table-cell>
          <table:table-cell office:value-type="string">
            <text:p>Other sporting, hunting or target-shooting rifles</text:p>
          </table:table-cell>
          <table:table-cell office:value-type="float" office:value="20184067">
            <text:p>20184067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25">
            <text:p>106482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12695">
            <text:p>2001269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26">
            <text:p>106482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27">
            <text:p>106482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3987">
            <text:p>20123987</text:p>
          </table:table-cell>
          <table:table-cell office:value-type="string">
            <text:p>117</text:p>
          </table:table-cell>
          <table:table-cell office:value-type="string">
            <text:p>Suspension - goods for certain categories of ships, boats and other vessels and for drilling or production platforms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 office:value-type="string">
            <text:p>EU003|TM510</text:p>
          </table:table-cell>
          <table:table-cell office:value-type="string">
            <text:p>condition:B,certificate:C990,action:27|condition:B,action:07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8">
            <text:p>106482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29">
            <text:p>106482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0">
            <text:p>106483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1">
            <text:p>106483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2">
            <text:p>106483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33">
            <text:p>106483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834">
            <text:p>106483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5">
            <text:p>106483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6">
            <text:p>106483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7">
            <text:p>106483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8">
            <text:p>106483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39">
            <text:p>106483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0">
            <text:p>106484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1">
            <text:p>106484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2">
            <text:p>106484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3">
            <text:p>106484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4">
            <text:p>106484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45">
            <text:p>106484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6">
            <text:p>106484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7">
            <text:p>106484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8">
            <text:p>106484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49">
            <text:p>106484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0">
            <text:p>106485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851">
            <text:p>106485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2">
            <text:p>106485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3">
            <text:p>106485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854">
            <text:p>106485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855">
            <text:p>106485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6">
            <text:p>106485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7">
            <text:p>106485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8">
            <text:p>106485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59">
            <text:p>106485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0">
            <text:p>106486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1">
            <text:p>106486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862">
            <text:p>106486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68029">
            <text:p>2016802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863">
            <text:p>106486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4">
            <text:p>106486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5">
            <text:p>106486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6">
            <text:p>106486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867">
            <text:p>106486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68">
            <text:p>106486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7016">
            <text:p>2006701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69">
            <text:p>106486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870">
            <text:p>106487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871">
            <text:p>106487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72">
            <text:p>106487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73">
            <text:p>106487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874">
            <text:p>106487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875">
            <text:p>106487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754">
            <text:p>2007075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76">
            <text:p>106487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877">
            <text:p>106487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2615">
            <text:p>20192615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8">
            <text:p>106487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91552">
            <text:p>20191552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79">
            <text:p>106487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07">
            <text:p>2006360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880">
            <text:p>106488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9634">
            <text:p>200696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881">
            <text:p>106488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8297">
            <text:p>2006829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882">
            <text:p>106488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402">
            <text:p>200704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3">
            <text:p>1064883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70025">
            <text:p>2007002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884">
            <text:p>1064884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3673">
            <text:p>200636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885">
            <text:p>1064885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90">
            <text:p>2006449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86">
            <text:p>1064886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423">
            <text:p>2006442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887">
            <text:p>1064887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4296">
            <text:p>200642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888">
            <text:p>1064888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2370">
            <text:p>2006237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889">
            <text:p>1064889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061774">
            <text:p>200617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890">
            <text:p>1064890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226473">
            <text:p>2022647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891">
            <text:p>1064891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01">
            <text:p>20184001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92">
            <text:p>1064892</text:p>
          </table:table-cell>
          <table:table-cell office:value-type="float" office:value="54250">
            <text:p>54250</text:p>
          </table:table-cell>
          <table:table-cell office:value-type="string">
            <text:p>9303900000</text:p>
          </table:table-cell>
          <table:table-cell office:value-type="string">
            <text:p>1</text:p>
          </table:table-cell>
          <table:table-cell office:value-type="string">
            <text:p>Other</text:p>
          </table:table-cell>
          <table:table-cell office:value-type="float" office:value="20184068">
            <text:p>2018406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893">
            <text:p>106489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12696">
            <text:p>2001269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94">
            <text:p>106489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895">
            <text:p>106489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6">
            <text:p>106489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7">
            <text:p>106489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8">
            <text:p>106489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899">
            <text:p>106489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00">
            <text:p>106490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01">
            <text:p>106490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2">
            <text:p>106490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3">
            <text:p>106490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4">
            <text:p>106490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5">
            <text:p>106490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6">
            <text:p>106490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7">
            <text:p>106490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8">
            <text:p>106490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09">
            <text:p>106490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0">
            <text:p>106491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1">
            <text:p>106491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12">
            <text:p>106491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3">
            <text:p>106491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4">
            <text:p>106491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5">
            <text:p>106491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6">
            <text:p>106491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7">
            <text:p>106491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18">
            <text:p>106491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19">
            <text:p>106491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0">
            <text:p>106492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21">
            <text:p>106492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22">
            <text:p>106492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3">
            <text:p>106492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4">
            <text:p>106492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5">
            <text:p>106492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6">
            <text:p>106492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7">
            <text:p>106492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28">
            <text:p>106492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29">
            <text:p>106492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68030">
            <text:p>2016803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4930">
            <text:p>106493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1">
            <text:p>106493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2">
            <text:p>106493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3">
            <text:p>106493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34">
            <text:p>106493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35">
            <text:p>106493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7017">
            <text:p>2006701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36">
            <text:p>106493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4937">
            <text:p>106493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4938">
            <text:p>106493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39">
            <text:p>106493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40">
            <text:p>106494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4941">
            <text:p>106494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4942">
            <text:p>106494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755">
            <text:p>2007075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43">
            <text:p>106494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4944">
            <text:p>106494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1553">
            <text:p>20191553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5">
            <text:p>106494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8">
            <text:p>20183248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946">
            <text:p>106494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3247">
            <text:p>20183247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4947">
            <text:p>106494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746">
            <text:p>20226746</text:p>
          </table:table-cell>
          <table:table-cell office:value-type="string">
            <text:p>705</text:p>
          </table:table-cell>
          <table:table-cell office:value-type="string">
            <text:p>Import prohibition on goods for torture and repression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 office:value-type="string">
            <text:p>CD990|TR013</text:p>
          </table:table-cell>
          <table:table-cell office:value-type="string">
            <text:p>condition:Y,certificate:C064,action:29|condition:Y,certificate:Y904,action:29|condition:Y,certificate:999L,action:29|condition:Y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79</text:p>
          </table:table-cell>
          <table:table-cell office:value-type="string">
            <text:p>https://www.legislation.gov.uk/uksi/2020/1479</text:p>
          </table:table-cell>
        </table:table-row>
        <table:table-row>
          <table:table-cell office:value-type="float" office:value="1064948">
            <text:p>106494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94364">
            <text:p>2019436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49">
            <text:p>106494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08">
            <text:p>2006360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4950">
            <text:p>106495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9635">
            <text:p>200696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4951">
            <text:p>106495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8298">
            <text:p>2006829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4952">
            <text:p>106495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403">
            <text:p>2007040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3">
            <text:p>1064953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70026">
            <text:p>2007002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4954">
            <text:p>1064954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3674">
            <text:p>200636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4955">
            <text:p>1064955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91">
            <text:p>2006449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56">
            <text:p>1064956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424">
            <text:p>2006442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4957">
            <text:p>1064957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4297">
            <text:p>200642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4958">
            <text:p>1064958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2371">
            <text:p>2006237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4959">
            <text:p>1064959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061775">
            <text:p>200617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4960">
            <text:p>1064960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226474">
            <text:p>2022647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4961">
            <text:p>1064961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363">
            <text:p>20184363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62">
            <text:p>1064962</text:p>
          </table:table-cell>
          <table:table-cell office:value-type="float" office:value="54251">
            <text:p>54251</text:p>
          </table:table-cell>
          <table:table-cell office:value-type="string">
            <text:p>9304000000</text:p>
          </table:table-cell>
          <table:table-cell office:value-type="string">
            <text:p>0</text:p>
          </table:table-cell>
          <table:table-cell office:value-type="string">
            <text:p>Other arms (for example, spring, air or gas guns and pistols, truncheons), excluding those of heading 9307</text:p>
          </table:table-cell>
          <table:table-cell office:value-type="float" office:value="20184548">
            <text:p>20184548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4963">
            <text:p>106496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12697">
            <text:p>2001269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64">
            <text:p>106496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4965">
            <text:p>106496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6">
            <text:p>106496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7">
            <text:p>106496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8">
            <text:p>106496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69">
            <text:p>106496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70">
            <text:p>106497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4971">
            <text:p>106497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2">
            <text:p>106497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3">
            <text:p>106497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4">
            <text:p>106497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5">
            <text:p>106497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6">
            <text:p>106497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7">
            <text:p>106497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8">
            <text:p>106497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79">
            <text:p>106497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0">
            <text:p>106498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1">
            <text:p>106498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4982">
            <text:p>106498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3">
            <text:p>106498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4">
            <text:p>106498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5">
            <text:p>106498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6">
            <text:p>106498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7">
            <text:p>106498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4988">
            <text:p>106498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89">
            <text:p>106498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0">
            <text:p>106499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4991">
            <text:p>106499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4992">
            <text:p>106499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3">
            <text:p>106499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4">
            <text:p>106499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5">
            <text:p>106499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6">
            <text:p>106499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7">
            <text:p>106499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4998">
            <text:p>106499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4999">
            <text:p>106499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68031">
            <text:p>2016803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1-01</text:p>
          </table:table-cell>
          <table:table-cell office:value-type="string">
            <text:p>2023-12-31</text:p>
          </table:table-cell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00">
            <text:p>106500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1">
            <text:p>106500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2">
            <text:p>106500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3">
            <text:p>106500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04">
            <text:p>106500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05">
            <text:p>106500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7018">
            <text:p>20067018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06">
            <text:p>106500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07">
            <text:p>106500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08">
            <text:p>106500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09">
            <text:p>106500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10">
            <text:p>106501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11">
            <text:p>106501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12">
            <text:p>106501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756">
            <text:p>2007075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13">
            <text:p>106501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14">
            <text:p>106501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92616">
            <text:p>20192616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15">
            <text:p>106501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16">
            <text:p>106501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17">
            <text:p>106501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09">
            <text:p>20063609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18">
            <text:p>1065018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9636">
            <text:p>200696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19">
            <text:p>1065019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404">
            <text:p>2007040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0">
            <text:p>1065020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70027">
            <text:p>2007002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21">
            <text:p>1065021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3675">
            <text:p>200636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22">
            <text:p>1065022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92">
            <text:p>2006449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23">
            <text:p>1065023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425">
            <text:p>2006442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24">
            <text:p>1065024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4298">
            <text:p>200642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25">
            <text:p>1065025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2372">
            <text:p>2006237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26">
            <text:p>1065026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061776">
            <text:p>200617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27">
            <text:p>1065027</text:p>
          </table:table-cell>
          <table:table-cell office:value-type="float" office:value="54253">
            <text:p>54253</text:p>
          </table:table-cell>
          <table:table-cell office:value-type="string">
            <text:p>9305100000</text:p>
          </table:table-cell>
          <table:table-cell office:value-type="string">
            <text:p>1</text:p>
          </table:table-cell>
          <table:table-cell office:value-type="string">
            <text:p>Of revolvers or pisto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28">
            <text:p>106502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29">
            <text:p>106502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30">
            <text:p>106503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1">
            <text:p>106503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2">
            <text:p>106503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3">
            <text:p>106503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4">
            <text:p>106503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35">
            <text:p>106503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036">
            <text:p>106503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7">
            <text:p>106503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8">
            <text:p>106503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39">
            <text:p>106503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0">
            <text:p>106504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1">
            <text:p>106504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2">
            <text:p>106504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3">
            <text:p>106504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4">
            <text:p>106504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5">
            <text:p>106504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6">
            <text:p>106504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47">
            <text:p>106504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8">
            <text:p>106504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49">
            <text:p>106504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0">
            <text:p>106505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1">
            <text:p>106505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2">
            <text:p>106505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053">
            <text:p>106505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4">
            <text:p>106505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5">
            <text:p>106505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056">
            <text:p>106505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057">
            <text:p>106505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8">
            <text:p>106505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59">
            <text:p>106505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0">
            <text:p>106506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1">
            <text:p>106506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2">
            <text:p>106506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3">
            <text:p>106506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064">
            <text:p>106506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065">
            <text:p>106506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6">
            <text:p>106506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7">
            <text:p>106506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68">
            <text:p>106506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069">
            <text:p>106506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70">
            <text:p>106507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071">
            <text:p>106507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072">
            <text:p>106507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073">
            <text:p>106507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74">
            <text:p>106507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75">
            <text:p>106507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076">
            <text:p>106507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077">
            <text:p>106507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78">
            <text:p>106507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079">
            <text:p>106507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0">
            <text:p>106508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81">
            <text:p>106508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082">
            <text:p>106508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083">
            <text:p>1065083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084">
            <text:p>1065084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5">
            <text:p>1065085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086">
            <text:p>1065086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087">
            <text:p>1065087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88">
            <text:p>1065088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089">
            <text:p>1065089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090">
            <text:p>1065090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091">
            <text:p>1065091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092">
            <text:p>1065092</text:p>
          </table:table-cell>
          <table:table-cell office:value-type="float" office:value="98469">
            <text:p>98469</text:p>
          </table:table-cell>
          <table:table-cell office:value-type="string">
            <text:p>9305200010</text:p>
          </table:table-cell>
          <table:table-cell office:value-type="string">
            <text:p>2</text:p>
          </table:table-cell>
          <table:table-cell office:value-type="string">
            <text:p>Shotgun barrels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093">
            <text:p>106509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698">
            <text:p>2001269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94">
            <text:p>106509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095">
            <text:p>106509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6">
            <text:p>106509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7">
            <text:p>106509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8">
            <text:p>106509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099">
            <text:p>106509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00">
            <text:p>106510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01">
            <text:p>106510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2">
            <text:p>106510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3">
            <text:p>106510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4">
            <text:p>106510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5">
            <text:p>106510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6">
            <text:p>106510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7">
            <text:p>106510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8">
            <text:p>106510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09">
            <text:p>106510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0">
            <text:p>106511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1">
            <text:p>106511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12">
            <text:p>106511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3">
            <text:p>106511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4">
            <text:p>106511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5">
            <text:p>106511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6">
            <text:p>106511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7">
            <text:p>106511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18">
            <text:p>106511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19">
            <text:p>106511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0">
            <text:p>106512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21">
            <text:p>106512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22">
            <text:p>106512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3">
            <text:p>106512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4">
            <text:p>106512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5">
            <text:p>106512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6">
            <text:p>106512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7">
            <text:p>106512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28">
            <text:p>106512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29">
            <text:p>106512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2">
            <text:p>2016690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30">
            <text:p>106513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1">
            <text:p>106513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2">
            <text:p>106513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3">
            <text:p>106513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34">
            <text:p>106513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35">
            <text:p>106513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19">
            <text:p>20067019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136">
            <text:p>106513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137">
            <text:p>106513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138">
            <text:p>106513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39">
            <text:p>106513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40">
            <text:p>106514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141">
            <text:p>106514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142">
            <text:p>106514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7">
            <text:p>2007075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43">
            <text:p>106514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144">
            <text:p>106514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17">
            <text:p>20192617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45">
            <text:p>106514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146">
            <text:p>106514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147">
            <text:p>106514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0">
            <text:p>2006361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148">
            <text:p>1065148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7">
            <text:p>2006963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149">
            <text:p>1065149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5">
            <text:p>2007040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0">
            <text:p>1065150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28">
            <text:p>2007002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151">
            <text:p>1065151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6">
            <text:p>200636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152">
            <text:p>1065152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3">
            <text:p>2006449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53">
            <text:p>1065153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6">
            <text:p>2006442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154">
            <text:p>1065154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299">
            <text:p>200642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155">
            <text:p>1065155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3">
            <text:p>2006237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156">
            <text:p>1065156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7">
            <text:p>200617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157">
            <text:p>1065157</text:p>
          </table:table-cell>
          <table:table-cell office:value-type="float" office:value="98470">
            <text:p>98470</text:p>
          </table:table-cell>
          <table:table-cell office:value-type="string">
            <text:p>930520009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158">
            <text:p>106515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12699">
            <text:p>20012699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59">
            <text:p>106515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160">
            <text:p>106516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1">
            <text:p>106516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2">
            <text:p>106516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3">
            <text:p>106516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4">
            <text:p>106516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65">
            <text:p>106516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166">
            <text:p>106516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7">
            <text:p>106516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8">
            <text:p>106516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69">
            <text:p>106516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0">
            <text:p>106517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1">
            <text:p>106517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2">
            <text:p>106517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3">
            <text:p>106517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4">
            <text:p>106517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5">
            <text:p>106517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6">
            <text:p>106517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77">
            <text:p>106517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8">
            <text:p>106517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79">
            <text:p>106517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0">
            <text:p>106518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1">
            <text:p>106518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2">
            <text:p>106518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183">
            <text:p>106518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4">
            <text:p>106518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5">
            <text:p>106518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186">
            <text:p>106518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187">
            <text:p>106518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8">
            <text:p>106518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89">
            <text:p>106518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0">
            <text:p>106519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1">
            <text:p>106519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2">
            <text:p>106519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3">
            <text:p>106519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194">
            <text:p>106519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66903">
            <text:p>2016690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195">
            <text:p>106519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6">
            <text:p>106519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7">
            <text:p>106519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198">
            <text:p>106519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199">
            <text:p>106519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00">
            <text:p>106520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7020">
            <text:p>20067020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01">
            <text:p>106520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02">
            <text:p>106520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03">
            <text:p>106520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04">
            <text:p>106520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05">
            <text:p>106520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06">
            <text:p>106520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07">
            <text:p>106520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758">
            <text:p>20070758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08">
            <text:p>106520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09">
            <text:p>106520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2618">
            <text:p>20192618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0">
            <text:p>106521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91554">
            <text:p>20191554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1">
            <text:p>106521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12">
            <text:p>106521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13">
            <text:p>106521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11">
            <text:p>20063611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14">
            <text:p>106521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9638">
            <text:p>2006963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15">
            <text:p>106521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8299">
            <text:p>2006829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16">
            <text:p>106521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406">
            <text:p>2007040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17">
            <text:p>1065217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70029">
            <text:p>2007002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18">
            <text:p>1065218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3677">
            <text:p>200636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19">
            <text:p>1065219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94">
            <text:p>2006449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20">
            <text:p>1065220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427">
            <text:p>2006442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21">
            <text:p>1065221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4300">
            <text:p>200643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22">
            <text:p>1065222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2374">
            <text:p>2006237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23">
            <text:p>1065223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061778">
            <text:p>200617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24">
            <text:p>1065224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25">
            <text:p>1065225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364">
            <text:p>20184364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26">
            <text:p>1065226</text:p>
          </table:table-cell>
          <table:table-cell office:value-type="float" office:value="74210">
            <text:p>74210</text:p>
          </table:table-cell>
          <table:table-cell office:value-type="string">
            <text:p>9305910000</text:p>
          </table:table-cell>
          <table:table-cell office:value-type="string">
            <text:p>2</text:p>
          </table:table-cell>
          <table:table-cell office:value-type="string">
            <text:p>Of military weapons of heading 9301</text:p>
          </table:table-cell>
          <table:table-cell office:value-type="float" office:value="20184549">
            <text:p>2018454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227">
            <text:p>106522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0">
            <text:p>20012700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28">
            <text:p>106522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29">
            <text:p>106522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0">
            <text:p>106523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1">
            <text:p>106523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2">
            <text:p>106523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3">
            <text:p>106523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34">
            <text:p>106523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235">
            <text:p>106523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6">
            <text:p>106523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7">
            <text:p>106523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8">
            <text:p>106523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39">
            <text:p>106523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0">
            <text:p>106524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1">
            <text:p>106524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2">
            <text:p>106524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3">
            <text:p>106524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4">
            <text:p>106524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5">
            <text:p>106524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46">
            <text:p>106524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7">
            <text:p>106524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8">
            <text:p>106524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49">
            <text:p>106524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0">
            <text:p>106525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1">
            <text:p>106525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252">
            <text:p>106525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3">
            <text:p>106525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4">
            <text:p>106525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255">
            <text:p>106525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256">
            <text:p>106525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7">
            <text:p>106525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8">
            <text:p>106525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59">
            <text:p>106525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0">
            <text:p>106526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1">
            <text:p>106526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2">
            <text:p>106526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263">
            <text:p>106526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4">
            <text:p>2016690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264">
            <text:p>106526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5">
            <text:p>106526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6">
            <text:p>106526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7">
            <text:p>106526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268">
            <text:p>106526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69">
            <text:p>106526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1">
            <text:p>20067021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70">
            <text:p>106527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271">
            <text:p>106527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272">
            <text:p>106527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73">
            <text:p>106527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74">
            <text:p>106527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275">
            <text:p>106527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276">
            <text:p>106527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59">
            <text:p>2007075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77">
            <text:p>106527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278">
            <text:p>106527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5">
            <text:p>20191555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79">
            <text:p>106527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0">
            <text:p>20183250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80">
            <text:p>106528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49">
            <text:p>20183249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281">
            <text:p>106528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4365">
            <text:p>2019436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3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2">
            <text:p>106528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12">
            <text:p>2006361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283">
            <text:p>106528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39">
            <text:p>2006963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284">
            <text:p>1065284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0">
            <text:p>2006830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285">
            <text:p>1065285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07">
            <text:p>20070407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6">
            <text:p>1065286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0">
            <text:p>2007003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287">
            <text:p>1065287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78">
            <text:p>200636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288">
            <text:p>1065288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95">
            <text:p>2006449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89">
            <text:p>1065289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28">
            <text:p>2006442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290">
            <text:p>1065290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1">
            <text:p>200643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291">
            <text:p>1065291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75">
            <text:p>2006237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292">
            <text:p>1065292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79">
            <text:p>200617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293">
            <text:p>1065293</text:p>
          </table:table-cell>
          <table:table-cell office:value-type="float" office:value="74211">
            <text:p>74211</text:p>
          </table:table-cell>
          <table:table-cell office:value-type="string">
            <text:p>9305990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5">
            <text:p>2022647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294">
            <text:p>106529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12701">
            <text:p>20012701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95">
            <text:p>106529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296">
            <text:p>106529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7">
            <text:p>106529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8">
            <text:p>106529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299">
            <text:p>106529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0">
            <text:p>106530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01">
            <text:p>106530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02">
            <text:p>106530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3">
            <text:p>106530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4">
            <text:p>106530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5">
            <text:p>106530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6">
            <text:p>106530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7">
            <text:p>106530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8">
            <text:p>106530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09">
            <text:p>106530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0">
            <text:p>106531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1">
            <text:p>106531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2">
            <text:p>106531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13">
            <text:p>106531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4">
            <text:p>106531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5">
            <text:p>106531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6">
            <text:p>106531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7">
            <text:p>106531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18">
            <text:p>106531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19">
            <text:p>106531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0">
            <text:p>106532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1">
            <text:p>106532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22">
            <text:p>106532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23">
            <text:p>106532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4">
            <text:p>106532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5">
            <text:p>106532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6">
            <text:p>106532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7">
            <text:p>106532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8">
            <text:p>106532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29">
            <text:p>106532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30">
            <text:p>106533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31">
            <text:p>106533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2">
            <text:p>106533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3">
            <text:p>106533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4">
            <text:p>106533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35">
            <text:p>106533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36">
            <text:p>106533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7022">
            <text:p>20067022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337">
            <text:p>106533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338">
            <text:p>106533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339">
            <text:p>106533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40">
            <text:p>106534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41">
            <text:p>106534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342">
            <text:p>106534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343">
            <text:p>106534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760">
            <text:p>20070760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44">
            <text:p>106534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345">
            <text:p>106534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92619">
            <text:p>20192619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46">
            <text:p>106534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47">
            <text:p>106534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348">
            <text:p>106534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13">
            <text:p>20063613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349">
            <text:p>106534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9640">
            <text:p>2006964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350">
            <text:p>106535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408">
            <text:p>20070408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1">
            <text:p>1065351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70031">
            <text:p>2007003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352">
            <text:p>1065352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3679">
            <text:p>200636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353">
            <text:p>1065353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96">
            <text:p>2006449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54">
            <text:p>1065354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429">
            <text:p>2006442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355">
            <text:p>1065355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4302">
            <text:p>200643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356">
            <text:p>1065356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2376">
            <text:p>2006237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357">
            <text:p>1065357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061780">
            <text:p>200617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358">
            <text:p>1065358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359">
            <text:p>1065359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60">
            <text:p>1065360</text:p>
          </table:table-cell>
          <table:table-cell office:value-type="float" office:value="54267">
            <text:p>54267</text:p>
          </table:table-cell>
          <table:table-cell office:value-type="string">
            <text:p>9306210000</text:p>
          </table:table-cell>
          <table:table-cell office:value-type="string">
            <text:p>2</text:p>
          </table:table-cell>
          <table:table-cell office:value-type="string">
            <text:p>Cartridg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361">
            <text:p>106536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62">
            <text:p>106536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363">
            <text:p>106536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4">
            <text:p>106536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5">
            <text:p>106536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6">
            <text:p>106536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67">
            <text:p>106536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68">
            <text:p>106536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369">
            <text:p>106536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0">
            <text:p>106537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1">
            <text:p>106537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2">
            <text:p>106537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3">
            <text:p>106537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4">
            <text:p>106537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5">
            <text:p>106537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6">
            <text:p>106537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7">
            <text:p>106537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8">
            <text:p>106537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79">
            <text:p>106537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380">
            <text:p>106538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1">
            <text:p>106538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2">
            <text:p>106538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3">
            <text:p>106538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4">
            <text:p>106538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5">
            <text:p>106538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386">
            <text:p>106538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7">
            <text:p>106538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88">
            <text:p>106538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389">
            <text:p>106538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390">
            <text:p>106539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1">
            <text:p>106539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2">
            <text:p>106539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3">
            <text:p>106539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4">
            <text:p>106539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5">
            <text:p>106539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6">
            <text:p>106539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397">
            <text:p>106539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398">
            <text:p>106539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399">
            <text:p>106539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0">
            <text:p>106540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1">
            <text:p>106540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02">
            <text:p>106540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03">
            <text:p>106540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04">
            <text:p>106540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05">
            <text:p>106540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06">
            <text:p>106540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07">
            <text:p>106540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08">
            <text:p>106540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09">
            <text:p>106540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10">
            <text:p>106541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11">
            <text:p>106541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12">
            <text:p>106541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3">
            <text:p>106541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14">
            <text:p>106541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15">
            <text:p>106541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16">
            <text:p>106541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17">
            <text:p>106541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18">
            <text:p>1065418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19">
            <text:p>1065419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20">
            <text:p>1065420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21">
            <text:p>1065421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22">
            <text:p>1065422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23">
            <text:p>1065423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24">
            <text:p>1065424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25">
            <text:p>1065425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26">
            <text:p>1065426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27">
            <text:p>1065427</text:p>
          </table:table-cell>
          <table:table-cell office:value-type="float" office:value="98471">
            <text:p>98471</text:p>
          </table:table-cell>
          <table:table-cell office:value-type="string">
            <text:p>9306290010</text:p>
          </table:table-cell>
          <table:table-cell office:value-type="string">
            <text:p>3</text:p>
          </table:table-cell>
          <table:table-cell office:value-type="string">
            <text:p>Ca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28">
            <text:p>106542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2">
            <text:p>20012702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29">
            <text:p>106542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30">
            <text:p>106543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1">
            <text:p>106543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2">
            <text:p>106543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3">
            <text:p>106543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4">
            <text:p>106543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35">
            <text:p>106543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436">
            <text:p>106543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7">
            <text:p>106543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8">
            <text:p>106543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39">
            <text:p>106543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0">
            <text:p>106544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1">
            <text:p>106544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2">
            <text:p>106544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3">
            <text:p>106544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4">
            <text:p>106544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5">
            <text:p>106544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6">
            <text:p>106544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47">
            <text:p>106544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8">
            <text:p>106544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49">
            <text:p>106544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0">
            <text:p>106545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1">
            <text:p>106545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2">
            <text:p>106545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453">
            <text:p>106545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4">
            <text:p>106545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5">
            <text:p>106545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456">
            <text:p>106545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457">
            <text:p>106545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8">
            <text:p>106545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59">
            <text:p>106545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0">
            <text:p>106546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1">
            <text:p>106546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2">
            <text:p>106546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3">
            <text:p>106546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464">
            <text:p>106546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465">
            <text:p>106546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6">
            <text:p>106546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7">
            <text:p>106546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68">
            <text:p>106546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469">
            <text:p>106546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70">
            <text:p>106547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3">
            <text:p>20067023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471">
            <text:p>106547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472">
            <text:p>106547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473">
            <text:p>106547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74">
            <text:p>106547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75">
            <text:p>106547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476">
            <text:p>106547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477">
            <text:p>106547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1">
            <text:p>2007076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78">
            <text:p>106547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479">
            <text:p>106547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0">
            <text:p>20192620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0">
            <text:p>106548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81">
            <text:p>106548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482">
            <text:p>106548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4">
            <text:p>20063614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483">
            <text:p>106548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1">
            <text:p>2006964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484">
            <text:p>106548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09">
            <text:p>20070409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5">
            <text:p>1065485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2">
            <text:p>2007003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486">
            <text:p>1065486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0">
            <text:p>200636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487">
            <text:p>1065487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97">
            <text:p>2006449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88">
            <text:p>1065488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0">
            <text:p>2006443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489">
            <text:p>1065489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3">
            <text:p>200643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490">
            <text:p>1065490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77">
            <text:p>2006237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491">
            <text:p>1065491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1">
            <text:p>200617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492">
            <text:p>1065492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493">
            <text:p>1065493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94">
            <text:p>1065494</text:p>
          </table:table-cell>
          <table:table-cell office:value-type="float" office:value="98472">
            <text:p>98472</text:p>
          </table:table-cell>
          <table:table-cell office:value-type="string">
            <text:p>930629009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495">
            <text:p>106549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12703">
            <text:p>20012703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96">
            <text:p>106549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497">
            <text:p>106549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8">
            <text:p>106549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499">
            <text:p>106549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0">
            <text:p>106550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1">
            <text:p>106550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02">
            <text:p>106550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03">
            <text:p>106550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4">
            <text:p>106550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5">
            <text:p>106550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6">
            <text:p>106550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7">
            <text:p>106550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8">
            <text:p>106550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09">
            <text:p>106550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0">
            <text:p>106551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1">
            <text:p>106551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2">
            <text:p>106551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3">
            <text:p>106551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14">
            <text:p>106551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5">
            <text:p>106551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6">
            <text:p>106551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7">
            <text:p>106551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8">
            <text:p>106551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19">
            <text:p>106551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20">
            <text:p>106552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1">
            <text:p>106552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2">
            <text:p>106552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23">
            <text:p>106552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24">
            <text:p>106552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5">
            <text:p>106552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6">
            <text:p>106552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7">
            <text:p>106552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8">
            <text:p>106552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29">
            <text:p>106552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0">
            <text:p>106553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31">
            <text:p>106553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32">
            <text:p>106553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3">
            <text:p>106553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4">
            <text:p>106553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5">
            <text:p>106553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36">
            <text:p>106553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37">
            <text:p>106553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538">
            <text:p>106553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539">
            <text:p>106553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540">
            <text:p>106554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41">
            <text:p>106554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42">
            <text:p>106554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543">
            <text:p>106554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544">
            <text:p>106554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45">
            <text:p>106554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546">
            <text:p>106554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92621">
            <text:p>20192621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47">
            <text:p>106554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48">
            <text:p>106554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549">
            <text:p>106554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15">
            <text:p>20063615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550">
            <text:p>106555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551">
            <text:p>106555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410">
            <text:p>20070410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2">
            <text:p>1065552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553">
            <text:p>1065553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3681">
            <text:p>200636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554">
            <text:p>1065554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98">
            <text:p>2006449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55">
            <text:p>1065555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431">
            <text:p>2006443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556">
            <text:p>1065556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4304">
            <text:p>2006430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557">
            <text:p>1065557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2378">
            <text:p>2006237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558">
            <text:p>1065558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061782">
            <text:p>200617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559">
            <text:p>1065559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560">
            <text:p>1065560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61">
            <text:p>1065561</text:p>
          </table:table-cell>
          <table:table-cell office:value-type="float" office:value="54279">
            <text:p>54279</text:p>
          </table:table-cell>
          <table:table-cell office:value-type="string">
            <text:p>9306301000</text:p>
          </table:table-cell>
          <table:table-cell office:value-type="string">
            <text:p>2</text:p>
          </table:table-cell>
          <table:table-cell office:value-type="string">
            <text:p>For revolvers and pistols of heading 9302 and for sub-machine-guns of heading 9301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562">
            <text:p>106556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12704">
            <text:p>20012704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63">
            <text:p>106556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564">
            <text:p>106556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5">
            <text:p>106556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6">
            <text:p>106556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7">
            <text:p>106556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68">
            <text:p>106556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69">
            <text:p>106556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570">
            <text:p>106557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1">
            <text:p>106557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2">
            <text:p>106557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3">
            <text:p>106557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4">
            <text:p>106557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5">
            <text:p>106557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6">
            <text:p>106557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7">
            <text:p>106557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8">
            <text:p>106557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79">
            <text:p>106557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0">
            <text:p>106558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581">
            <text:p>106558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2">
            <text:p>106558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3">
            <text:p>106558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4">
            <text:p>106558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5">
            <text:p>106558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6">
            <text:p>106558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587">
            <text:p>106558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8">
            <text:p>106558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89">
            <text:p>106558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590">
            <text:p>106559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591">
            <text:p>106559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2">
            <text:p>106559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3">
            <text:p>106559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4">
            <text:p>106559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5">
            <text:p>106559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6">
            <text:p>106559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597">
            <text:p>106559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598">
            <text:p>106559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599">
            <text:p>106559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0">
            <text:p>106560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1">
            <text:p>106560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2">
            <text:p>106560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03">
            <text:p>106560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04">
            <text:p>106560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05">
            <text:p>106560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06">
            <text:p>106560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07">
            <text:p>106560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08">
            <text:p>106560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09">
            <text:p>106560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10">
            <text:p>106561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11">
            <text:p>106561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12">
            <text:p>106561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13">
            <text:p>106561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14">
            <text:p>106561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15">
            <text:p>106561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16">
            <text:p>20063616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16">
            <text:p>106561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17">
            <text:p>106561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411">
            <text:p>2007041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18">
            <text:p>1065618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19">
            <text:p>1065619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3682">
            <text:p>200636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20">
            <text:p>1065620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99">
            <text:p>2006449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21">
            <text:p>1065621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432">
            <text:p>2006443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22">
            <text:p>1065622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4305">
            <text:p>2006430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23">
            <text:p>1065623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2379">
            <text:p>2006237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24">
            <text:p>1065624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061783">
            <text:p>200617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25">
            <text:p>1065625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26">
            <text:p>1065626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27">
            <text:p>1065627</text:p>
          </table:table-cell>
          <table:table-cell office:value-type="float" office:value="54281">
            <text:p>54281</text:p>
          </table:table-cell>
          <table:table-cell office:value-type="string">
            <text:p>9306303000</text:p>
          </table:table-cell>
          <table:table-cell office:value-type="string">
            <text:p>3</text:p>
          </table:table-cell>
          <table:table-cell office:value-type="string">
            <text:p>For military weapon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28">
            <text:p>106562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12705">
            <text:p>20012705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29">
            <text:p>106562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30">
            <text:p>106563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1">
            <text:p>106563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2">
            <text:p>106563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3">
            <text:p>106563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4">
            <text:p>106563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35">
            <text:p>106563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636">
            <text:p>106563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7">
            <text:p>106563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8">
            <text:p>106563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39">
            <text:p>106563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0">
            <text:p>106564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1">
            <text:p>106564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2">
            <text:p>106564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3">
            <text:p>106564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4">
            <text:p>106564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5">
            <text:p>106564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6">
            <text:p>106564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47">
            <text:p>106564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8">
            <text:p>106564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49">
            <text:p>106564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0">
            <text:p>106565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1">
            <text:p>106565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2">
            <text:p>106565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653">
            <text:p>106565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4">
            <text:p>106565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5">
            <text:p>106565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656">
            <text:p>106565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657">
            <text:p>106565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8">
            <text:p>106565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59">
            <text:p>106565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0">
            <text:p>106566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1">
            <text:p>106566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2">
            <text:p>106566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3">
            <text:p>106566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664">
            <text:p>106566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665">
            <text:p>106566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6">
            <text:p>106566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7">
            <text:p>106566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68">
            <text:p>106566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669">
            <text:p>106566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70">
            <text:p>106567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7024">
            <text:p>20067024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671">
            <text:p>106567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672">
            <text:p>106567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673">
            <text:p>106567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74">
            <text:p>106567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75">
            <text:p>106567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676">
            <text:p>106567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677">
            <text:p>106567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762">
            <text:p>20070762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78">
            <text:p>106567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679">
            <text:p>106567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92622">
            <text:p>20192622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0">
            <text:p>106568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81">
            <text:p>106568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682">
            <text:p>106568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17">
            <text:p>20063617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683">
            <text:p>106568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9642">
            <text:p>2006964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684">
            <text:p>106568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412">
            <text:p>2007041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5">
            <text:p>1065685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70033">
            <text:p>2007003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686">
            <text:p>1065686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3683">
            <text:p>200636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687">
            <text:p>1065687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500">
            <text:p>2006450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88">
            <text:p>1065688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433">
            <text:p>2006443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689">
            <text:p>1065689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4306">
            <text:p>2006430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690">
            <text:p>1065690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2380">
            <text:p>2006238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691">
            <text:p>1065691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061784">
            <text:p>200617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692">
            <text:p>1065692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693">
            <text:p>1065693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94">
            <text:p>1065694</text:p>
          </table:table-cell>
          <table:table-cell office:value-type="float" office:value="93231">
            <text:p>93231</text:p>
          </table:table-cell>
          <table:table-cell office:value-type="string">
            <text:p>9306309000</text:p>
          </table:table-cell>
          <table:table-cell office:value-type="string">
            <text:p>3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695">
            <text:p>106569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12706">
            <text:p>20012706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96">
            <text:p>106569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697">
            <text:p>106569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8">
            <text:p>106569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699">
            <text:p>106569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0">
            <text:p>106570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1">
            <text:p>106570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02">
            <text:p>106570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03">
            <text:p>106570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4">
            <text:p>106570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5">
            <text:p>106570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6">
            <text:p>106570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7">
            <text:p>106570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8">
            <text:p>106570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09">
            <text:p>106570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0">
            <text:p>106571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1">
            <text:p>106571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2">
            <text:p>106571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3">
            <text:p>106571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14">
            <text:p>106571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5">
            <text:p>106571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6">
            <text:p>106571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7">
            <text:p>106571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8">
            <text:p>106571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19">
            <text:p>106571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20">
            <text:p>106572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1">
            <text:p>106572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2">
            <text:p>106572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23">
            <text:p>106572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24">
            <text:p>106572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5">
            <text:p>106572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6">
            <text:p>106572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7">
            <text:p>106572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8">
            <text:p>106572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29">
            <text:p>106572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0">
            <text:p>106573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731">
            <text:p>106573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732">
            <text:p>106573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3">
            <text:p>106573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4">
            <text:p>106573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5">
            <text:p>106573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36">
            <text:p>106573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37">
            <text:p>106573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7025">
            <text:p>20067025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38">
            <text:p>106573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739">
            <text:p>106573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740">
            <text:p>106574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41">
            <text:p>106574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42">
            <text:p>106574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743">
            <text:p>106574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744">
            <text:p>106574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763">
            <text:p>20070763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45">
            <text:p>106574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746">
            <text:p>106574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91556">
            <text:p>20191556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47">
            <text:p>106574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48">
            <text:p>106574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749">
            <text:p>106574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8">
            <text:p>20063618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750">
            <text:p>106575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9643">
            <text:p>2006964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51">
            <text:p>106575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8301">
            <text:p>20068301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52">
            <text:p>106575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413">
            <text:p>20070413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3">
            <text:p>106575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70034">
            <text:p>2007003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754">
            <text:p>106575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84">
            <text:p>2006368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755">
            <text:p>1065755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3619">
            <text:p>2006361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756">
            <text:p>1065756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238">
            <text:p>2006223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757">
            <text:p>1065757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501">
            <text:p>2006450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58">
            <text:p>1065758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434">
            <text:p>20064434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759">
            <text:p>1065759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4307">
            <text:p>2006430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760">
            <text:p>1065760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2381">
            <text:p>2006238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761">
            <text:p>1065761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061785">
            <text:p>200617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762">
            <text:p>1065762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763">
            <text:p>1065763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64">
            <text:p>1065764</text:p>
          </table:table-cell>
          <table:table-cell office:value-type="float" office:value="54288">
            <text:p>54288</text:p>
          </table:table-cell>
          <table:table-cell office:value-type="string">
            <text:p>9306901000</text:p>
          </table:table-cell>
          <table:table-cell office:value-type="string">
            <text:p>2</text:p>
          </table:table-cell>
          <table:table-cell office:value-type="string">
            <text:p>For military purposes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765">
            <text:p>106576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12707">
            <text:p>20012707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2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66">
            <text:p>106576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767">
            <text:p>106576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8">
            <text:p>106576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69">
            <text:p>106576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0">
            <text:p>106577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1">
            <text:p>106577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72">
            <text:p>106577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773">
            <text:p>106577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4">
            <text:p>106577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5">
            <text:p>106577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6">
            <text:p>106577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7">
            <text:p>106577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8">
            <text:p>106577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79">
            <text:p>106577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0">
            <text:p>106578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1">
            <text:p>106578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2">
            <text:p>106578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3">
            <text:p>106578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784">
            <text:p>106578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5">
            <text:p>106578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6">
            <text:p>106578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7">
            <text:p>106578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8">
            <text:p>106578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89">
            <text:p>106578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790">
            <text:p>106579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1">
            <text:p>106579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2">
            <text:p>106579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793">
            <text:p>106579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794">
            <text:p>106579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5">
            <text:p>106579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6">
            <text:p>106579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7">
            <text:p>106579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8">
            <text:p>106579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799">
            <text:p>106579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0">
            <text:p>106580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01">
            <text:p>106580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66905">
            <text:p>2016690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02">
            <text:p>106580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3">
            <text:p>106580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4">
            <text:p>106580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5">
            <text:p>106580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06">
            <text:p>106580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07">
            <text:p>106580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7026">
            <text:p>20067026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08">
            <text:p>106580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09">
            <text:p>106580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10">
            <text:p>106581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11">
            <text:p>106581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12">
            <text:p>106581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13">
            <text:p>106581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14">
            <text:p>106581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764">
            <text:p>20070764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15">
            <text:p>106581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16">
            <text:p>106581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2623">
            <text:p>20192623</text:p>
          </table:table-cell>
          <table:table-cell office:value-type="string">
            <text:p>476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4</text:p>
          </table:table-cell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7">
            <text:p>106581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91557">
            <text:p>20191557</text:p>
          </table:table-cell>
          <table:table-cell office:value-type="string">
            <text:p>478</text:p>
          </table:table-cell>
          <table:table-cell office:value-type="string">
            <text:p>Export authorization (Dual use)</text:p>
          </table:table-cell>
          <table:table-cell/>
          <table:table-cell/>
          <table:table-cell/>
          <table:table-cell office:value-type="string">
            <text:p>2022-01-29</text:p>
          </table:table-cell>
          <table:table-cell office:value-type="string">
            <text:p>2025-01-31</text:p>
          </table:table-cell>
          <table:table-cell/>
          <table:table-cell office:value-type="string">
            <text:p>EX005</text:p>
          </table:table-cell>
          <table:table-cell/>
          <table:table-cell office:value-type="float" office:value="68">
            <text:p>68</text:p>
          </table:table-cell>
          <table:table-cell office:value-type="string">
            <text:p>1008</text:p>
          </table:table-cell>
          <table:table-cell office:value-type="string">
            <text:p>All third count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18">
            <text:p>106581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2">
            <text:p>20183252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19">
            <text:p>106581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3251">
            <text:p>20183251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20">
            <text:p>106582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0">
            <text:p>20063620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21">
            <text:p>106582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9644">
            <text:p>2006964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22">
            <text:p>106582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8302">
            <text:p>20068302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23">
            <text:p>106582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414">
            <text:p>20070414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4">
            <text:p>106582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70035">
            <text:p>2007003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25">
            <text:p>106582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85">
            <text:p>2006368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26">
            <text:p>1065826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3621">
            <text:p>20063621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0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27">
            <text:p>1065827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239">
            <text:p>2006223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28">
            <text:p>1065828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502">
            <text:p>2006450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29">
            <text:p>1065829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435">
            <text:p>20064435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830">
            <text:p>1065830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4308">
            <text:p>20064308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31">
            <text:p>1065831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2382">
            <text:p>20062382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832">
            <text:p>1065832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061786">
            <text:p>200617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833">
            <text:p>1065833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226476">
            <text:p>20226476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EX001</text:p>
          </table:table-cell>
          <table:table-cell office:value-type="string">
            <text:p>condition:B,certificate:9104,action:25|condition:B,certificate:Y999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08/3231</text:p>
          </table:table-cell>
          <table:table-cell office:value-type="string">
            <text:p>https://www.legislation.gov.uk/uksi/2008/3231</text:p>
          </table:table-cell>
        </table:table-row>
        <table:table-row>
          <table:table-cell office:value-type="float" office:value="1065834">
            <text:p>1065834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365">
            <text:p>20184365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35">
            <text:p>1065835</text:p>
          </table:table-cell>
          <table:table-cell office:value-type="float" office:value="54289">
            <text:p>54289</text:p>
          </table:table-cell>
          <table:table-cell office:value-type="string">
            <text:p>9306909000</text:p>
          </table:table-cell>
          <table:table-cell office:value-type="string">
            <text:p>2</text:p>
          </table:table-cell>
          <table:table-cell office:value-type="string">
            <text:p>Other</text:p>
          </table:table-cell>
          <table:table-cell office:value-type="float" office:value="20184550">
            <text:p>20184550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836">
            <text:p>106583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12708">
            <text:p>2001270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37">
            <text:p>106583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68">
            <text:p>20184168</text:p>
          </table:table-cell>
          <table:table-cell office:value-type="string">
            <text:p>103</text:p>
          </table:table-cell>
          <table:table-cell office:value-type="string">
            <text:p>Third country duty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05">
            <text:p>505</text:p>
          </table:table-cell>
          <table:table-cell office:value-type="string">
            <text:p>1080</text:p>
          </table:table-cell>
          <table:table-cell office:value-type="string">
            <text:p>Channel Islands</text:p>
          </table:table-cell>
          <table:table-cell/>
          <table:table-cell/>
          <table:table-cell/>
          <table:table-cell office:value-type="string">
            <text:p>S.I. 2020/1430</text:p>
          </table:table-cell>
          <table:table-cell office:value-type="string">
            <text:p>https://www.legislation.gov.uk/uksi/2020/1430</text:p>
          </table:table-cell>
        </table:table-row>
        <table:table-row>
          <table:table-cell office:value-type="float" office:value="1065838">
            <text:p>106583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5942">
            <text:p>201259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49">
            <text:p>349</text:p>
          </table:table-cell>
          <table:table-cell office:value-type="string">
            <text:p>1013</text:p>
          </table:table-cell>
          <table:table-cell office:value-type="string">
            <text:p>European Uni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39">
            <text:p>106583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347">
            <text:p>2009134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5">
            <text:p>445</text:p>
          </table:table-cell>
          <table:table-cell office:value-type="string">
            <text:p>2080</text:p>
          </table:table-cell>
          <table:table-cell office:value-type="string">
            <text:p>OCTs (Overseas Countries and Territories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0">
            <text:p>106584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281">
            <text:p>2013928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54">
            <text:p>454</text:p>
          </table:table-cell>
          <table:table-cell office:value-type="string">
            <text:p>2200</text:p>
          </table:table-cell>
          <table:table-cell office:value-type="string">
            <text:p>Central Ame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1">
            <text:p>106584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140">
            <text:p>2012614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0">
            <text:p>140</text:p>
          </table:table-cell>
          <table:table-cell office:value-type="string">
            <text:p>AD</text:p>
          </table:table-cell>
          <table:table-cell office:value-type="string">
            <text:p>Ando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2">
            <text:p>106584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754">
            <text:p>201347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3</text:p>
          </table:table-cell>
          <table:table-cell/>
          <table:table-cell/>
          <table:table-cell/>
          <table:table-cell/>
          <table:table-cell office:value-type="float" office:value="376">
            <text:p>376</text:p>
          </table:table-cell>
          <table:table-cell office:value-type="string">
            <text:p>AL</text:p>
          </table:table-cell>
          <table:table-cell office:value-type="string">
            <text:p>Alban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43">
            <text:p>106584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89">
            <text:p>2020418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377">
            <text:p>377</text:p>
          </table:table-cell>
          <table:table-cell office:value-type="string">
            <text:p>AU</text:p>
          </table:table-cell>
          <table:table-cell office:value-type="string">
            <text:p>Australia</text:p>
          </table:table-cell>
          <table:table-cell/>
          <table:table-cell/>
          <table:table-cell/>
          <table:table-cell office:value-type="string">
            <text:p>2023/195</text:p>
          </table:table-cell>
          <table:table-cell office:value-type="string">
            <text:p>https://www.legislation.gov.uk/uksi/2023/195/contents/made</text:p>
          </table:table-cell>
        </table:table-row>
        <table:table-row>
          <table:table-cell office:value-type="float" office:value="1065844">
            <text:p>106584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141">
            <text:p>2013914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6">
            <text:p>146</text:p>
          </table:table-cell>
          <table:table-cell office:value-type="string">
            <text:p>CA</text:p>
          </table:table-cell>
          <table:table-cell office:value-type="string">
            <text:p>Canad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5">
            <text:p>106584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872">
            <text:p>2005787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37">
            <text:p>437</text:p>
          </table:table-cell>
          <table:table-cell office:value-type="string">
            <text:p>CH</text:p>
          </table:table-cell>
          <table:table-cell office:value-type="string">
            <text:p>Switzer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6">
            <text:p>106584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2214">
            <text:p>200722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05">
            <text:p>205</text:p>
          </table:table-cell>
          <table:table-cell office:value-type="string">
            <text:p>CL</text:p>
          </table:table-cell>
          <table:table-cell office:value-type="string">
            <text:p>Chil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7">
            <text:p>106584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414">
            <text:p>2013841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2">
            <text:p>322</text:p>
          </table:table-cell>
          <table:table-cell office:value-type="string">
            <text:p>CO</text:p>
          </table:table-cell>
          <table:table-cell office:value-type="string">
            <text:p>Colomb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8">
            <text:p>106584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1470">
            <text:p>200514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6">
            <text:p>326</text:p>
          </table:table-cell>
          <table:table-cell office:value-type="string">
            <text:p>EC</text:p>
          </table:table-cell>
          <table:table-cell office:value-type="string">
            <text:p>Ecuado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49">
            <text:p>106584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998">
            <text:p>2009199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09">
            <text:p>109</text:p>
          </table:table-cell>
          <table:table-cell office:value-type="string">
            <text:p>EG</text:p>
          </table:table-cell>
          <table:table-cell office:value-type="string">
            <text:p>Egypt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0">
            <text:p>106585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6610">
            <text:p>200566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0">
            <text:p>330</text:p>
          </table:table-cell>
          <table:table-cell office:value-type="string">
            <text:p>FO</text:p>
          </table:table-cell>
          <table:table-cell office:value-type="string">
            <text:p>Faroe Island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1">
            <text:p>106585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57153">
            <text:p>20057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1">
            <text:p>111</text:p>
          </table:table-cell>
          <table:table-cell office:value-type="string">
            <text:p>GE</text:p>
          </table:table-cell>
          <table:table-cell office:value-type="string">
            <text:p>Georg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2">
            <text:p>106585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3411">
            <text:p>2007341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34">
            <text:p>334</text:p>
          </table:table-cell>
          <table:table-cell office:value-type="string">
            <text:p>IL</text:p>
          </table:table-cell>
          <table:table-cell office:value-type="string">
            <text:p>Israel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3">
            <text:p>106585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1255">
            <text:p>2009125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3">
            <text:p>53</text:p>
          </table:table-cell>
          <table:table-cell office:value-type="string">
            <text:p>IS</text:p>
          </table:table-cell>
          <table:table-cell office:value-type="string">
            <text:p>Iceland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4">
            <text:p>106585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4888">
            <text:p>20134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01</text:p>
          </table:table-cell>
          <table:table-cell/>
          <table:table-cell/>
          <table:table-cell/>
          <table:table-cell/>
          <table:table-cell office:value-type="float" office:value="444">
            <text:p>444</text:p>
          </table:table-cell>
          <table:table-cell office:value-type="string">
            <text:p>JO</text:p>
          </table:table-cell>
          <table:table-cell office:value-type="string">
            <text:p>Jordan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55">
            <text:p>106585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11050">
            <text:p>201110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6">
            <text:p>156</text:p>
          </table:table-cell>
          <table:table-cell office:value-type="string">
            <text:p>JP</text:p>
          </table:table-cell>
          <table:table-cell office:value-type="string">
            <text:p>Japa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6">
            <text:p>106585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728">
            <text:p>2007872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3">
            <text:p>273</text:p>
          </table:table-cell>
          <table:table-cell office:value-type="string">
            <text:p>KR</text:p>
          </table:table-cell>
          <table:table-cell office:value-type="string">
            <text:p>South Kore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7">
            <text:p>106585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6850">
            <text:p>2007685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76">
            <text:p>276</text:p>
          </table:table-cell>
          <table:table-cell office:value-type="string">
            <text:p>LB</text:p>
          </table:table-cell>
          <table:table-cell office:value-type="string">
            <text:p>Lebano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8">
            <text:p>106585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767">
            <text:p>20103767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86">
            <text:p>286</text:p>
          </table:table-cell>
          <table:table-cell office:value-type="string">
            <text:p>LI</text:p>
          </table:table-cell>
          <table:table-cell office:value-type="string">
            <text:p>Liechtenstein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59">
            <text:p>106585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97724">
            <text:p>2009772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59">
            <text:p>159</text:p>
          </table:table-cell>
          <table:table-cell office:value-type="string">
            <text:p>MA</text:p>
          </table:table-cell>
          <table:table-cell office:value-type="string">
            <text:p>Moroc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0">
            <text:p>106586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7861">
            <text:p>2021786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7-31</text:p>
          </table:table-cell>
          <table:table-cell office:value-type="string">
            <text:p>2024-07-31</text:p>
          </table:table-cell>
          <table:table-cell/>
          <table:table-cell/>
          <table:table-cell/>
          <table:table-cell office:value-type="float" office:value="279">
            <text:p>279</text:p>
          </table:table-cell>
          <table:table-cell office:value-type="string">
            <text:p>MD</text:p>
          </table:table-cell>
          <table:table-cell office:value-type="string">
            <text:p>Moldova</text:p>
          </table:table-cell>
          <table:table-cell/>
          <table:table-cell/>
          <table:table-cell/>
          <table:table-cell office:value-type="string">
            <text:p>The Customs (Tariff and Miscellaneous Amendments)</text:p>
          </table:table-cell>
          <table:table-cell office:value-type="string">
            <text:p>https://www.legislation.gov.uk/uksi/2023/774/made</text:p>
          </table:table-cell>
        </table:table-row>
        <table:table-row>
          <table:table-cell office:value-type="float" office:value="1065861">
            <text:p>106586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40369">
            <text:p>201403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80">
            <text:p>180</text:p>
          </table:table-cell>
          <table:table-cell office:value-type="string">
            <text:p>MK</text:p>
          </table:table-cell>
          <table:table-cell office:value-type="string">
            <text:p>North Macedon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2">
            <text:p>106586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0621">
            <text:p>20120621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59">
            <text:p>59</text:p>
          </table:table-cell>
          <table:table-cell office:value-type="string">
            <text:p>MX</text:p>
          </table:table-cell>
          <table:table-cell office:value-type="string">
            <text:p>Mexic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3">
            <text:p>106586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53535">
            <text:p>2015353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12-01</text:p>
          </table:table-cell>
          <table:table-cell/>
          <table:table-cell/>
          <table:table-cell/>
          <table:table-cell/>
          <table:table-cell office:value-type="float" office:value="252">
            <text:p>252</text:p>
          </table:table-cell>
          <table:table-cell office:value-type="string">
            <text:p>NO</text:p>
          </table:table-cell>
          <table:table-cell office:value-type="string">
            <text:p>Norway</text:p>
          </table:table-cell>
          <table:table-cell/>
          <table:table-cell/>
          <table:table-cell/>
          <table:table-cell office:value-type="string">
            <text:p>2021 No. 1192</text:p>
          </table:table-cell>
          <table:table-cell office:value-type="string">
            <text:p>https://www.legislation.gov.uk/uksi/2021/1192/contents/made</text:p>
          </table:table-cell>
        </table:table-row>
        <table:table-row>
          <table:table-cell office:value-type="float" office:value="1065864">
            <text:p>106586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04110">
            <text:p>2020411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3-05-31</text:p>
          </table:table-cell>
          <table:table-cell/>
          <table:table-cell/>
          <table:table-cell/>
          <table:table-cell/>
          <table:table-cell office:value-type="float" office:value="425">
            <text:p>425</text:p>
          </table:table-cell>
          <table:table-cell office:value-type="string">
            <text:p>NZ</text:p>
          </table:table-cell>
          <table:table-cell office:value-type="string">
            <text:p>New Zealand</text:p>
          </table:table-cell>
          <table:table-cell/>
          <table:table-cell/>
          <table:table-cell/>
          <table:table-cell office:value-type="string">
            <text:p>2023/194</text:p>
          </table:table-cell>
          <table:table-cell office:value-type="string">
            <text:p>https://www.legislation.gov.uk/uksi/2023/194/contents/made</text:p>
          </table:table-cell>
        </table:table-row>
        <table:table-row>
          <table:table-cell office:value-type="float" office:value="1065865">
            <text:p>106586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8869">
            <text:p>201388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1">
            <text:p>141</text:p>
          </table:table-cell>
          <table:table-cell office:value-type="string">
            <text:p>PE</text:p>
          </table:table-cell>
          <table:table-cell office:value-type="string">
            <text:p>Peru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6">
            <text:p>106586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9570">
            <text:p>2007957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6">
            <text:p>86</text:p>
          </table:table-cell>
          <table:table-cell office:value-type="string">
            <text:p>PS</text:p>
          </table:table-cell>
          <table:table-cell office:value-type="string">
            <text:p>Occupied Palestinian Territorie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7">
            <text:p>106586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6985">
            <text:p>2010698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16">
            <text:p>316</text:p>
          </table:table-cell>
          <table:table-cell office:value-type="string">
            <text:p>SG</text:p>
          </table:table-cell>
          <table:table-cell office:value-type="string">
            <text:p>Singapor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8">
            <text:p>106586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054">
            <text:p>2012605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82">
            <text:p>382</text:p>
          </table:table-cell>
          <table:table-cell office:value-type="string">
            <text:p>SM</text:p>
          </table:table-cell>
          <table:table-cell office:value-type="string">
            <text:p>San Marin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69">
            <text:p>106586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8142">
            <text:p>2007814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59">
            <text:p>259</text:p>
          </table:table-cell>
          <table:table-cell office:value-type="string">
            <text:p>TN</text:p>
          </table:table-cell>
          <table:table-cell office:value-type="string">
            <text:p>Tunisi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0">
            <text:p>106587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3069">
            <text:p>20103069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20</text:p>
          </table:table-cell>
          <table:table-cell/>
          <table:table-cell/>
          <table:table-cell/>
          <table:table-cell/>
          <table:table-cell office:value-type="float" office:value="100">
            <text:p>100</text:p>
          </table:table-cell>
          <table:table-cell office:value-type="string">
            <text:p>TR</text:p>
          </table:table-cell>
          <table:table-cell office:value-type="string">
            <text:p>Turkey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1">
            <text:p>106587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380">
            <text:p>20183380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5-10</text:p>
          </table:table-cell>
          <table:table-cell/>
          <table:table-cell/>
          <table:table-cell/>
          <table:table-cell/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Ukraine FTA amendment 2022</text:p>
          </table:table-cell>
          <table:table-cell office:value-type="string">
            <text:p>https://www.legislation.gov.uk/uksi/2022/525/made</text:p>
          </table:table-cell>
        </table:table-row>
        <table:table-row>
          <table:table-cell office:value-type="float" office:value="1065872">
            <text:p>106587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66906">
            <text:p>20166906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2-01-01</text:p>
          </table:table-cell>
          <table:table-cell/>
          <table:table-cell/>
          <table:table-cell/>
          <table:table-cell/>
          <table:table-cell office:value-type="float" office:value="392">
            <text:p>392</text:p>
          </table:table-cell>
          <table:table-cell office:value-type="string">
            <text:p>VN</text:p>
          </table:table-cell>
          <table:table-cell office:value-type="string">
            <text:p>Vietnam</text:p>
          </table:table-cell>
          <table:table-cell/>
          <table:table-cell/>
          <table:table-cell/>
          <table:table-cell office:value-type="string">
            <text:p>Viet Nam No.1/2021</text:p>
          </table:table-cell>
          <table:table-cell office:value-type="string">
            <text:p>https://www.gov.uk/government/publications/ukviet-nam-free-trade-agreement-cs-viet-nam-no12021</text:p>
          </table:table-cell>
        </table:table-row>
        <table:table-row>
          <table:table-cell office:value-type="float" office:value="1065873">
            <text:p>106587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252">
            <text:p>20126252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328">
            <text:p>328</text:p>
          </table:table-cell>
          <table:table-cell office:value-type="string">
            <text:p>XC</text:p>
          </table:table-cell>
          <table:table-cell office:value-type="string">
            <text:p>Ceut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4">
            <text:p>106587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9888">
            <text:p>20139888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88">
            <text:p>88</text:p>
          </table:table-cell>
          <table:table-cell office:value-type="string">
            <text:p>XK</text:p>
          </table:table-cell>
          <table:table-cell office:value-type="string">
            <text:p>Kosov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5">
            <text:p>106587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26364">
            <text:p>20126364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96">
            <text:p>296</text:p>
          </table:table-cell>
          <table:table-cell office:value-type="string">
            <text:p>XL</text:p>
          </table:table-cell>
          <table:table-cell office:value-type="string">
            <text:p>Melill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6">
            <text:p>106587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36125">
            <text:p>20136125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5-20</text:p>
          </table:table-cell>
          <table:table-cell/>
          <table:table-cell/>
          <table:table-cell/>
          <table:table-cell/>
          <table:table-cell office:value-type="float" office:value="346">
            <text:p>346</text:p>
          </table:table-cell>
          <table:table-cell office:value-type="string">
            <text:p>XS</text:p>
          </table:table-cell>
          <table:table-cell office:value-type="string">
            <text:p>Serbia</text:p>
          </table:table-cell>
          <table:table-cell/>
          <table:table-cell/>
          <table:table-cell/>
          <table:table-cell office:value-type="string">
            <text:p>S.I. 2021/241</text:p>
          </table:table-cell>
          <table:table-cell office:value-type="string">
            <text:p>https://www.legislation.gov.uk/uksi/2021/241</text:p>
          </table:table-cell>
        </table:table-row>
        <table:table-row>
          <table:table-cell office:value-type="float" office:value="1065877">
            <text:p>106587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85153">
            <text:p>20085153</text:p>
          </table:table-cell>
          <table:table-cell office:value-type="string">
            <text:p>142</text:p>
          </table:table-cell>
          <table:table-cell office:value-type="string">
            <text:p>Tariff preference</text:p>
          </table:table-cell>
          <table:table-cell/>
          <table:table-cell/>
          <table:table-cell office:value-type="string">
            <text:p>0%</text:p>
          </table:table-cell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442">
            <text:p>442</text:p>
          </table:table-cell>
          <table:table-cell office:value-type="string">
            <text:p>ZA</text:p>
          </table:table-cell>
          <table:table-cell office:value-type="string">
            <text:p>South Afric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78">
            <text:p>106587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7027">
            <text:p>20067027</text:p>
          </table:table-cell>
          <table:table-cell office:value-type="string">
            <text:p>277</text:p>
          </table:table-cell>
          <table:table-cell office:value-type="string">
            <text:p>Import prohibi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79">
            <text:p>106587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256">
            <text:p>20219256</text:p>
          </table:table-cell>
          <table:table-cell office:value-type="string">
            <text:p>351</text:p>
          </table:table-cell>
          <table:table-cell office:value-type="string">
            <text:p>Health and Safety Executive Import Licensing Firearms and Ammunition</text:p>
          </table:table-cell>
          <table:table-cell/>
          <table:table-cell/>
          <table:table-cell/>
          <table:table-cell office:value-type="string">
            <text:p>2023-08-26</text:p>
          </table:table-cell>
          <table:table-cell/>
          <table:table-cell/>
          <table:table-cell office:value-type="string">
            <text:p>PR014</text:p>
          </table:table-cell>
          <table:table-cell office:value-type="string">
            <text:p>condition:B,certificate:9100,action:26|condition:B,certificate:9020,action:26|condition:B,certificate:9026,action:26|condition:B,certificate:9044,action:26|condition:B,action:06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Firearms Act 1968 (as amended)</text:p>
          </table:table-cell>
          <table:table-cell office:value-type="string">
            <text:p>https://www.legislation.gov.uk/ukpga/1968/27/contents</text:p>
          </table:table-cell>
        </table:table-row>
        <table:table-row>
          <table:table-cell office:value-type="float" office:value="1065880">
            <text:p>106588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19167">
            <text:p>20219167</text:p>
          </table:table-cell>
          <table:table-cell office:value-type="string">
            <text:p>353</text:p>
          </table:table-cell>
          <table:table-cell office:value-type="string">
            <text:p>DCMS Export Licence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 office:value-type="string">
            <text:p>PR017</text:p>
          </table:table-cell>
          <table:table-cell office:value-type="string">
            <text:p>condition:B,certificate:9107,action:25|condition:B,certificate:Y903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S.I. 2018/1186</text:p>
          </table:table-cell>
          <table:table-cell office:value-type="string">
            <text:p>https://www.legislation.gov.uk/uksi/2018/1186</text:p>
          </table:table-cell>
        </table:table-row>
        <table:table-row>
          <table:table-cell office:value-type="float" office:value="1065881">
            <text:p>106588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709">
            <text:p>20184709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1</text:p>
          </table:table-cell>
          <table:table-cell office:value-type="string">
            <text:p>condition:B,certificate:9024,action:26|condition:B,certificate:9032,action:26|condition:B,action:06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82">
            <text:p>106588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916">
            <text:p>2010191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61</text:p>
          </table:table-cell>
          <table:table-cell office:value-type="string">
            <text:p>Arms, between 50 and 100 years old, other than those covered by the additional codes 4008, 4010, 4011, 4013, 4023, 4040 - 4048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TM570</text:p>
          </table:table-cell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83">
            <text:p>106588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01671">
            <text:p>20101671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 office:value-type="string">
            <text:p>4099</text:p>
          </table:table-cell>
          <table:table-cell office:value-type="string">
            <text:p>Other than those mentioned in Regulation (EC) no 1210/2003 (OJ L 169): no restrictions</text:p>
          </table:table-cell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269">
            <text:p>269</text:p>
          </table:table-cell>
          <table:table-cell office:value-type="string">
            <text:p>IQ</text:p>
          </table:table-cell>
          <table:table-cell office:value-type="string">
            <text:p>Iraq</text:p>
          </table:table-cell>
          <table:table-cell/>
          <table:table-cell/>
          <table:table-cell/>
          <table:table-cell office:value-type="string">
            <text:p>S.I. 2020/707</text:p>
          </table:table-cell>
          <table:table-cell office:value-type="string">
            <text:p>https://www.legislation.gov.uk/uksi/2020/707</text:p>
          </table:table-cell>
        </table:table-row>
        <table:table-row>
          <table:table-cell office:value-type="float" office:value="1065884">
            <text:p>106588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6136">
            <text:p>20186136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3</text:p>
          </table:table-cell>
          <table:table-cell office:value-type="string">
            <text:p>condition:B,certificate:9024,action:26|condition:B,certificate:9025,action:26|condition:B,certificate:9032,action:26|condition:B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85">
            <text:p>106588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765">
            <text:p>20070765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/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886">
            <text:p>106588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27">
            <text:p>20179927</text:p>
          </table:table-cell>
          <table:table-cell office:value-type="string">
            <text:p>465</text:p>
          </table:table-cell>
          <table:table-cell office:value-type="string">
            <text:p>Restriction on entry into free circulation</text:p>
          </table:table-cell>
          <table:table-cell/>
          <table:table-cell/>
          <table:table-cell/>
          <table:table-cell office:value-type="string">
            <text:p>2022-03-30</text:p>
          </table:table-cell>
          <table:table-cell/>
          <table:table-cell/>
          <table:table-cell office:value-type="string">
            <text:p>SN008</text:p>
          </table:table-cell>
          <table:table-cell office:value-type="string">
            <text:p>condition:B,certificate:9009,action:29|condition:B,certificate:9010,action:29|condition:B,certificate:9017,action:26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S.I. 2022/395</text:p>
          </table:table-cell>
          <table:table-cell office:value-type="string">
            <text:p>https://www.legislation.gov.uk/uksi/2022/395</text:p>
          </table:table-cell>
        </table:table-row>
        <table:table-row>
          <table:table-cell office:value-type="float" office:value="1065887">
            <text:p>106588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5319">
            <text:p>20185319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7-05</text:p>
          </table:table-cell>
          <table:table-cell/>
          <table:table-cell/>
          <table:table-cell office:value-type="string">
            <text:p>SN030</text:p>
          </table:table-cell>
          <table:table-cell office:value-type="string">
            <text:p>condition:E,certificate:Y080,action:29|condition:E,certificate:9011,action:29|condition:E,certificate:9005,action:29|condition:E,certificate:9006,action:29|condition:E,certificate:9027,action:29|condition:E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748</text:p>
          </table:table-cell>
          <table:table-cell office:value-type="string">
            <text:p>https://www.legislation.gov.uk/uksi/2022/748/made</text:p>
          </table:table-cell>
        </table:table-row>
        <table:table-row>
          <table:table-cell office:value-type="float" office:value="1065888">
            <text:p>106588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79973">
            <text:p>20179973</text:p>
          </table:table-cell>
          <table:table-cell office:value-type="string">
            <text:p>467</text:p>
          </table:table-cell>
          <table:table-cell office:value-type="string">
            <text:p>Restriction on export</text:p>
          </table:table-cell>
          <table:table-cell/>
          <table:table-cell/>
          <table:table-cell/>
          <table:table-cell office:value-type="string">
            <text:p>2022-04-14</text:p>
          </table:table-cell>
          <table:table-cell/>
          <table:table-cell/>
          <table:table-cell office:value-type="string">
            <text:p>SN009</text:p>
          </table:table-cell>
          <table:table-cell office:value-type="string">
            <text:p>condition:E,certificate:Y080,action:25|condition:E,certificate:9005,action:25|condition:E,certificate:9006,action:25|condition:E,certificate:9011,action:25|condition:E,action:05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452</text:p>
          </table:table-cell>
          <table:table-cell office:value-type="string">
            <text:p>https://www.legislation.gov.uk/uksi/2022/452/introduction/made</text:p>
          </table:table-cell>
        </table:table-row>
        <table:table-row>
          <table:table-cell office:value-type="float" office:value="1065889">
            <text:p>106588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4">
            <text:p>20183254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90">
            <text:p>106589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3253">
            <text:p>20183253</text:p>
          </table:table-cell>
          <table:table-cell office:value-type="string">
            <text:p>695</text:p>
          </table:table-cell>
          <table:table-cell office:value-type="string">
            <text:p>Additional duties</text:p>
          </table:table-cell>
          <table:table-cell/>
          <table:table-cell/>
          <table:table-cell office:value-type="string">
            <text:p>35%</text:p>
          </table:table-cell>
          <table:table-cell office:value-type="string">
            <text:p>2022-06-01</text:p>
          </table:table-cell>
          <table:table-cell/>
          <table:table-cell/>
          <table:table-cell office:value-type="string">
            <text:p>SN060</text:p>
          </table:table-cell>
          <table:table-cell office:value-type="string">
            <text:p>condition:B,certificate:9014,action:07|condition:B,action:27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 598</text:p>
          </table:table-cell>
          <table:table-cell office:value-type="string">
            <text:p>https://www.legislation.gov.uk/uksi/2022/598/made</text:p>
          </table:table-cell>
        </table:table-row>
        <table:table-row>
          <table:table-cell office:value-type="float" office:value="1065891">
            <text:p>106589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22">
            <text:p>20063622</text:p>
          </table:table-cell>
          <table:table-cell office:value-type="string">
            <text:p>708</text:p>
          </table:table-cell>
          <table:table-cell office:value-type="string">
            <text:p>Goods for torture and repression, export restriction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9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134</text:p>
          </table:table-cell>
          <table:table-cell office:value-type="string">
            <text:p>https://www.legislation.gov.uk/uksi/2019/134</text:p>
          </table:table-cell>
        </table:table-row>
        <table:table-row>
          <table:table-cell office:value-type="float" office:value="1065892">
            <text:p>106589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1889">
            <text:p>20221889</text:p>
          </table:table-cell>
          <table:table-cell office:value-type="string">
            <text:p>710</text:p>
          </table:table-cell>
          <table:table-cell office:value-type="string">
            <text:p>Im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4-01-31</text:p>
          </table:table-cell>
          <table:table-cell/>
          <table:table-cell/>
          <table:table-cell office:value-type="string">
            <text:p>condition:B,certificate:C400,action:29|condition:B,certificate:Y900,action:29|condition:B,certificate:999L,action:29|condition:B,action:09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893">
            <text:p>106589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9645">
            <text:p>2006964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66,action:29|condition:Y,action:09</text:p>
          </table:table-cell>
          <table:table-cell office:value-type="float" office:value="335">
            <text:p>335</text:p>
          </table:table-cell>
          <table:table-cell office:value-type="string">
            <text:p>IR</text:p>
          </table:table-cell>
          <table:table-cell office:value-type="string">
            <text:p>Iran</text:p>
          </table:table-cell>
          <table:table-cell/>
          <table:table-cell/>
          <table:table-cell/>
          <table:table-cell office:value-type="string">
            <text:p>S.I. 2019/461</text:p>
          </table:table-cell>
          <table:table-cell office:value-type="string">
            <text:p>https://www.legislation.gov.uk/uksi/2019/461</text:p>
          </table:table-cell>
        </table:table-row>
        <table:table-row>
          <table:table-cell office:value-type="float" office:value="1065894">
            <text:p>106589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415">
            <text:p>20070415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9|condition:Y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895">
            <text:p>106589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70036">
            <text:p>20070036</text:p>
          </table:table-cell>
          <table:table-cell office:value-type="string">
            <text:p>711</text:p>
          </table:table-cell>
          <table:table-cell office:value-type="string">
            <text:p>Im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20,action:26|condition:Y,action:06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S.I. 2019/855</text:p>
          </table:table-cell>
          <table:table-cell office:value-type="string">
            <text:p>https://www.legislation.gov.uk/uksi/2019/855</text:p>
          </table:table-cell>
        </table:table-row>
        <table:table-row>
          <table:table-cell office:value-type="float" office:value="1065896">
            <text:p>106589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223886">
            <text:p>20223886</text:p>
          </table:table-cell>
          <table:table-cell office:value-type="string">
            <text:p>715</text:p>
          </table:table-cell>
          <table:table-cell office:value-type="string">
            <text:p>Export control - CITES</text:p>
          </table:table-cell>
          <table:table-cell/>
          <table:table-cell/>
          <table:table-cell/>
          <table:table-cell office:value-type="string">
            <text:p>2023-10-01</text:p>
          </table:table-cell>
          <table:table-cell office:value-type="string">
            <text:p>2025-01-31</text:p>
          </table:table-cell>
          <table:table-cell/>
          <table:table-cell/>
          <table:table-cell office:value-type="string">
            <text:p>condition:B,certificate:C400,action:25|condition:B,certificate:Y900,action:25|condition:B,certificate:999L,action:25|condition:B,action:05</text:p>
          </table:table-cell>
          <table:table-cell office:value-type="float" office:value="400">
            <text:p>400</text:p>
          </table:table-cell>
          <table:table-cell office:value-type="string">
            <text:p>1011</text:p>
          </table:table-cell>
          <table:table-cell office:value-type="string">
            <text:p>ERGA OMNES</text:p>
          </table:table-cell>
          <table:table-cell/>
          <table:table-cell/>
          <table:table-cell/>
          <table:table-cell office:value-type="string">
            <text:p>2021 No. 54</text:p>
          </table:table-cell>
          <table:table-cell office:value-type="string">
            <text:p>https://www.legislation.gov.uk/uksi/2021/54/contents/made</text:p>
          </table:table-cell>
        </table:table-row>
        <table:table-row>
          <table:table-cell office:value-type="float" office:value="1065897">
            <text:p>1065897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3686">
            <text:p>2006368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6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97">
            <text:p>97</text:p>
          </table:table-cell>
          <table:table-cell office:value-type="string">
            <text:p>BY</text:p>
          </table:table-cell>
          <table:table-cell office:value-type="string">
            <text:p>Belarus</text:p>
          </table:table-cell>
          <table:table-cell/>
          <table:table-cell/>
          <table:table-cell/>
          <table:table-cell office:value-type="string">
            <text:p>S.I. 2019/600</text:p>
          </table:table-cell>
          <table:table-cell office:value-type="string">
            <text:p>https://www.legislation.gov.uk/uksi/2019/600</text:p>
          </table:table-cell>
        </table:table-row>
        <table:table-row>
          <table:table-cell office:value-type="float" office:value="1065898">
            <text:p>1065898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240">
            <text:p>20062240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8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899">
            <text:p>1065899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503">
            <text:p>2006450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1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57">
            <text:p>57</text:p>
          </table:table-cell>
          <table:table-cell office:value-type="string">
            <text:p>LY</text:p>
          </table:table-cell>
          <table:table-cell office:value-type="string">
            <text:p>Liby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float" office:value="1065900">
            <text:p>1065900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436">
            <text:p>20064436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07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239">
            <text:p>239</text:p>
          </table:table-cell>
          <table:table-cell office:value-type="string">
            <text:p>MM</text:p>
          </table:table-cell>
          <table:table-cell office:value-type="string">
            <text:p>Myanmar (Burma)</text:p>
          </table:table-cell>
          <table:table-cell/>
          <table:table-cell/>
          <table:table-cell/>
          <table:table-cell office:value-type="string">
            <text:p>S.I. 2019/136</text:p>
          </table:table-cell>
          <table:table-cell office:value-type="string">
            <text:p>https://www.legislation.gov.uk/uksi/2019/136</text:p>
          </table:table-cell>
        </table:table-row>
        <table:table-row>
          <table:table-cell office:value-type="float" office:value="1065901">
            <text:p>1065901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4309">
            <text:p>20064309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3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145">
            <text:p>145</text:p>
          </table:table-cell>
          <table:table-cell office:value-type="string">
            <text:p>SY</text:p>
          </table:table-cell>
          <table:table-cell office:value-type="string">
            <text:p>Syria</text:p>
          </table:table-cell>
          <table:table-cell/>
          <table:table-cell/>
          <table:table-cell/>
          <table:table-cell office:value-type="string">
            <text:p>S.I. 2019/792</text:p>
          </table:table-cell>
          <table:table-cell office:value-type="string">
            <text:p>https://www.legislation.gov.uk/uksi/2019/792</text:p>
          </table:table-cell>
        </table:table-row>
        <table:table-row>
          <table:table-cell office:value-type="float" office:value="1065902">
            <text:p>1065902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2383">
            <text:p>20062383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4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46">
            <text:p>46</text:p>
          </table:table-cell>
          <table:table-cell office:value-type="string">
            <text:p>VE</text:p>
          </table:table-cell>
          <table:table-cell office:value-type="string">
            <text:p>Venezuela</text:p>
          </table:table-cell>
          <table:table-cell/>
          <table:table-cell/>
          <table:table-cell/>
          <table:table-cell office:value-type="string">
            <text:p>S.I. 2019/135</text:p>
          </table:table-cell>
          <table:table-cell office:value-type="string">
            <text:p>https://www.legislation.gov.uk/uksi/2019/135</text:p>
          </table:table-cell>
        </table:table-row>
        <table:table-row>
          <table:table-cell office:value-type="float" office:value="1065903">
            <text:p>1065903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1787">
            <text:p>20061787</text:p>
          </table:table-cell>
          <table:table-cell office:value-type="string">
            <text:p>717</text:p>
          </table:table-cell>
          <table:table-cell office:value-type="string">
            <text:p>Export control on restricted goods and technologie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 office:value-type="string">
            <text:p>EX015</text:p>
          </table:table-cell>
          <table:table-cell office:value-type="string">
            <text:p>condition:B,certificate:C052,action:29|condition:B,certificate:Y999,action:29|condition:B,action:09</text:p>
          </table:table-cell>
          <table:table-cell office:value-type="float" office:value="333">
            <text:p>333</text:p>
          </table:table-cell>
          <table:table-cell office:value-type="string">
            <text:p>ZW</text:p>
          </table:table-cell>
          <table:table-cell office:value-type="string">
            <text:p>Zimbabwe</text:p>
          </table:table-cell>
          <table:table-cell/>
          <table:table-cell/>
          <table:table-cell/>
          <table:table-cell office:value-type="string">
            <text:p>S.I. 2019/604</text:p>
          </table:table-cell>
          <table:table-cell office:value-type="string">
            <text:p>https://www.legislation.gov.uk/uksi/2019/604</text:p>
          </table:table-cell>
        </table:table-row>
        <table:table-row>
          <table:table-cell office:value-type="float" office:value="1065904">
            <text:p>1065904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065018">
            <text:p>20065018</text:p>
          </table:table-cell>
          <table:table-cell office:value-type="string">
            <text:p>728</text:p>
          </table:table-cell>
          <table:table-cell office:value-type="string">
            <text:p>Import control on luxury goods</text:p>
          </table:table-cell>
          <table:table-cell/>
          <table:table-cell/>
          <table:table-cell/>
          <table:table-cell office:value-type="string">
            <text:p>2021-01-01</text:p>
          </table:table-cell>
          <table:table-cell/>
          <table:table-cell/>
          <table:table-cell/>
          <table:table-cell office:value-type="string">
            <text:p>condition:Y,certificate:Y945,action:29|condition:Y,certificate:Y946,action:29|condition:Y,certificate:Y948,action:29|condition:Y,action:09</text:p>
          </table:table-cell>
          <table:table-cell office:value-type="float" office:value="115">
            <text:p>115</text:p>
          </table:table-cell>
          <table:table-cell office:value-type="string">
            <text:p>KP</text:p>
          </table:table-cell>
          <table:table-cell office:value-type="string">
            <text:p>North Korea</text:p>
          </table:table-cell>
          <table:table-cell/>
          <table:table-cell/>
          <table:table-cell/>
          <table:table-cell office:value-type="string">
            <text:p>S.I. 2019/411</text:p>
          </table:table-cell>
          <table:table-cell office:value-type="string">
            <text:p>https://www.legislation.gov.uk/uksi/2019/411</text:p>
          </table:table-cell>
        </table:table-row>
        <table:table-row>
          <table:table-cell office:value-type="float" office:value="1065905">
            <text:p>1065905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009">
            <text:p>2018400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8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199">
            <text:p>199</text:p>
          </table:table-cell>
          <table:table-cell office:value-type="string">
            <text:p>RU</text:p>
          </table:table-cell>
          <table:table-cell office:value-type="string">
            <text:p>Russia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  <table:table-row>
          <table:table-cell office:value-type="float" office:value="1065906">
            <text:p>1065906</text:p>
          </table:table-cell>
          <table:table-cell office:value-type="float" office:value="54290">
            <text:p>54290</text:p>
          </table:table-cell>
          <table:table-cell office:value-type="string">
            <text:p>9307000000</text:p>
          </table:table-cell>
          <table:table-cell office:value-type="string">
            <text:p>0</text:p>
          </table:table-cell>
          <table:table-cell office:value-type="string">
            <text:p>Swords, cutlasses, bayonets, lances and similar arms and parts thereof and scabbards and sheaths therefor</text:p>
          </table:table-cell>
          <table:table-cell office:value-type="float" office:value="20184179">
            <text:p>20184179</text:p>
          </table:table-cell>
          <table:table-cell office:value-type="string">
            <text:p>766</text:p>
          </table:table-cell>
          <table:table-cell office:value-type="string">
            <text:p>Export control</text:p>
          </table:table-cell>
          <table:table-cell/>
          <table:table-cell/>
          <table:table-cell/>
          <table:table-cell office:value-type="string">
            <text:p>2022-06-23</text:p>
          </table:table-cell>
          <table:table-cell/>
          <table:table-cell/>
          <table:table-cell office:value-type="string">
            <text:p>SN029</text:p>
          </table:table-cell>
          <table:table-cell office:value-type="string">
            <text:p>condition:B,certificate:Y080,action:29|condition:B,certificate:9011,action:29|condition:B,action:09</text:p>
          </table:table-cell>
          <table:table-cell office:value-type="float" office:value="388">
            <text:p>388</text:p>
          </table:table-cell>
          <table:table-cell office:value-type="string">
            <text:p>UA</text:p>
          </table:table-cell>
          <table:table-cell office:value-type="string">
            <text:p>Ukraine</text:p>
          </table:table-cell>
          <table:table-cell/>
          <table:table-cell/>
          <table:table-cell/>
          <table:table-cell office:value-type="string">
            <text:p>2022 No.99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number="urn:oasis:names:tc:opendocument:xmlns:datastyle:1.0" xmlns:style="urn:oasis:names:tc:opendocument:xmlns:style:1.0" office:version="1.2">
  <office:styles>
    <number:date-style style:name="data-date">
      <number:year number:style="long"/>
      <number:text>-</number:text>
      <number:month number:style="long"/>
      <number:text>-</number:text>
      <number:day number:style="long"/>
    </number:date-style>
    <style:style style:name="date" style:family="table-cell" style:data-style-name="data-date"/>
  </office:styles>
</office:document-styles>
</file>