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office:version="1.2">
  <office:body>
    <office:spreadsheet>
      <table:table table:name="measures-on-declarable-commodities-section-19">
        <table:table-column table:number-columns-repeated="24"/>
        <table:table-header-rows>
          <table:table-row>
            <table:table-cell office:value-type="string">
              <text:p>id</text:p>
            </table:table-cell>
            <table:table-cell office:value-type="string">
              <text:p>commodity__sid</text:p>
            </table:table-cell>
            <table:table-cell office:value-type="string">
              <text:p>commodity__code</text:p>
            </table:table-cell>
            <table:table-cell office:value-type="string">
              <text:p>commodity__indent</text:p>
            </table:table-cell>
            <table:table-cell office:value-type="string">
              <text:p>commodity__description</text:p>
            </table:table-cell>
            <table:table-cell office:value-type="string">
              <text:p>measure__sid</text:p>
            </table:table-cell>
            <table:table-cell office:value-type="string">
              <text:p>measure__type__id</text:p>
            </table:table-cell>
            <table:table-cell office:value-type="string">
              <text:p>measure__type__description</text:p>
            </table:table-cell>
            <table:table-cell office:value-type="string">
              <text:p>measure__additional_code__code</text:p>
            </table:table-cell>
            <table:table-cell office:value-type="string">
              <text:p>measure__additional_code__description</text:p>
            </table:table-cell>
            <table:table-cell office:value-type="string">
              <text:p>measure__duty_expression</text:p>
            </table:table-cell>
            <table:table-cell office:value-type="string">
              <text:p>measure__effective_start_date</text:p>
            </table:table-cell>
            <table:table-cell office:value-type="string">
              <text:p>measure__effective_end_date</text:p>
            </table:table-cell>
            <table:table-cell office:value-type="string">
              <text:p>measure__reduction_indicator</text:p>
            </table:table-cell>
            <table:table-cell office:value-type="string">
              <text:p>measure__footnotes</text:p>
            </table:table-cell>
            <table:table-cell office:value-type="string">
              <text:p>measure__conditions</text:p>
            </table:table-cell>
            <table:table-cell office:value-type="string">
              <text:p>measure__geographical_area__sid</text:p>
            </table:table-cell>
            <table:table-cell office:value-type="string">
              <text:p>measure__geographical_area__id</text:p>
            </table:table-cell>
            <table:table-cell office:value-type="string">
              <text:p>measure__geographical_area__description</text:p>
            </table:table-cell>
            <table:table-cell office:value-type="string">
              <text:p>measure__excluded_geographical_areas__ids</text:p>
            </table:table-cell>
            <table:table-cell office:value-type="string">
              <text:p>measure__excluded_geographical_areas__descriptions</text:p>
            </table:table-cell>
            <table:table-cell office:value-type="string">
              <text:p>measure__quota__order_number</text:p>
            </table:table-cell>
            <table:table-cell office:value-type="string">
              <text:p>measure__regulation__id</text:p>
            </table:table-cell>
            <table:table-cell office:value-type="string">
              <text:p>measure__regulation__url</text:p>
            </table:table-cell>
          </table:table-row>
        </table:table-header-rows>
        <table:table-row>
          <table:table-cell office:value-type="float" office:value="1063325">
            <text:p>106332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12687">
            <text:p>20012687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3326">
            <text:p>106332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3327">
            <text:p>106332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328">
            <text:p>106332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329">
            <text:p>106332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330">
            <text:p>106333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331">
            <text:p>106333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3332">
            <text:p>106333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3333">
            <text:p>106333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334">
            <text:p>106333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335">
            <text:p>106333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336">
            <text:p>106333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337">
            <text:p>106333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338">
            <text:p>106333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339">
            <text:p>106333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340">
            <text:p>106334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341">
            <text:p>106334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342">
            <text:p>106334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343">
            <text:p>106334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3344">
            <text:p>106334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345">
            <text:p>106334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346">
            <text:p>106334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347">
            <text:p>106334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348">
            <text:p>106334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349">
            <text:p>106334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3350">
            <text:p>106335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351">
            <text:p>106335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352">
            <text:p>106335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3353">
            <text:p>106335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3354">
            <text:p>106335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355">
            <text:p>106335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356">
            <text:p>106335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357">
            <text:p>106335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358">
            <text:p>106335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359">
            <text:p>106335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360">
            <text:p>106336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3361">
            <text:p>106336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66897">
            <text:p>2016689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3362">
            <text:p>106336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363">
            <text:p>106336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364">
            <text:p>106336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365">
            <text:p>106336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3366">
            <text:p>106336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367">
            <text:p>106336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7009">
            <text:p>20067009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3368">
            <text:p>106336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3369">
            <text:p>106336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3370">
            <text:p>106337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3371">
            <text:p>106337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3372">
            <text:p>106337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3373">
            <text:p>106337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3374">
            <text:p>106337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0747">
            <text:p>2007074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3375">
            <text:p>106337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3376">
            <text:p>106337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3601">
            <text:p>20063601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3377">
            <text:p>106337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9627">
            <text:p>2006962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3378">
            <text:p>106337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0394">
            <text:p>2007039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379">
            <text:p>106337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0018">
            <text:p>2007001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3380">
            <text:p>106338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3667">
            <text:p>2006366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3381">
            <text:p>106338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4484">
            <text:p>2006448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382">
            <text:p>106338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4417">
            <text:p>2006441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3383">
            <text:p>106338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4290">
            <text:p>2006429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3384">
            <text:p>106338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2364">
            <text:p>2006236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3385">
            <text:p>106338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1768">
            <text:p>2006176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3386">
            <text:p>106338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226471">
            <text:p>20226471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3387">
            <text:p>106338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4362">
            <text:p>201843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3388">
            <text:p>106338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4547">
            <text:p>2018454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3389">
            <text:p>106338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12688">
            <text:p>2001268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3390">
            <text:p>106339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3391">
            <text:p>106339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392">
            <text:p>106339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393">
            <text:p>106339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394">
            <text:p>106339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395">
            <text:p>106339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3396">
            <text:p>106339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3397">
            <text:p>106339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398">
            <text:p>106339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399">
            <text:p>106339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400">
            <text:p>106340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401">
            <text:p>106340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402">
            <text:p>106340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403">
            <text:p>106340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404">
            <text:p>106340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405">
            <text:p>106340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406">
            <text:p>106340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407">
            <text:p>106340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3408">
            <text:p>106340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409">
            <text:p>106340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410">
            <text:p>106341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411">
            <text:p>106341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412">
            <text:p>106341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413">
            <text:p>106341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3414">
            <text:p>106341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415">
            <text:p>106341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416">
            <text:p>106341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3417">
            <text:p>106341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3418">
            <text:p>106341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419">
            <text:p>106341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420">
            <text:p>106342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421">
            <text:p>106342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422">
            <text:p>106342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423">
            <text:p>106342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424">
            <text:p>106342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3425">
            <text:p>106342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66897">
            <text:p>2016689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3426">
            <text:p>106342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427">
            <text:p>106342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428">
            <text:p>106342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429">
            <text:p>106342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3430">
            <text:p>106343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431">
            <text:p>106343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7010">
            <text:p>20067010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3432">
            <text:p>106343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3433">
            <text:p>106343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3434">
            <text:p>106343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3435">
            <text:p>106343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3436">
            <text:p>106343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3437">
            <text:p>106343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3438">
            <text:p>106343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0748">
            <text:p>20070748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3439">
            <text:p>106343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3440">
            <text:p>106344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3601">
            <text:p>20063601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3441">
            <text:p>106344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9628">
            <text:p>2006962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3442">
            <text:p>106344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0395">
            <text:p>2007039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443">
            <text:p>106344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0019">
            <text:p>2007001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3444">
            <text:p>106344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3667">
            <text:p>2006366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3445">
            <text:p>106344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4484">
            <text:p>2006448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446">
            <text:p>106344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4417">
            <text:p>2006441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3447">
            <text:p>106344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4290">
            <text:p>2006429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3448">
            <text:p>106344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2364">
            <text:p>2006236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3449">
            <text:p>106344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1768">
            <text:p>2006176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3450">
            <text:p>106345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226471">
            <text:p>20226471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3451">
            <text:p>106345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4362">
            <text:p>201843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3452">
            <text:p>106345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4547">
            <text:p>2018454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3453">
            <text:p>106345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12689">
            <text:p>20012689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3454">
            <text:p>106345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3455">
            <text:p>106345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456">
            <text:p>106345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457">
            <text:p>106345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458">
            <text:p>106345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459">
            <text:p>106345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3460">
            <text:p>106346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3461">
            <text:p>106346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462">
            <text:p>106346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463">
            <text:p>106346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464">
            <text:p>106346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465">
            <text:p>106346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466">
            <text:p>106346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467">
            <text:p>106346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468">
            <text:p>106346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469">
            <text:p>106346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470">
            <text:p>106347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471">
            <text:p>106347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3472">
            <text:p>106347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473">
            <text:p>106347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474">
            <text:p>106347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475">
            <text:p>106347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476">
            <text:p>106347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477">
            <text:p>106347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3478">
            <text:p>106347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479">
            <text:p>106347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480">
            <text:p>106348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3481">
            <text:p>106348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3482">
            <text:p>106348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483">
            <text:p>106348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484">
            <text:p>106348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485">
            <text:p>106348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486">
            <text:p>106348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487">
            <text:p>106348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488">
            <text:p>106348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3489">
            <text:p>106348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66897">
            <text:p>2016689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3490">
            <text:p>106349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491">
            <text:p>106349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492">
            <text:p>106349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493">
            <text:p>106349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3494">
            <text:p>106349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495">
            <text:p>106349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7011">
            <text:p>20067011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3496">
            <text:p>106349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3497">
            <text:p>106349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3498">
            <text:p>106349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3499">
            <text:p>106349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3500">
            <text:p>106350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3501">
            <text:p>106350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3502">
            <text:p>106350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749">
            <text:p>2007074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3503">
            <text:p>106350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3504">
            <text:p>106350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3601">
            <text:p>20063601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3505">
            <text:p>106350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9629">
            <text:p>2006962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3506">
            <text:p>106350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396">
            <text:p>20070396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507">
            <text:p>106350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020">
            <text:p>2007002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3508">
            <text:p>106350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3667">
            <text:p>2006366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3509">
            <text:p>106350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484">
            <text:p>2006448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510">
            <text:p>106351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417">
            <text:p>2006441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3511">
            <text:p>106351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290">
            <text:p>2006429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3512">
            <text:p>106351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2364">
            <text:p>2006236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3513">
            <text:p>106351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1768">
            <text:p>2006176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3514">
            <text:p>106351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26471">
            <text:p>20226471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3515">
            <text:p>106351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362">
            <text:p>201843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3516">
            <text:p>106351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547">
            <text:p>2018454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3517">
            <text:p>106351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12690">
            <text:p>20012690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3518">
            <text:p>106351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3519">
            <text:p>106351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520">
            <text:p>106352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521">
            <text:p>106352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522">
            <text:p>106352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523">
            <text:p>106352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3524">
            <text:p>106352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3525">
            <text:p>106352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526">
            <text:p>106352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527">
            <text:p>106352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528">
            <text:p>106352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529">
            <text:p>106352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530">
            <text:p>106353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531">
            <text:p>106353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532">
            <text:p>106353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533">
            <text:p>106353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534">
            <text:p>106353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535">
            <text:p>106353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3536">
            <text:p>106353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537">
            <text:p>106353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538">
            <text:p>106353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539">
            <text:p>106353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540">
            <text:p>106354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541">
            <text:p>106354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3542">
            <text:p>106354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543">
            <text:p>106354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544">
            <text:p>106354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3545">
            <text:p>106354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3546">
            <text:p>106354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547">
            <text:p>106354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548">
            <text:p>106354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549">
            <text:p>106354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550">
            <text:p>106355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551">
            <text:p>106355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552">
            <text:p>106355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3553">
            <text:p>106355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66898">
            <text:p>201668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3554">
            <text:p>106355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555">
            <text:p>106355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556">
            <text:p>106355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557">
            <text:p>106355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3558">
            <text:p>106355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559">
            <text:p>106355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7012">
            <text:p>20067012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3560">
            <text:p>106356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3561">
            <text:p>106356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3562">
            <text:p>106356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3563">
            <text:p>106356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3564">
            <text:p>106356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3565">
            <text:p>106356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3566">
            <text:p>106356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0750">
            <text:p>20070750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3567">
            <text:p>106356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3568">
            <text:p>106356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92610">
            <text:p>20192610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569">
            <text:p>106356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3602">
            <text:p>20063602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3570">
            <text:p>106357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9630">
            <text:p>2006963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3571">
            <text:p>106357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0397">
            <text:p>2007039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572">
            <text:p>106357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0021">
            <text:p>2007002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3573">
            <text:p>106357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3668">
            <text:p>2006366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3574">
            <text:p>106357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4485">
            <text:p>2006448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575">
            <text:p>106357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4418">
            <text:p>2006441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3576">
            <text:p>106357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4291">
            <text:p>2006429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3577">
            <text:p>106357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2365">
            <text:p>2006236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3578">
            <text:p>106357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1769">
            <text:p>2006176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3579">
            <text:p>106357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226472">
            <text:p>2022647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3580">
            <text:p>106358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3996">
            <text:p>2018399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3581">
            <text:p>106358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4063">
            <text:p>20184063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3582">
            <text:p>106358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12691">
            <text:p>20012691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3583">
            <text:p>106358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3584">
            <text:p>106358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585">
            <text:p>106358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586">
            <text:p>106358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587">
            <text:p>106358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588">
            <text:p>106358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3589">
            <text:p>106358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3590">
            <text:p>106359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591">
            <text:p>106359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592">
            <text:p>106359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593">
            <text:p>106359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594">
            <text:p>106359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595">
            <text:p>106359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596">
            <text:p>106359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597">
            <text:p>106359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598">
            <text:p>106359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599">
            <text:p>106359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600">
            <text:p>106360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3601">
            <text:p>106360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602">
            <text:p>106360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603">
            <text:p>106360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604">
            <text:p>106360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605">
            <text:p>106360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606">
            <text:p>106360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3607">
            <text:p>106360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608">
            <text:p>106360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609">
            <text:p>106360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3610">
            <text:p>106361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3611">
            <text:p>106361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612">
            <text:p>106361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613">
            <text:p>106361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614">
            <text:p>106361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615">
            <text:p>106361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616">
            <text:p>106361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617">
            <text:p>106361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3618">
            <text:p>106361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68029">
            <text:p>2016802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3619">
            <text:p>106361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620">
            <text:p>106362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621">
            <text:p>106362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622">
            <text:p>106362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3623">
            <text:p>106362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624">
            <text:p>106362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7013">
            <text:p>20067013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3625">
            <text:p>106362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3626">
            <text:p>106362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3627">
            <text:p>106362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3628">
            <text:p>106362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3629">
            <text:p>106362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3630">
            <text:p>106363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3631">
            <text:p>106363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0751">
            <text:p>2007075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3632">
            <text:p>106363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3633">
            <text:p>106363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92611">
            <text:p>20192611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634">
            <text:p>106363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3603">
            <text:p>20063603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3635">
            <text:p>106363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21886">
            <text:p>20221886</text:p>
          </table:table-cell>
          <table:table-cell office:value-type="string">
            <text:p>710</text:p>
          </table:table-cell>
          <table:table-cell office:value-type="string">
            <text:p>Import control - CITES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4-01-31</text:p>
          </table:table-cell>
          <table:table-cell/>
          <table:table-cell/>
          <table:table-cell office:value-type="string">
            <text:p>condition:B,certificate:C400,action:29|condition:B,certificate:Y900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2021 No. 54</text:p>
          </table:table-cell>
          <table:table-cell office:value-type="string">
            <text:p>https://www.legislation.gov.uk/uksi/2021/54/contents/made</text:p>
          </table:table-cell>
        </table:table-row>
        <table:table-row>
          <table:table-cell office:value-type="float" office:value="1063636">
            <text:p>106363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9631">
            <text:p>2006963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3637">
            <text:p>106363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0398">
            <text:p>2007039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638">
            <text:p>106363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0022">
            <text:p>2007002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3639">
            <text:p>106363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23883">
            <text:p>20223883</text:p>
          </table:table-cell>
          <table:table-cell office:value-type="string">
            <text:p>715</text:p>
          </table:table-cell>
          <table:table-cell office:value-type="string">
            <text:p>Export control - CITES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/>
          <table:table-cell office:value-type="string">
            <text:p>condition:B,certificate:C400,action:25|condition:B,certificate:Y900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2021 No. 54</text:p>
          </table:table-cell>
          <table:table-cell office:value-type="string">
            <text:p>https://www.legislation.gov.uk/uksi/2021/54/contents/made</text:p>
          </table:table-cell>
        </table:table-row>
        <table:table-row>
          <table:table-cell office:value-type="float" office:value="1063640">
            <text:p>106364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3669">
            <text:p>2006366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3641">
            <text:p>106364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4486">
            <text:p>2006448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642">
            <text:p>106364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4419">
            <text:p>2006441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3643">
            <text:p>106364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4292">
            <text:p>2006429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3644">
            <text:p>106364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2366">
            <text:p>2006236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3645">
            <text:p>106364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1770">
            <text:p>2006177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3646">
            <text:p>106364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26473">
            <text:p>20226473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3647">
            <text:p>106364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3997">
            <text:p>2018399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3648">
            <text:p>106364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4064">
            <text:p>20184064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3649">
            <text:p>106364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12692">
            <text:p>20012692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3650">
            <text:p>106365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3651">
            <text:p>106365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652">
            <text:p>106365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653">
            <text:p>106365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654">
            <text:p>106365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655">
            <text:p>106365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3656">
            <text:p>106365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3657">
            <text:p>106365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658">
            <text:p>106365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659">
            <text:p>106365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660">
            <text:p>106366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661">
            <text:p>106366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662">
            <text:p>106366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663">
            <text:p>106366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664">
            <text:p>106366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665">
            <text:p>106366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666">
            <text:p>106366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667">
            <text:p>106366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3668">
            <text:p>106366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669">
            <text:p>106366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670">
            <text:p>106367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671">
            <text:p>106367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672">
            <text:p>106367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673">
            <text:p>106367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3674">
            <text:p>106367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675">
            <text:p>106367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676">
            <text:p>106367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3677">
            <text:p>106367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3678">
            <text:p>106367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679">
            <text:p>106367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680">
            <text:p>106368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681">
            <text:p>106368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682">
            <text:p>106368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683">
            <text:p>106368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684">
            <text:p>106368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3685">
            <text:p>106368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68029">
            <text:p>2016802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3686">
            <text:p>106368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687">
            <text:p>106368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688">
            <text:p>106368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689">
            <text:p>106368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3690">
            <text:p>106369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691">
            <text:p>106369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7014">
            <text:p>20067014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3692">
            <text:p>106369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3693">
            <text:p>106369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3694">
            <text:p>106369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3695">
            <text:p>106369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3696">
            <text:p>106369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3697">
            <text:p>106369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3698">
            <text:p>106369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0752">
            <text:p>20070752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3699">
            <text:p>106369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3700">
            <text:p>106370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92612">
            <text:p>20192612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701">
            <text:p>106370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3604">
            <text:p>20063604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3702">
            <text:p>106370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21887">
            <text:p>20221887</text:p>
          </table:table-cell>
          <table:table-cell office:value-type="string">
            <text:p>710</text:p>
          </table:table-cell>
          <table:table-cell office:value-type="string">
            <text:p>Import control - CITES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4-01-31</text:p>
          </table:table-cell>
          <table:table-cell/>
          <table:table-cell/>
          <table:table-cell office:value-type="string">
            <text:p>condition:B,certificate:C400,action:29|condition:B,certificate:Y900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2021 No. 54</text:p>
          </table:table-cell>
          <table:table-cell office:value-type="string">
            <text:p>https://www.legislation.gov.uk/uksi/2021/54/contents/made</text:p>
          </table:table-cell>
        </table:table-row>
        <table:table-row>
          <table:table-cell office:value-type="float" office:value="1063703">
            <text:p>106370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9632">
            <text:p>2006963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3704">
            <text:p>106370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0399">
            <text:p>2007039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705">
            <text:p>106370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0023">
            <text:p>2007002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3706">
            <text:p>106370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23884">
            <text:p>20223884</text:p>
          </table:table-cell>
          <table:table-cell office:value-type="string">
            <text:p>715</text:p>
          </table:table-cell>
          <table:table-cell office:value-type="string">
            <text:p>Export control - CITES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/>
          <table:table-cell office:value-type="string">
            <text:p>condition:B,certificate:C400,action:25|condition:B,certificate:Y900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2021 No. 54</text:p>
          </table:table-cell>
          <table:table-cell office:value-type="string">
            <text:p>https://www.legislation.gov.uk/uksi/2021/54/contents/made</text:p>
          </table:table-cell>
        </table:table-row>
        <table:table-row>
          <table:table-cell office:value-type="float" office:value="1063707">
            <text:p>106370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3670">
            <text:p>2006367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3708">
            <text:p>106370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4487">
            <text:p>2006448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709">
            <text:p>106370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4420">
            <text:p>2006442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3710">
            <text:p>106371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4293">
            <text:p>2006429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3711">
            <text:p>106371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2367">
            <text:p>2006236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3712">
            <text:p>106371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1771">
            <text:p>2006177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3713">
            <text:p>106371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26473">
            <text:p>20226473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3714">
            <text:p>106371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3998">
            <text:p>20183998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3715">
            <text:p>106371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4065">
            <text:p>201840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3716">
            <text:p>106371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12693">
            <text:p>20012693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3717">
            <text:p>106371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3718">
            <text:p>106371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719">
            <text:p>106371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720">
            <text:p>106372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721">
            <text:p>106372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722">
            <text:p>106372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3723">
            <text:p>106372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3724">
            <text:p>106372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725">
            <text:p>106372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726">
            <text:p>106372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727">
            <text:p>106372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728">
            <text:p>106372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729">
            <text:p>106372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730">
            <text:p>106373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731">
            <text:p>106373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732">
            <text:p>106373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733">
            <text:p>106373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734">
            <text:p>106373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3735">
            <text:p>106373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736">
            <text:p>106373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737">
            <text:p>106373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738">
            <text:p>106373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739">
            <text:p>106373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740">
            <text:p>106374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3741">
            <text:p>106374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742">
            <text:p>106374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743">
            <text:p>106374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3744">
            <text:p>106374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3745">
            <text:p>106374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746">
            <text:p>106374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747">
            <text:p>106374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748">
            <text:p>106374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749">
            <text:p>106374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750">
            <text:p>106375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751">
            <text:p>106375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3752">
            <text:p>106375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68029">
            <text:p>2016802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3753">
            <text:p>106375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754">
            <text:p>106375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755">
            <text:p>106375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756">
            <text:p>106375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3757">
            <text:p>106375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758">
            <text:p>106375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7014">
            <text:p>20067014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3759">
            <text:p>106375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3760">
            <text:p>106376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3761">
            <text:p>106376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3762">
            <text:p>106376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3763">
            <text:p>106376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3764">
            <text:p>106376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3765">
            <text:p>106376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752">
            <text:p>20070752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3766">
            <text:p>106376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3767">
            <text:p>106376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2613">
            <text:p>20192613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768">
            <text:p>106376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05">
            <text:p>20063605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3769">
            <text:p>106376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21887">
            <text:p>20221887</text:p>
          </table:table-cell>
          <table:table-cell office:value-type="string">
            <text:p>710</text:p>
          </table:table-cell>
          <table:table-cell office:value-type="string">
            <text:p>Import control - CITES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4-01-31</text:p>
          </table:table-cell>
          <table:table-cell/>
          <table:table-cell/>
          <table:table-cell office:value-type="string">
            <text:p>condition:B,certificate:C400,action:29|condition:B,certificate:Y900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2021 No. 54</text:p>
          </table:table-cell>
          <table:table-cell office:value-type="string">
            <text:p>https://www.legislation.gov.uk/uksi/2021/54/contents/made</text:p>
          </table:table-cell>
        </table:table-row>
        <table:table-row>
          <table:table-cell office:value-type="float" office:value="1063770">
            <text:p>106377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9632">
            <text:p>2006963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3771">
            <text:p>106377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400">
            <text:p>2007040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772">
            <text:p>106377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023">
            <text:p>2007002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3773">
            <text:p>106377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23884">
            <text:p>20223884</text:p>
          </table:table-cell>
          <table:table-cell office:value-type="string">
            <text:p>715</text:p>
          </table:table-cell>
          <table:table-cell office:value-type="string">
            <text:p>Export control - CITES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/>
          <table:table-cell office:value-type="string">
            <text:p>condition:B,certificate:C400,action:25|condition:B,certificate:Y900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2021 No. 54</text:p>
          </table:table-cell>
          <table:table-cell office:value-type="string">
            <text:p>https://www.legislation.gov.uk/uksi/2021/54/contents/made</text:p>
          </table:table-cell>
        </table:table-row>
        <table:table-row>
          <table:table-cell office:value-type="float" office:value="1063774">
            <text:p>106377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71">
            <text:p>2006367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3775">
            <text:p>106377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88">
            <text:p>2006448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776">
            <text:p>106377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21">
            <text:p>2006442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3777">
            <text:p>106377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294">
            <text:p>2006429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3778">
            <text:p>106377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2368">
            <text:p>2006236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3779">
            <text:p>106377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1772">
            <text:p>2006177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3780">
            <text:p>106378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26473">
            <text:p>20226473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3781">
            <text:p>106378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999">
            <text:p>20183999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3782">
            <text:p>106378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066">
            <text:p>2018406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3783">
            <text:p>106378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12694">
            <text:p>20012694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3784">
            <text:p>106378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3785">
            <text:p>106378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786">
            <text:p>106378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787">
            <text:p>106378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788">
            <text:p>106378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789">
            <text:p>106378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3790">
            <text:p>106379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3791">
            <text:p>106379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792">
            <text:p>106379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793">
            <text:p>106379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794">
            <text:p>106379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795">
            <text:p>106379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796">
            <text:p>106379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797">
            <text:p>106379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798">
            <text:p>106379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799">
            <text:p>106379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800">
            <text:p>106380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801">
            <text:p>106380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3802">
            <text:p>106380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803">
            <text:p>106380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804">
            <text:p>106380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805">
            <text:p>106380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806">
            <text:p>106380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807">
            <text:p>106380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3808">
            <text:p>106380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809">
            <text:p>106380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810">
            <text:p>106381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3811">
            <text:p>106381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3812">
            <text:p>106381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813">
            <text:p>106381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814">
            <text:p>106381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815">
            <text:p>106381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816">
            <text:p>106381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817">
            <text:p>106381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818">
            <text:p>106381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3819">
            <text:p>106381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68029">
            <text:p>2016802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3820">
            <text:p>106382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821">
            <text:p>106382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822">
            <text:p>106382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823">
            <text:p>106382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3824">
            <text:p>106382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825">
            <text:p>106382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7015">
            <text:p>20067015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3826">
            <text:p>106382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3827">
            <text:p>106382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3828">
            <text:p>106382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3829">
            <text:p>106382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3830">
            <text:p>106383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3831">
            <text:p>106383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3832">
            <text:p>106383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0753">
            <text:p>20070753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3833">
            <text:p>106383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3834">
            <text:p>106383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92614">
            <text:p>20192614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835">
            <text:p>106383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3606">
            <text:p>20063606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3836">
            <text:p>106383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21888">
            <text:p>20221888</text:p>
          </table:table-cell>
          <table:table-cell office:value-type="string">
            <text:p>710</text:p>
          </table:table-cell>
          <table:table-cell office:value-type="string">
            <text:p>Import control - CITES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4-01-31</text:p>
          </table:table-cell>
          <table:table-cell/>
          <table:table-cell/>
          <table:table-cell office:value-type="string">
            <text:p>condition:B,certificate:C400,action:29|condition:B,certificate:Y900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2021 No. 54</text:p>
          </table:table-cell>
          <table:table-cell office:value-type="string">
            <text:p>https://www.legislation.gov.uk/uksi/2021/54/contents/made</text:p>
          </table:table-cell>
        </table:table-row>
        <table:table-row>
          <table:table-cell office:value-type="float" office:value="1063837">
            <text:p>106383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9633">
            <text:p>2006963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3838">
            <text:p>106383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0401">
            <text:p>2007040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839">
            <text:p>106383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0024">
            <text:p>2007002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3840">
            <text:p>106384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23885">
            <text:p>20223885</text:p>
          </table:table-cell>
          <table:table-cell office:value-type="string">
            <text:p>715</text:p>
          </table:table-cell>
          <table:table-cell office:value-type="string">
            <text:p>Export control - CITES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/>
          <table:table-cell office:value-type="string">
            <text:p>condition:B,certificate:C400,action:25|condition:B,certificate:Y900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2021 No. 54</text:p>
          </table:table-cell>
          <table:table-cell office:value-type="string">
            <text:p>https://www.legislation.gov.uk/uksi/2021/54/contents/made</text:p>
          </table:table-cell>
        </table:table-row>
        <table:table-row>
          <table:table-cell office:value-type="float" office:value="1063841">
            <text:p>106384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3672">
            <text:p>2006367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3842">
            <text:p>106384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4489">
            <text:p>2006448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843">
            <text:p>106384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4422">
            <text:p>2006442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3844">
            <text:p>106384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4295">
            <text:p>2006429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3845">
            <text:p>106384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2369">
            <text:p>2006236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3846">
            <text:p>106384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1773">
            <text:p>2006177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3847">
            <text:p>106384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26473">
            <text:p>20226473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3848">
            <text:p>106384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4000">
            <text:p>2018400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3849">
            <text:p>106384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4067">
            <text:p>2018406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3850">
            <text:p>106385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12695">
            <text:p>20012695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3851">
            <text:p>106385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3852">
            <text:p>106385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3987">
            <text:p>20123987</text:p>
          </table:table-cell>
          <table:table-cell office:value-type="string">
            <text:p>117</text:p>
          </table:table-cell>
          <table:table-cell office:value-type="string">
            <text:p>Suspension - goods for certain categories of ships, boats and other vessels and for drilling or production platforms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 office:value-type="string">
            <text:p>EU003|TM510</text:p>
          </table:table-cell>
          <table:table-cell office:value-type="string">
            <text:p>condition:B,certificate:C990,action:27|condition:B,action:07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853">
            <text:p>106385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854">
            <text:p>106385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855">
            <text:p>106385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856">
            <text:p>106385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857">
            <text:p>106385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3858">
            <text:p>106385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3859">
            <text:p>106385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860">
            <text:p>106386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861">
            <text:p>106386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862">
            <text:p>106386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863">
            <text:p>106386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864">
            <text:p>106386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865">
            <text:p>106386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866">
            <text:p>106386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867">
            <text:p>106386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868">
            <text:p>106386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869">
            <text:p>106386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3870">
            <text:p>106387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871">
            <text:p>106387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872">
            <text:p>106387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873">
            <text:p>106387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874">
            <text:p>106387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875">
            <text:p>106387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3876">
            <text:p>106387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877">
            <text:p>106387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878">
            <text:p>106387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3879">
            <text:p>106387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3880">
            <text:p>106388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881">
            <text:p>106388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882">
            <text:p>106388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883">
            <text:p>106388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884">
            <text:p>106388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885">
            <text:p>106388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886">
            <text:p>106388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3887">
            <text:p>106388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68029">
            <text:p>2016802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3888">
            <text:p>106388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889">
            <text:p>106388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890">
            <text:p>106389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891">
            <text:p>106389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3892">
            <text:p>106389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893">
            <text:p>106389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7016">
            <text:p>20067016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3894">
            <text:p>106389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3895">
            <text:p>106389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3896">
            <text:p>106389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3897">
            <text:p>106389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3898">
            <text:p>106389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3899">
            <text:p>106389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3900">
            <text:p>106390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754">
            <text:p>20070754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3901">
            <text:p>106390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3902">
            <text:p>106390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92615">
            <text:p>20192615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903">
            <text:p>106390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91552">
            <text:p>20191552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5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904">
            <text:p>106390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3607">
            <text:p>20063607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3905">
            <text:p>106390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9634">
            <text:p>2006963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3906">
            <text:p>106390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8297">
            <text:p>2006829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3907">
            <text:p>106390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402">
            <text:p>2007040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908">
            <text:p>106390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025">
            <text:p>2007002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3909">
            <text:p>106390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3673">
            <text:p>2006367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3910">
            <text:p>106391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490">
            <text:p>2006449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911">
            <text:p>106391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423">
            <text:p>2006442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3912">
            <text:p>106391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296">
            <text:p>2006429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3913">
            <text:p>106391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2370">
            <text:p>2006237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3914">
            <text:p>106391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1774">
            <text:p>2006177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3915">
            <text:p>106391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26473">
            <text:p>20226473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3916">
            <text:p>106391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001">
            <text:p>20184001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3917">
            <text:p>106391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068">
            <text:p>20184068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3918">
            <text:p>106391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12696">
            <text:p>20012696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3919">
            <text:p>106391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3920">
            <text:p>106392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921">
            <text:p>106392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922">
            <text:p>106392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923">
            <text:p>106392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924">
            <text:p>106392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3925">
            <text:p>106392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3926">
            <text:p>106392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927">
            <text:p>106392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928">
            <text:p>106392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929">
            <text:p>106392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930">
            <text:p>106393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931">
            <text:p>106393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932">
            <text:p>106393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933">
            <text:p>106393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934">
            <text:p>106393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935">
            <text:p>106393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936">
            <text:p>106393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3937">
            <text:p>106393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938">
            <text:p>106393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939">
            <text:p>106393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940">
            <text:p>106394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941">
            <text:p>106394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942">
            <text:p>106394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3943">
            <text:p>106394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944">
            <text:p>106394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945">
            <text:p>106394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3946">
            <text:p>106394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3947">
            <text:p>106394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948">
            <text:p>106394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949">
            <text:p>106394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950">
            <text:p>106395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951">
            <text:p>106395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952">
            <text:p>106395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953">
            <text:p>106395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3954">
            <text:p>106395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68030">
            <text:p>2016803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3955">
            <text:p>106395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956">
            <text:p>106395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957">
            <text:p>106395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958">
            <text:p>106395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3959">
            <text:p>106395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960">
            <text:p>106396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7017">
            <text:p>20067017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3961">
            <text:p>106396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3962">
            <text:p>106396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3963">
            <text:p>106396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3964">
            <text:p>106396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3965">
            <text:p>106396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3966">
            <text:p>106396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3967">
            <text:p>106396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0755">
            <text:p>20070755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3968">
            <text:p>106396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3969">
            <text:p>106396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91553">
            <text:p>20191553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5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970">
            <text:p>106397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3248">
            <text:p>20183248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3971">
            <text:p>106397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3247">
            <text:p>20183247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3972">
            <text:p>106397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26746">
            <text:p>20226746</text:p>
          </table:table-cell>
          <table:table-cell office:value-type="string">
            <text:p>705</text:p>
          </table:table-cell>
          <table:table-cell office:value-type="string">
            <text:p>Import prohibition on goods for torture and repression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4-01-31</text:p>
          </table:table-cell>
          <table:table-cell/>
          <table:table-cell office:value-type="string">
            <text:p>CD990|TR013</text:p>
          </table:table-cell>
          <table:table-cell office:value-type="string">
            <text:p>condition:Y,certificate:C064,action:29|condition:Y,certificate:Y904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79</text:p>
          </table:table-cell>
          <table:table-cell office:value-type="string">
            <text:p>https://www.legislation.gov.uk/uksi/2020/1479</text:p>
          </table:table-cell>
        </table:table-row>
        <table:table-row>
          <table:table-cell office:value-type="float" office:value="1063973">
            <text:p>106397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94364">
            <text:p>20194364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3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974">
            <text:p>106397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3608">
            <text:p>20063608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3975">
            <text:p>106397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9635">
            <text:p>2006963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3976">
            <text:p>106397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8298">
            <text:p>2006829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3977">
            <text:p>106397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0403">
            <text:p>2007040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978">
            <text:p>106397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0026">
            <text:p>20070026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3979">
            <text:p>106397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3674">
            <text:p>2006367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3980">
            <text:p>106398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4491">
            <text:p>2006449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981">
            <text:p>106398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4424">
            <text:p>2006442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3982">
            <text:p>106398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4297">
            <text:p>2006429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3983">
            <text:p>106398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2371">
            <text:p>2006237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3984">
            <text:p>106398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1775">
            <text:p>2006177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3985">
            <text:p>106398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26474">
            <text:p>20226474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3986">
            <text:p>106398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4363">
            <text:p>20184363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3987">
            <text:p>106398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4548">
            <text:p>20184548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3988">
            <text:p>106398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12697">
            <text:p>20012697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3989">
            <text:p>106398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3990">
            <text:p>106399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991">
            <text:p>106399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992">
            <text:p>106399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993">
            <text:p>106399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994">
            <text:p>106399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3995">
            <text:p>106399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3996">
            <text:p>106399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997">
            <text:p>106399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998">
            <text:p>106399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3999">
            <text:p>106399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000">
            <text:p>106400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001">
            <text:p>106400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002">
            <text:p>106400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003">
            <text:p>106400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004">
            <text:p>106400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005">
            <text:p>106400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006">
            <text:p>106400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007">
            <text:p>106400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008">
            <text:p>106400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009">
            <text:p>106400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010">
            <text:p>106401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011">
            <text:p>106401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012">
            <text:p>106401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4013">
            <text:p>106401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014">
            <text:p>106401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015">
            <text:p>106401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4016">
            <text:p>106401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4017">
            <text:p>106401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018">
            <text:p>106401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019">
            <text:p>106401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020">
            <text:p>106402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021">
            <text:p>106402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022">
            <text:p>106402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023">
            <text:p>106402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4024">
            <text:p>106402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68031">
            <text:p>2016803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4025">
            <text:p>106402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026">
            <text:p>106402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027">
            <text:p>106402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028">
            <text:p>106402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029">
            <text:p>106402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030">
            <text:p>106403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7018">
            <text:p>20067018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4031">
            <text:p>106403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4032">
            <text:p>106403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4033">
            <text:p>106403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034">
            <text:p>106403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035">
            <text:p>106403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036">
            <text:p>106403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037">
            <text:p>106403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0756">
            <text:p>2007075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038">
            <text:p>106403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4039">
            <text:p>106403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92616">
            <text:p>20192616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040">
            <text:p>106404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3250">
            <text:p>20183250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4041">
            <text:p>106404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3249">
            <text:p>20183249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4042">
            <text:p>106404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3609">
            <text:p>20063609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4043">
            <text:p>106404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9636">
            <text:p>20069636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4044">
            <text:p>106404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0404">
            <text:p>2007040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045">
            <text:p>106404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0027">
            <text:p>2007002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4046">
            <text:p>106404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3675">
            <text:p>2006367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4047">
            <text:p>106404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4492">
            <text:p>2006449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048">
            <text:p>106404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4425">
            <text:p>2006442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4049">
            <text:p>106404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4298">
            <text:p>2006429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050">
            <text:p>106405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2372">
            <text:p>2006237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4051">
            <text:p>106405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1776">
            <text:p>2006177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4052">
            <text:p>106405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226475">
            <text:p>2022647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4053">
            <text:p>106405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12698">
            <text:p>2001269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054">
            <text:p>106405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055">
            <text:p>106405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056">
            <text:p>106405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057">
            <text:p>106405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058">
            <text:p>106405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059">
            <text:p>106405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060">
            <text:p>106406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4061">
            <text:p>106406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062">
            <text:p>106406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063">
            <text:p>106406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064">
            <text:p>106406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065">
            <text:p>106406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066">
            <text:p>106406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067">
            <text:p>106406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068">
            <text:p>106406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069">
            <text:p>106406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070">
            <text:p>106407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071">
            <text:p>106407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072">
            <text:p>106407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073">
            <text:p>106407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074">
            <text:p>106407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075">
            <text:p>106407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076">
            <text:p>106407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077">
            <text:p>106407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4078">
            <text:p>106407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079">
            <text:p>106407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080">
            <text:p>106408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4081">
            <text:p>106408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4082">
            <text:p>106408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083">
            <text:p>106408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084">
            <text:p>106408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085">
            <text:p>106408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086">
            <text:p>106408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087">
            <text:p>106408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088">
            <text:p>106408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4089">
            <text:p>106408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66902">
            <text:p>2016690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4090">
            <text:p>106409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091">
            <text:p>106409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092">
            <text:p>106409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093">
            <text:p>106409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094">
            <text:p>106409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095">
            <text:p>106409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7019">
            <text:p>20067019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4096">
            <text:p>106409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4097">
            <text:p>106409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4098">
            <text:p>106409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099">
            <text:p>106409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100">
            <text:p>106410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101">
            <text:p>106410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102">
            <text:p>106410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0757">
            <text:p>2007075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103">
            <text:p>106410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4104">
            <text:p>106410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92617">
            <text:p>20192617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105">
            <text:p>106410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3250">
            <text:p>20183250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4106">
            <text:p>106410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3249">
            <text:p>20183249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4107">
            <text:p>106410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3610">
            <text:p>20063610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4108">
            <text:p>106410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9637">
            <text:p>2006963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4109">
            <text:p>106410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0405">
            <text:p>2007040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110">
            <text:p>106411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0028">
            <text:p>2007002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4111">
            <text:p>106411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3676">
            <text:p>2006367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4112">
            <text:p>106411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4493">
            <text:p>2006449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113">
            <text:p>106411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4426">
            <text:p>2006442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4114">
            <text:p>106411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4299">
            <text:p>2006429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115">
            <text:p>106411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2373">
            <text:p>2006237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4116">
            <text:p>106411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1777">
            <text:p>2006177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4117">
            <text:p>106411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226475">
            <text:p>2022647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4118">
            <text:p>106411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12698">
            <text:p>2001269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119">
            <text:p>106411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120">
            <text:p>106412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121">
            <text:p>106412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122">
            <text:p>106412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123">
            <text:p>106412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124">
            <text:p>106412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125">
            <text:p>106412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4126">
            <text:p>106412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127">
            <text:p>106412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128">
            <text:p>106412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129">
            <text:p>106412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130">
            <text:p>106413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131">
            <text:p>106413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132">
            <text:p>106413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133">
            <text:p>106413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134">
            <text:p>106413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135">
            <text:p>106413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136">
            <text:p>106413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137">
            <text:p>106413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138">
            <text:p>106413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139">
            <text:p>106413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140">
            <text:p>106414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141">
            <text:p>106414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142">
            <text:p>106414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4143">
            <text:p>106414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144">
            <text:p>106414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145">
            <text:p>106414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4146">
            <text:p>106414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4147">
            <text:p>106414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148">
            <text:p>106414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149">
            <text:p>106414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150">
            <text:p>106415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151">
            <text:p>106415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152">
            <text:p>106415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153">
            <text:p>106415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4154">
            <text:p>106415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66902">
            <text:p>2016690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4155">
            <text:p>106415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156">
            <text:p>106415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157">
            <text:p>106415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158">
            <text:p>106415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159">
            <text:p>106415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160">
            <text:p>106416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7019">
            <text:p>20067019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4161">
            <text:p>106416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4162">
            <text:p>106416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4163">
            <text:p>106416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164">
            <text:p>106416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165">
            <text:p>106416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166">
            <text:p>106416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167">
            <text:p>106416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757">
            <text:p>2007075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168">
            <text:p>106416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4169">
            <text:p>106416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2617">
            <text:p>20192617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170">
            <text:p>106417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50">
            <text:p>20183250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4171">
            <text:p>106417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49">
            <text:p>20183249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4172">
            <text:p>106417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10">
            <text:p>20063610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4173">
            <text:p>106417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9637">
            <text:p>2006963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4174">
            <text:p>106417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405">
            <text:p>2007040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175">
            <text:p>106417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028">
            <text:p>2007002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4176">
            <text:p>106417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76">
            <text:p>2006367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4177">
            <text:p>106417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93">
            <text:p>2006449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178">
            <text:p>106417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26">
            <text:p>2006442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4179">
            <text:p>106417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299">
            <text:p>2006429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180">
            <text:p>106418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2373">
            <text:p>2006237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4181">
            <text:p>106418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1777">
            <text:p>2006177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4182">
            <text:p>106418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26475">
            <text:p>2022647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4183">
            <text:p>106418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12699">
            <text:p>20012699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184">
            <text:p>106418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185">
            <text:p>106418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186">
            <text:p>106418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187">
            <text:p>106418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188">
            <text:p>106418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189">
            <text:p>106418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190">
            <text:p>106419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4191">
            <text:p>106419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192">
            <text:p>106419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193">
            <text:p>106419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194">
            <text:p>106419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195">
            <text:p>106419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196">
            <text:p>106419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197">
            <text:p>106419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198">
            <text:p>106419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199">
            <text:p>106419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200">
            <text:p>106420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201">
            <text:p>106420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202">
            <text:p>106420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203">
            <text:p>106420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204">
            <text:p>106420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205">
            <text:p>106420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206">
            <text:p>106420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207">
            <text:p>106420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4208">
            <text:p>106420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209">
            <text:p>106420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210">
            <text:p>106421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4211">
            <text:p>106421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4212">
            <text:p>106421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213">
            <text:p>106421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214">
            <text:p>106421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215">
            <text:p>106421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216">
            <text:p>106421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217">
            <text:p>106421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218">
            <text:p>106421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4219">
            <text:p>106421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66903">
            <text:p>2016690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4220">
            <text:p>106422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221">
            <text:p>106422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222">
            <text:p>106422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223">
            <text:p>106422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224">
            <text:p>106422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225">
            <text:p>106422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7020">
            <text:p>20067020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4226">
            <text:p>106422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4227">
            <text:p>106422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4228">
            <text:p>106422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229">
            <text:p>106422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230">
            <text:p>106423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231">
            <text:p>106423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232">
            <text:p>106423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0758">
            <text:p>20070758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233">
            <text:p>106423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4234">
            <text:p>106423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92618">
            <text:p>20192618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235">
            <text:p>106423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91554">
            <text:p>20191554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5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236">
            <text:p>106423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3250">
            <text:p>20183250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4237">
            <text:p>106423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3249">
            <text:p>20183249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4238">
            <text:p>106423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3611">
            <text:p>20063611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4239">
            <text:p>106423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9638">
            <text:p>2006963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4240">
            <text:p>106424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8299">
            <text:p>2006829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4241">
            <text:p>106424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0406">
            <text:p>20070406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242">
            <text:p>106424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0029">
            <text:p>2007002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4243">
            <text:p>106424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3677">
            <text:p>2006367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4244">
            <text:p>106424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4494">
            <text:p>2006449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245">
            <text:p>106424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4427">
            <text:p>2006442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4246">
            <text:p>106424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4300">
            <text:p>2006430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247">
            <text:p>106424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2374">
            <text:p>2006237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4248">
            <text:p>106424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1778">
            <text:p>2006177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4249">
            <text:p>106424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226475">
            <text:p>2022647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4250">
            <text:p>106425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4364">
            <text:p>20184364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251">
            <text:p>106425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4549">
            <text:p>20184549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252">
            <text:p>106425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12700">
            <text:p>20012700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253">
            <text:p>106425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254">
            <text:p>106425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255">
            <text:p>106425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256">
            <text:p>106425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257">
            <text:p>106425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258">
            <text:p>106425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259">
            <text:p>106425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4260">
            <text:p>106426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261">
            <text:p>106426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262">
            <text:p>106426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263">
            <text:p>106426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264">
            <text:p>106426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265">
            <text:p>106426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266">
            <text:p>106426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267">
            <text:p>106426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268">
            <text:p>106426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269">
            <text:p>106426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270">
            <text:p>106427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271">
            <text:p>106427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272">
            <text:p>106427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273">
            <text:p>106427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274">
            <text:p>106427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275">
            <text:p>106427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276">
            <text:p>106427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4277">
            <text:p>106427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278">
            <text:p>106427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279">
            <text:p>106427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4280">
            <text:p>106428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4281">
            <text:p>106428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282">
            <text:p>106428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283">
            <text:p>106428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284">
            <text:p>106428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285">
            <text:p>106428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286">
            <text:p>106428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287">
            <text:p>106428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4288">
            <text:p>106428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66904">
            <text:p>2016690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4289">
            <text:p>106428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290">
            <text:p>106429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291">
            <text:p>106429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292">
            <text:p>106429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293">
            <text:p>106429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294">
            <text:p>106429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7021">
            <text:p>20067021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4295">
            <text:p>106429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4296">
            <text:p>106429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4297">
            <text:p>106429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298">
            <text:p>106429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299">
            <text:p>106429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300">
            <text:p>106430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301">
            <text:p>106430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759">
            <text:p>2007075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302">
            <text:p>106430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4303">
            <text:p>106430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1555">
            <text:p>20191555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5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04">
            <text:p>106430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50">
            <text:p>20183250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4305">
            <text:p>106430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49">
            <text:p>20183249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4306">
            <text:p>106430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4365">
            <text:p>20194365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3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07">
            <text:p>106430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12">
            <text:p>20063612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4308">
            <text:p>106430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9639">
            <text:p>2006963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4309">
            <text:p>106430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8300">
            <text:p>2006830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4310">
            <text:p>106431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407">
            <text:p>2007040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11">
            <text:p>106431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030">
            <text:p>2007003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4312">
            <text:p>106431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78">
            <text:p>2006367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4313">
            <text:p>106431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95">
            <text:p>2006449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14">
            <text:p>106431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28">
            <text:p>2006442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4315">
            <text:p>106431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301">
            <text:p>2006430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316">
            <text:p>106431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2375">
            <text:p>2006237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4317">
            <text:p>106431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1779">
            <text:p>2006177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4318">
            <text:p>106431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26475">
            <text:p>2022647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4319">
            <text:p>106431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12701">
            <text:p>20012701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320">
            <text:p>106432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321">
            <text:p>106432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22">
            <text:p>106432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23">
            <text:p>106432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24">
            <text:p>106432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25">
            <text:p>106432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326">
            <text:p>106432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4327">
            <text:p>106432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28">
            <text:p>106432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29">
            <text:p>106432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30">
            <text:p>106433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31">
            <text:p>106433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32">
            <text:p>106433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33">
            <text:p>106433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34">
            <text:p>106433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35">
            <text:p>106433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36">
            <text:p>106433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37">
            <text:p>106433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338">
            <text:p>106433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39">
            <text:p>106433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40">
            <text:p>106434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41">
            <text:p>106434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42">
            <text:p>106434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43">
            <text:p>106434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4344">
            <text:p>106434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45">
            <text:p>106434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46">
            <text:p>106434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4347">
            <text:p>106434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4348">
            <text:p>106434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49">
            <text:p>106434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50">
            <text:p>106435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51">
            <text:p>106435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52">
            <text:p>106435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53">
            <text:p>106435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54">
            <text:p>106435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4355">
            <text:p>106435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4356">
            <text:p>106435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57">
            <text:p>106435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58">
            <text:p>106435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59">
            <text:p>106435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360">
            <text:p>106436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61">
            <text:p>106436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7022">
            <text:p>20067022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4362">
            <text:p>106436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4363">
            <text:p>106436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4364">
            <text:p>106436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365">
            <text:p>106436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366">
            <text:p>106436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367">
            <text:p>106436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368">
            <text:p>106436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0760">
            <text:p>20070760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369">
            <text:p>106436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4370">
            <text:p>106437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92619">
            <text:p>20192619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71">
            <text:p>106437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4372">
            <text:p>106437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4373">
            <text:p>106437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3613">
            <text:p>20063613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4374">
            <text:p>106437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9640">
            <text:p>2006964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4375">
            <text:p>106437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0408">
            <text:p>2007040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76">
            <text:p>106437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0031">
            <text:p>2007003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4377">
            <text:p>106437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3679">
            <text:p>2006367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4378">
            <text:p>106437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4496">
            <text:p>2006449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79">
            <text:p>106437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4429">
            <text:p>2006442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4380">
            <text:p>106438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4302">
            <text:p>2006430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381">
            <text:p>106438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2376">
            <text:p>2006237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4382">
            <text:p>106438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1780">
            <text:p>2006178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4383">
            <text:p>106438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226476">
            <text:p>2022647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4384">
            <text:p>106438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385">
            <text:p>106438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386">
            <text:p>106438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12702">
            <text:p>20012702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387">
            <text:p>106438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388">
            <text:p>106438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89">
            <text:p>106438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90">
            <text:p>106439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91">
            <text:p>106439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92">
            <text:p>106439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393">
            <text:p>106439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4394">
            <text:p>106439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95">
            <text:p>106439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96">
            <text:p>106439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97">
            <text:p>106439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98">
            <text:p>106439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99">
            <text:p>106439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00">
            <text:p>106440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01">
            <text:p>106440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02">
            <text:p>106440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03">
            <text:p>106440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04">
            <text:p>106440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405">
            <text:p>106440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06">
            <text:p>106440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07">
            <text:p>106440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08">
            <text:p>106440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09">
            <text:p>106440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10">
            <text:p>106441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4411">
            <text:p>106441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12">
            <text:p>106441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13">
            <text:p>106441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4414">
            <text:p>106441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4415">
            <text:p>106441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16">
            <text:p>106441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17">
            <text:p>106441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18">
            <text:p>106441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19">
            <text:p>106441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20">
            <text:p>106442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21">
            <text:p>106442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4422">
            <text:p>106442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4423">
            <text:p>106442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24">
            <text:p>106442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25">
            <text:p>106442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26">
            <text:p>106442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427">
            <text:p>106442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28">
            <text:p>106442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7023">
            <text:p>20067023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4429">
            <text:p>106442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4430">
            <text:p>106443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4431">
            <text:p>106443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432">
            <text:p>106443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433">
            <text:p>106443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434">
            <text:p>106443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435">
            <text:p>106443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0761">
            <text:p>2007076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436">
            <text:p>106443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4437">
            <text:p>106443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92620">
            <text:p>20192620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38">
            <text:p>106443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4439">
            <text:p>106443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4440">
            <text:p>106444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3614">
            <text:p>20063614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4441">
            <text:p>106444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9641">
            <text:p>2006964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4442">
            <text:p>106444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0409">
            <text:p>2007040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43">
            <text:p>106444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0032">
            <text:p>2007003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4444">
            <text:p>106444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3680">
            <text:p>2006368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4445">
            <text:p>106444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4497">
            <text:p>2006449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46">
            <text:p>106444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4430">
            <text:p>2006443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4447">
            <text:p>106444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4303">
            <text:p>2006430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448">
            <text:p>106444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2377">
            <text:p>2006237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4449">
            <text:p>106444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1781">
            <text:p>2006178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4450">
            <text:p>106445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226476">
            <text:p>2022647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4451">
            <text:p>106445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452">
            <text:p>106445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453">
            <text:p>106445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12702">
            <text:p>20012702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454">
            <text:p>106445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455">
            <text:p>106445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56">
            <text:p>106445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57">
            <text:p>106445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58">
            <text:p>106445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59">
            <text:p>106445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460">
            <text:p>106446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4461">
            <text:p>106446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62">
            <text:p>106446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63">
            <text:p>106446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64">
            <text:p>106446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65">
            <text:p>106446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66">
            <text:p>106446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67">
            <text:p>106446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68">
            <text:p>106446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69">
            <text:p>106446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70">
            <text:p>106447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71">
            <text:p>106447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472">
            <text:p>106447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73">
            <text:p>106447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74">
            <text:p>106447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75">
            <text:p>106447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76">
            <text:p>106447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77">
            <text:p>106447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4478">
            <text:p>106447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79">
            <text:p>106447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80">
            <text:p>106448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4481">
            <text:p>106448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4482">
            <text:p>106448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83">
            <text:p>106448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84">
            <text:p>106448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85">
            <text:p>106448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86">
            <text:p>106448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87">
            <text:p>106448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88">
            <text:p>106448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4489">
            <text:p>106448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4490">
            <text:p>106449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91">
            <text:p>106449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92">
            <text:p>106449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93">
            <text:p>106449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494">
            <text:p>106449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95">
            <text:p>106449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7023">
            <text:p>20067023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4496">
            <text:p>106449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4497">
            <text:p>106449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4498">
            <text:p>106449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499">
            <text:p>106449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500">
            <text:p>106450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501">
            <text:p>106450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502">
            <text:p>106450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761">
            <text:p>2007076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503">
            <text:p>106450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4504">
            <text:p>106450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92620">
            <text:p>20192620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05">
            <text:p>106450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4506">
            <text:p>106450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4507">
            <text:p>106450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3614">
            <text:p>20063614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4508">
            <text:p>106450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9641">
            <text:p>2006964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4509">
            <text:p>106450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409">
            <text:p>2007040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10">
            <text:p>106451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032">
            <text:p>2007003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4511">
            <text:p>106451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3680">
            <text:p>2006368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4512">
            <text:p>106451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497">
            <text:p>2006449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13">
            <text:p>106451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430">
            <text:p>2006443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4514">
            <text:p>106451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303">
            <text:p>2006430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515">
            <text:p>106451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2377">
            <text:p>2006237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4516">
            <text:p>106451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1781">
            <text:p>2006178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4517">
            <text:p>106451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26476">
            <text:p>2022647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4518">
            <text:p>106451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519">
            <text:p>106451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520">
            <text:p>106452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12703">
            <text:p>20012703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521">
            <text:p>106452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522">
            <text:p>106452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23">
            <text:p>106452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24">
            <text:p>106452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25">
            <text:p>106452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26">
            <text:p>106452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527">
            <text:p>106452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4528">
            <text:p>106452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29">
            <text:p>106452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30">
            <text:p>106453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31">
            <text:p>106453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32">
            <text:p>106453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33">
            <text:p>106453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34">
            <text:p>106453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35">
            <text:p>106453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36">
            <text:p>106453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37">
            <text:p>106453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38">
            <text:p>106453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539">
            <text:p>106453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40">
            <text:p>106454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41">
            <text:p>106454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42">
            <text:p>106454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43">
            <text:p>106454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44">
            <text:p>106454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4545">
            <text:p>106454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46">
            <text:p>106454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47">
            <text:p>106454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4548">
            <text:p>106454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4549">
            <text:p>106454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50">
            <text:p>106455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51">
            <text:p>106455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52">
            <text:p>106455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53">
            <text:p>106455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54">
            <text:p>106455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55">
            <text:p>106455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4556">
            <text:p>106455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4557">
            <text:p>106455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58">
            <text:p>106455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59">
            <text:p>106455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60">
            <text:p>106456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561">
            <text:p>106456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62">
            <text:p>106456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7024">
            <text:p>20067024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4563">
            <text:p>106456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4564">
            <text:p>106456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4565">
            <text:p>106456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566">
            <text:p>106456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567">
            <text:p>106456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568">
            <text:p>106456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569">
            <text:p>106456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0762">
            <text:p>20070762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570">
            <text:p>106457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4571">
            <text:p>106457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92621">
            <text:p>20192621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72">
            <text:p>106457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4573">
            <text:p>106457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4574">
            <text:p>106457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3615">
            <text:p>20063615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4575">
            <text:p>106457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9642">
            <text:p>2006964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4576">
            <text:p>106457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0410">
            <text:p>2007041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77">
            <text:p>106457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0033">
            <text:p>2007003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4578">
            <text:p>106457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3681">
            <text:p>2006368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4579">
            <text:p>106457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4498">
            <text:p>2006449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80">
            <text:p>106458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4431">
            <text:p>2006443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4581">
            <text:p>106458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4304">
            <text:p>2006430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582">
            <text:p>106458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2378">
            <text:p>2006237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4583">
            <text:p>106458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1782">
            <text:p>2006178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4584">
            <text:p>106458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226476">
            <text:p>2022647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4585">
            <text:p>106458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586">
            <text:p>106458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587">
            <text:p>106458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12704">
            <text:p>20012704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588">
            <text:p>106458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589">
            <text:p>106458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90">
            <text:p>106459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91">
            <text:p>106459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92">
            <text:p>106459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93">
            <text:p>106459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594">
            <text:p>106459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4595">
            <text:p>106459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96">
            <text:p>106459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97">
            <text:p>106459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98">
            <text:p>106459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99">
            <text:p>106459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00">
            <text:p>106460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01">
            <text:p>106460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02">
            <text:p>106460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03">
            <text:p>106460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04">
            <text:p>106460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05">
            <text:p>106460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606">
            <text:p>106460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07">
            <text:p>106460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08">
            <text:p>106460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09">
            <text:p>106460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10">
            <text:p>106461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11">
            <text:p>106461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4612">
            <text:p>106461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13">
            <text:p>106461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14">
            <text:p>106461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4615">
            <text:p>106461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4616">
            <text:p>106461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17">
            <text:p>106461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18">
            <text:p>106461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19">
            <text:p>106461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20">
            <text:p>106462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21">
            <text:p>106462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22">
            <text:p>106462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4623">
            <text:p>106462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4624">
            <text:p>106462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25">
            <text:p>106462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26">
            <text:p>106462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27">
            <text:p>106462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628">
            <text:p>106462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29">
            <text:p>106462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7024">
            <text:p>20067024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4630">
            <text:p>106463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4631">
            <text:p>106463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4632">
            <text:p>106463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633">
            <text:p>106463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634">
            <text:p>106463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635">
            <text:p>106463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636">
            <text:p>106463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0762">
            <text:p>20070762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637">
            <text:p>106463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4638">
            <text:p>106463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4639">
            <text:p>106463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4640">
            <text:p>106464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3616">
            <text:p>20063616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4641">
            <text:p>106464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9642">
            <text:p>2006964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4642">
            <text:p>106464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0411">
            <text:p>2007041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43">
            <text:p>106464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0033">
            <text:p>2007003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4644">
            <text:p>106464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3682">
            <text:p>2006368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4645">
            <text:p>106464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4499">
            <text:p>2006449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46">
            <text:p>106464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4432">
            <text:p>2006443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4647">
            <text:p>106464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4305">
            <text:p>2006430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648">
            <text:p>106464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2379">
            <text:p>2006237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4649">
            <text:p>106464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1783">
            <text:p>2006178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4650">
            <text:p>106465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226476">
            <text:p>2022647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4651">
            <text:p>106465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652">
            <text:p>106465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653">
            <text:p>106465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12705">
            <text:p>20012705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654">
            <text:p>106465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655">
            <text:p>106465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56">
            <text:p>106465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57">
            <text:p>106465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58">
            <text:p>106465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59">
            <text:p>106465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660">
            <text:p>106466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4661">
            <text:p>106466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62">
            <text:p>106466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63">
            <text:p>106466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64">
            <text:p>106466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65">
            <text:p>106466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66">
            <text:p>106466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67">
            <text:p>106466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68">
            <text:p>106466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69">
            <text:p>106466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70">
            <text:p>106467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71">
            <text:p>106467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672">
            <text:p>106467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73">
            <text:p>106467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74">
            <text:p>106467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75">
            <text:p>106467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76">
            <text:p>106467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77">
            <text:p>106467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4678">
            <text:p>106467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79">
            <text:p>106467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80">
            <text:p>106468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4681">
            <text:p>106468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4682">
            <text:p>106468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83">
            <text:p>106468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84">
            <text:p>106468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85">
            <text:p>106468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86">
            <text:p>106468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87">
            <text:p>106468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88">
            <text:p>106468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4689">
            <text:p>106468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4690">
            <text:p>106469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91">
            <text:p>106469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92">
            <text:p>106469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93">
            <text:p>106469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694">
            <text:p>106469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95">
            <text:p>106469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7024">
            <text:p>20067024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4696">
            <text:p>106469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4697">
            <text:p>106469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4698">
            <text:p>106469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699">
            <text:p>106469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700">
            <text:p>106470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701">
            <text:p>106470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702">
            <text:p>106470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762">
            <text:p>20070762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703">
            <text:p>106470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4704">
            <text:p>106470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92622">
            <text:p>20192622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05">
            <text:p>106470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4706">
            <text:p>106470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4707">
            <text:p>106470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3617">
            <text:p>20063617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4708">
            <text:p>106470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9642">
            <text:p>2006964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4709">
            <text:p>106470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412">
            <text:p>2007041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10">
            <text:p>106471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033">
            <text:p>2007003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4711">
            <text:p>106471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3683">
            <text:p>2006368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4712">
            <text:p>106471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500">
            <text:p>2006450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13">
            <text:p>106471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433">
            <text:p>2006443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4714">
            <text:p>106471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306">
            <text:p>2006430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715">
            <text:p>106471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2380">
            <text:p>2006238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4716">
            <text:p>106471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1784">
            <text:p>2006178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4717">
            <text:p>106471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26476">
            <text:p>2022647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4718">
            <text:p>106471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719">
            <text:p>106471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720">
            <text:p>106472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12706">
            <text:p>20012706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721">
            <text:p>106472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722">
            <text:p>106472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23">
            <text:p>106472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24">
            <text:p>106472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25">
            <text:p>106472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26">
            <text:p>106472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727">
            <text:p>106472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4728">
            <text:p>106472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29">
            <text:p>106472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30">
            <text:p>106473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31">
            <text:p>106473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32">
            <text:p>106473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33">
            <text:p>106473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34">
            <text:p>106473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35">
            <text:p>106473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36">
            <text:p>106473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37">
            <text:p>106473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38">
            <text:p>106473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739">
            <text:p>106473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40">
            <text:p>106474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41">
            <text:p>106474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42">
            <text:p>106474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43">
            <text:p>106474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44">
            <text:p>106474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4745">
            <text:p>106474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46">
            <text:p>106474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47">
            <text:p>106474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4748">
            <text:p>106474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4749">
            <text:p>106474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50">
            <text:p>106475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51">
            <text:p>106475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52">
            <text:p>106475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53">
            <text:p>106475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54">
            <text:p>106475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55">
            <text:p>106475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4756">
            <text:p>106475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4757">
            <text:p>106475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58">
            <text:p>106475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59">
            <text:p>106475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60">
            <text:p>106476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761">
            <text:p>106476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62">
            <text:p>106476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7025">
            <text:p>20067025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4763">
            <text:p>106476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4764">
            <text:p>106476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4765">
            <text:p>106476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766">
            <text:p>106476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767">
            <text:p>106476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768">
            <text:p>106476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769">
            <text:p>106476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0763">
            <text:p>20070763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770">
            <text:p>106477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4771">
            <text:p>106477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91556">
            <text:p>20191556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5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72">
            <text:p>106477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4773">
            <text:p>106477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4774">
            <text:p>106477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3618">
            <text:p>20063618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4775">
            <text:p>106477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9643">
            <text:p>2006964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4776">
            <text:p>106477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8301">
            <text:p>2006830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4777">
            <text:p>106477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0413">
            <text:p>2007041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78">
            <text:p>106477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0034">
            <text:p>2007003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4779">
            <text:p>106477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3684">
            <text:p>2006368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4780">
            <text:p>106478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3619">
            <text:p>2006361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0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4781">
            <text:p>106478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2238">
            <text:p>2006223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8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4782">
            <text:p>106478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4501">
            <text:p>2006450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83">
            <text:p>106478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4434">
            <text:p>2006443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4784">
            <text:p>106478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4307">
            <text:p>2006430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785">
            <text:p>106478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2381">
            <text:p>2006238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4786">
            <text:p>106478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1785">
            <text:p>2006178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4787">
            <text:p>106478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226476">
            <text:p>2022647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4788">
            <text:p>106478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789">
            <text:p>106478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790">
            <text:p>106479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12707">
            <text:p>20012707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791">
            <text:p>106479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792">
            <text:p>106479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93">
            <text:p>106479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94">
            <text:p>106479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95">
            <text:p>106479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96">
            <text:p>106479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797">
            <text:p>106479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4798">
            <text:p>106479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99">
            <text:p>106479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00">
            <text:p>106480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01">
            <text:p>106480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02">
            <text:p>106480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03">
            <text:p>106480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04">
            <text:p>106480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05">
            <text:p>106480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06">
            <text:p>106480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07">
            <text:p>106480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08">
            <text:p>106480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809">
            <text:p>106480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10">
            <text:p>106481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11">
            <text:p>106481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12">
            <text:p>106481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13">
            <text:p>106481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14">
            <text:p>106481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4815">
            <text:p>106481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16">
            <text:p>106481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17">
            <text:p>106481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4818">
            <text:p>106481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4819">
            <text:p>106481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20">
            <text:p>106482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21">
            <text:p>106482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22">
            <text:p>106482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23">
            <text:p>106482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24">
            <text:p>106482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25">
            <text:p>106482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4826">
            <text:p>106482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4827">
            <text:p>106482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28">
            <text:p>106482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29">
            <text:p>106482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30">
            <text:p>106483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831">
            <text:p>106483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32">
            <text:p>106483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7026">
            <text:p>20067026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4833">
            <text:p>106483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4834">
            <text:p>106483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4835">
            <text:p>106483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836">
            <text:p>106483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837">
            <text:p>106483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838">
            <text:p>106483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839">
            <text:p>106483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764">
            <text:p>20070764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840">
            <text:p>106484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4841">
            <text:p>106484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2623">
            <text:p>20192623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42">
            <text:p>106484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1557">
            <text:p>20191557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5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43">
            <text:p>106484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4844">
            <text:p>106484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4845">
            <text:p>106484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20">
            <text:p>20063620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4846">
            <text:p>106484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9644">
            <text:p>2006964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4847">
            <text:p>106484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8302">
            <text:p>2006830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4848">
            <text:p>106484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414">
            <text:p>2007041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49">
            <text:p>106484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035">
            <text:p>2007003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4850">
            <text:p>106485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85">
            <text:p>2006368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4851">
            <text:p>106485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21">
            <text:p>2006362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0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4852">
            <text:p>106485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2239">
            <text:p>2006223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8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4853">
            <text:p>106485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502">
            <text:p>2006450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54">
            <text:p>106485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35">
            <text:p>2006443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4855">
            <text:p>106485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308">
            <text:p>2006430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856">
            <text:p>106485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2382">
            <text:p>2006238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4857">
            <text:p>106485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1786">
            <text:p>2006178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4858">
            <text:p>106485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26476">
            <text:p>2022647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4859">
            <text:p>106485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860">
            <text:p>106486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861">
            <text:p>106486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12708">
            <text:p>2001270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862">
            <text:p>106486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863">
            <text:p>106486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64">
            <text:p>106486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65">
            <text:p>106486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66">
            <text:p>106486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67">
            <text:p>106486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868">
            <text:p>106486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4869">
            <text:p>106486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70">
            <text:p>106487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71">
            <text:p>106487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72">
            <text:p>106487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73">
            <text:p>106487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74">
            <text:p>106487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75">
            <text:p>106487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76">
            <text:p>106487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77">
            <text:p>106487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78">
            <text:p>106487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79">
            <text:p>106487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880">
            <text:p>106488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81">
            <text:p>106488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82">
            <text:p>106488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83">
            <text:p>106488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84">
            <text:p>106488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85">
            <text:p>106488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4886">
            <text:p>106488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87">
            <text:p>106488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88">
            <text:p>106488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4889">
            <text:p>106488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4890">
            <text:p>106489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91">
            <text:p>106489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92">
            <text:p>106489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93">
            <text:p>106489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94">
            <text:p>106489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95">
            <text:p>106489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96">
            <text:p>106489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4897">
            <text:p>106489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66906">
            <text:p>20166906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4898">
            <text:p>106489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99">
            <text:p>106489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00">
            <text:p>106490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01">
            <text:p>106490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902">
            <text:p>106490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03">
            <text:p>106490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7027">
            <text:p>20067027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4904">
            <text:p>106490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4905">
            <text:p>106490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4906">
            <text:p>106490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907">
            <text:p>106490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908">
            <text:p>106490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909">
            <text:p>106490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910">
            <text:p>106491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0765">
            <text:p>20070765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911">
            <text:p>106491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4912">
            <text:p>106491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5319">
            <text:p>20185319</text:p>
          </table:table-cell>
          <table:table-cell office:value-type="string">
            <text:p>467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0</text:p>
          </table:table-cell>
          <table:table-cell office:value-type="string">
            <text:p>condition:E,certificate:Y080,action:29|condition:E,certificate:9011,action:29|condition:E,certificate:9005,action:29|condition:E,certificate:9006,action:29|condition:E,certificate:9027,action:29|condition:E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913">
            <text:p>106491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79973">
            <text:p>20179973</text:p>
          </table:table-cell>
          <table:table-cell office:value-type="string">
            <text:p>467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4-14</text:p>
          </table:table-cell>
          <table:table-cell/>
          <table:table-cell/>
          <table:table-cell office:value-type="string">
            <text:p>SN009</text:p>
          </table:table-cell>
          <table:table-cell office:value-type="string">
            <text:p>condition:E,certificate:Y080,action:25|condition:E,certificate:9005,action:25|condition:E,certificate:9006,action:25|condition:E,certificate:9011,action:25|condition:E,action:05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452</text:p>
          </table:table-cell>
          <table:table-cell office:value-type="string">
            <text:p>https://www.legislation.gov.uk/uksi/2022/452/introduction/made</text:p>
          </table:table-cell>
        </table:table-row>
        <table:table-row>
          <table:table-cell office:value-type="float" office:value="1064914">
            <text:p>106491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3254">
            <text:p>20183254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4915">
            <text:p>106491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3253">
            <text:p>20183253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4916">
            <text:p>106491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3622">
            <text:p>20063622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4917">
            <text:p>106491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21889">
            <text:p>20221889</text:p>
          </table:table-cell>
          <table:table-cell office:value-type="string">
            <text:p>710</text:p>
          </table:table-cell>
          <table:table-cell office:value-type="string">
            <text:p>Import control - CITES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4-01-31</text:p>
          </table:table-cell>
          <table:table-cell/>
          <table:table-cell/>
          <table:table-cell office:value-type="string">
            <text:p>condition:B,certificate:C400,action:29|condition:B,certificate:Y900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2021 No. 54</text:p>
          </table:table-cell>
          <table:table-cell office:value-type="string">
            <text:p>https://www.legislation.gov.uk/uksi/2021/54/contents/made</text:p>
          </table:table-cell>
        </table:table-row>
        <table:table-row>
          <table:table-cell office:value-type="float" office:value="1064918">
            <text:p>106491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9645">
            <text:p>2006964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4919">
            <text:p>106491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0415">
            <text:p>2007041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20">
            <text:p>106492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0036">
            <text:p>20070036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4921">
            <text:p>106492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23886">
            <text:p>20223886</text:p>
          </table:table-cell>
          <table:table-cell office:value-type="string">
            <text:p>715</text:p>
          </table:table-cell>
          <table:table-cell office:value-type="string">
            <text:p>Export control - CITES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/>
          <table:table-cell office:value-type="string">
            <text:p>condition:B,certificate:C400,action:25|condition:B,certificate:Y900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2021 No. 54</text:p>
          </table:table-cell>
          <table:table-cell office:value-type="string">
            <text:p>https://www.legislation.gov.uk/uksi/2021/54/contents/made</text:p>
          </table:table-cell>
        </table:table-row>
        <table:table-row>
          <table:table-cell office:value-type="float" office:value="1064922">
            <text:p>106492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3686">
            <text:p>2006368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4923">
            <text:p>106492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2240">
            <text:p>2006224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8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4924">
            <text:p>106492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4503">
            <text:p>2006450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25">
            <text:p>106492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4436">
            <text:p>2006443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4926">
            <text:p>106492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4309">
            <text:p>2006430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927">
            <text:p>106492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2383">
            <text:p>2006238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4928">
            <text:p>106492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1787">
            <text:p>2006178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4929">
            <text:p>106492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5018">
            <text:p>20065018</text:p>
          </table:table-cell>
          <table:table-cell office:value-type="string">
            <text:p>728</text:p>
          </table:table-cell>
          <table:table-cell office:value-type="string">
            <text:p>Import control on luxury good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45,action:29|condition:Y,certificate:Y946,action:29|condition:Y,certificate:Y948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4930">
            <text:p>106493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4009">
            <text:p>20184009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931">
            <text:p>106493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4179">
            <text:p>20184179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number="urn:oasis:names:tc:opendocument:xmlns:datastyle:1.0" xmlns:style="urn:oasis:names:tc:opendocument:xmlns:style:1.0" office:version="1.2">
  <office:styles>
    <number:date-style style:name="data-date">
      <number:year number:style="long"/>
      <number:text>-</number:text>
      <number:month number:style="long"/>
      <number:text>-</number:text>
      <number:day number:style="long"/>
    </number:date-style>
    <style:style style:name="date" style:family="table-cell" style:data-style-name="data-date"/>
  </office:styles>
</office:document-styles>
</file>