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0743">
            <text:p>10607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4">
            <text:p>10607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5">
            <text:p>10607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6">
            <text:p>10607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7">
            <text:p>10607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8">
            <text:p>10607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9">
            <text:p>10607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50">
            <text:p>10607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751">
            <text:p>10607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2">
            <text:p>10607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3">
            <text:p>10607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4">
            <text:p>10607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5">
            <text:p>10607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6">
            <text:p>10607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7">
            <text:p>10607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8">
            <text:p>10607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9">
            <text:p>10607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0">
            <text:p>10607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1">
            <text:p>10607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62">
            <text:p>10607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3">
            <text:p>10607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4">
            <text:p>10607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5">
            <text:p>10607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6">
            <text:p>10607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7">
            <text:p>106076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768">
            <text:p>106076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9">
            <text:p>106076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0">
            <text:p>106077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771">
            <text:p>106077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772">
            <text:p>10607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3">
            <text:p>10607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4">
            <text:p>10607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5">
            <text:p>10607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6">
            <text:p>10607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7">
            <text:p>10607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8">
            <text:p>10607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779">
            <text:p>10607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780">
            <text:p>10607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1">
            <text:p>10607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2">
            <text:p>10607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3">
            <text:p>10607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84">
            <text:p>10607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5">
            <text:p>10607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786">
            <text:p>10607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787">
            <text:p>10607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788">
            <text:p>10607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789">
            <text:p>106078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790">
            <text:p>106079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791">
            <text:p>106079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792">
            <text:p>106079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793">
            <text:p>106079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794">
            <text:p>106079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795">
            <text:p>106079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796">
            <text:p>106079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7">
            <text:p>106079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798">
            <text:p>106079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799">
            <text:p>106079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0">
            <text:p>106080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801">
            <text:p>106080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02">
            <text:p>106080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803">
            <text:p>10608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804">
            <text:p>10608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805">
            <text:p>10608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06">
            <text:p>10608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07">
            <text:p>10608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8">
            <text:p>10608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9">
            <text:p>10608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0">
            <text:p>10608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1">
            <text:p>10608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2">
            <text:p>10608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3">
            <text:p>10608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14">
            <text:p>10608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815">
            <text:p>10608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6">
            <text:p>10608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7">
            <text:p>10608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8">
            <text:p>10608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9">
            <text:p>10608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0">
            <text:p>10608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1">
            <text:p>10608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2">
            <text:p>10608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3">
            <text:p>10608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4">
            <text:p>10608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5">
            <text:p>10608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26">
            <text:p>10608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7">
            <text:p>10608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8">
            <text:p>10608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9">
            <text:p>10608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0">
            <text:p>10608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1">
            <text:p>106083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832">
            <text:p>106083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3">
            <text:p>106083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4">
            <text:p>106083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835">
            <text:p>106083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836">
            <text:p>10608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7">
            <text:p>10608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8">
            <text:p>10608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9">
            <text:p>10608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0">
            <text:p>10608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1">
            <text:p>10608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2">
            <text:p>10608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843">
            <text:p>10608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844">
            <text:p>10608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5">
            <text:p>10608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6">
            <text:p>10608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7">
            <text:p>10608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48">
            <text:p>10608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9">
            <text:p>10608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850">
            <text:p>10608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851">
            <text:p>10608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852">
            <text:p>10608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853">
            <text:p>106085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854">
            <text:p>106085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855">
            <text:p>106085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856">
            <text:p>106085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57">
            <text:p>106085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858">
            <text:p>106085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859">
            <text:p>106085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860">
            <text:p>106086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1">
            <text:p>106086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862">
            <text:p>106086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863">
            <text:p>106086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4">
            <text:p>106086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865">
            <text:p>106086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66">
            <text:p>106086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867">
            <text:p>10608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868">
            <text:p>10608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869">
            <text:p>10608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70">
            <text:p>10608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71">
            <text:p>10608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2">
            <text:p>10608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3">
            <text:p>10608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4">
            <text:p>10608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5">
            <text:p>10608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6">
            <text:p>10608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7">
            <text:p>10608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78">
            <text:p>10608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879">
            <text:p>10608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0">
            <text:p>10608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1">
            <text:p>10608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2">
            <text:p>10608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3">
            <text:p>10608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4">
            <text:p>10608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5">
            <text:p>10608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6">
            <text:p>10608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7">
            <text:p>10608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8">
            <text:p>10608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9">
            <text:p>10608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90">
            <text:p>10608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1">
            <text:p>10608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2">
            <text:p>10608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3">
            <text:p>10608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4">
            <text:p>10608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5">
            <text:p>106089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896">
            <text:p>106089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7">
            <text:p>106089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8">
            <text:p>106089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899">
            <text:p>106089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900">
            <text:p>10609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1">
            <text:p>10609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2">
            <text:p>10609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3">
            <text:p>10609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4">
            <text:p>10609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5">
            <text:p>10609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6">
            <text:p>10609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907">
            <text:p>10609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908">
            <text:p>10609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9">
            <text:p>10609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0">
            <text:p>10609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1">
            <text:p>10609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12">
            <text:p>10609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3">
            <text:p>10609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914">
            <text:p>10609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915">
            <text:p>10609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916">
            <text:p>10609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17">
            <text:p>106091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18">
            <text:p>106091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19">
            <text:p>106091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20">
            <text:p>106092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21">
            <text:p>106092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922">
            <text:p>106092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923">
            <text:p>106092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924">
            <text:p>106092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5">
            <text:p>106092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926">
            <text:p>106092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927">
            <text:p>106092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8">
            <text:p>106092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929">
            <text:p>106092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30">
            <text:p>106093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931">
            <text:p>10609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932">
            <text:p>10609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933">
            <text:p>10609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934">
            <text:p>10609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935">
            <text:p>10609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6">
            <text:p>10609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7">
            <text:p>10609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8">
            <text:p>10609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9">
            <text:p>10609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0">
            <text:p>10609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1">
            <text:p>10609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42">
            <text:p>10609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943">
            <text:p>10609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4">
            <text:p>10609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5">
            <text:p>10609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6">
            <text:p>10609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7">
            <text:p>10609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8">
            <text:p>10609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9">
            <text:p>10609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0">
            <text:p>10609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1">
            <text:p>10609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2">
            <text:p>10609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3">
            <text:p>10609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54">
            <text:p>10609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5">
            <text:p>10609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6">
            <text:p>10609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7">
            <text:p>10609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8">
            <text:p>10609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9">
            <text:p>10609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960">
            <text:p>106096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1">
            <text:p>106096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2">
            <text:p>106096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963">
            <text:p>106096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964">
            <text:p>10609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5">
            <text:p>10609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6">
            <text:p>10609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7">
            <text:p>10609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8">
            <text:p>10609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9">
            <text:p>10609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0">
            <text:p>10609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971">
            <text:p>10609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972">
            <text:p>10609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3">
            <text:p>10609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4">
            <text:p>10609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5">
            <text:p>10609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76">
            <text:p>10609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7">
            <text:p>10609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978">
            <text:p>10609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979">
            <text:p>10609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980">
            <text:p>10609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81">
            <text:p>10609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82">
            <text:p>106098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83">
            <text:p>106098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84">
            <text:p>106098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85">
            <text:p>106098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986">
            <text:p>106098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7">
            <text:p>106098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988">
            <text:p>106098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989">
            <text:p>106098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0">
            <text:p>106099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991">
            <text:p>106099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992">
            <text:p>106099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3">
            <text:p>106099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994">
            <text:p>106099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95">
            <text:p>10609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996">
            <text:p>10609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997">
            <text:p>10609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4261">
            <text:p>2019426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998">
            <text:p>10609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999">
            <text:p>10609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00">
            <text:p>10610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1">
            <text:p>10610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2">
            <text:p>10610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3">
            <text:p>10610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4">
            <text:p>10610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5">
            <text:p>10610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6">
            <text:p>10610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07">
            <text:p>10610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008">
            <text:p>10610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9">
            <text:p>10610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0">
            <text:p>10610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1">
            <text:p>10610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2">
            <text:p>10610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3">
            <text:p>10610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4">
            <text:p>10610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5">
            <text:p>10610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6">
            <text:p>10610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7">
            <text:p>10610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8">
            <text:p>10610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19">
            <text:p>10610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0">
            <text:p>10610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1">
            <text:p>10610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2">
            <text:p>10610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3">
            <text:p>10610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4">
            <text:p>10610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025">
            <text:p>10610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6">
            <text:p>10610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7">
            <text:p>106102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028">
            <text:p>106102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029">
            <text:p>10610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0">
            <text:p>10610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1">
            <text:p>10610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2">
            <text:p>10610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3">
            <text:p>10610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4">
            <text:p>10610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5">
            <text:p>10610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036">
            <text:p>10610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037">
            <text:p>10610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8">
            <text:p>10610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9">
            <text:p>10610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0">
            <text:p>10610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41">
            <text:p>10610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2">
            <text:p>10610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043">
            <text:p>10610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044">
            <text:p>10610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045">
            <text:p>10610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046">
            <text:p>10610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047">
            <text:p>10610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048">
            <text:p>10610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049">
            <text:p>10610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50">
            <text:p>10610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051">
            <text:p>106105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2">
            <text:p>106105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053">
            <text:p>106105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4173">
            <text:p>20164173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4">
            <text:p>106105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055">
            <text:p>106105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6">
            <text:p>106105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057">
            <text:p>106105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1022">
            <text:p>20181022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8">
            <text:p>106105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059">
            <text:p>106105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0">
            <text:p>10610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061">
            <text:p>10610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62">
            <text:p>10610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063">
            <text:p>10610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064">
            <text:p>10610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065">
            <text:p>10610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66">
            <text:p>10610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67">
            <text:p>10610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8">
            <text:p>10610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9">
            <text:p>10610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0">
            <text:p>10610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1">
            <text:p>10610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2">
            <text:p>10610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3">
            <text:p>10610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74">
            <text:p>10610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075">
            <text:p>10610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6">
            <text:p>10610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7">
            <text:p>10610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8">
            <text:p>10610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9">
            <text:p>10610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0">
            <text:p>10610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1">
            <text:p>10610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2">
            <text:p>10610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3">
            <text:p>10610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4">
            <text:p>10610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5">
            <text:p>10610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86">
            <text:p>10610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7">
            <text:p>10610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8">
            <text:p>10610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9">
            <text:p>10610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0">
            <text:p>10610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1">
            <text:p>10610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092">
            <text:p>10610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3">
            <text:p>10610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4">
            <text:p>106109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095">
            <text:p>106109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096">
            <text:p>10610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7">
            <text:p>10610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8">
            <text:p>10610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9">
            <text:p>10610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0">
            <text:p>10611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1">
            <text:p>10611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2">
            <text:p>10611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103">
            <text:p>10611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104">
            <text:p>10611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5">
            <text:p>10611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6">
            <text:p>10611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7">
            <text:p>10611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08">
            <text:p>10611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9">
            <text:p>10611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110">
            <text:p>10611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111">
            <text:p>10611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112">
            <text:p>10611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13">
            <text:p>10611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14">
            <text:p>10611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15">
            <text:p>10611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16">
            <text:p>10611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117">
            <text:p>10611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118">
            <text:p>106111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9">
            <text:p>106111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120">
            <text:p>106112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1">
            <text:p>106112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122">
            <text:p>106112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3">
            <text:p>106112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124">
            <text:p>106112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5">
            <text:p>106112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126">
            <text:p>106112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7">
            <text:p>10611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128">
            <text:p>10611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129">
            <text:p>10611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130">
            <text:p>10611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131">
            <text:p>10611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132">
            <text:p>10611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133">
            <text:p>10611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134">
            <text:p>10611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5">
            <text:p>10611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6">
            <text:p>10611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7">
            <text:p>10611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8">
            <text:p>10611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9">
            <text:p>10611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0">
            <text:p>10611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41">
            <text:p>10611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142">
            <text:p>10611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3">
            <text:p>10611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4">
            <text:p>10611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5">
            <text:p>10611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6">
            <text:p>10611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7">
            <text:p>10611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8">
            <text:p>10611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9">
            <text:p>10611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0">
            <text:p>10611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1">
            <text:p>10611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2">
            <text:p>10611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53">
            <text:p>10611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4">
            <text:p>10611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5">
            <text:p>10611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6">
            <text:p>10611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7">
            <text:p>10611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8">
            <text:p>10611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159">
            <text:p>10611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0">
            <text:p>10611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1">
            <text:p>106116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162">
            <text:p>106116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163">
            <text:p>10611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4">
            <text:p>10611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5">
            <text:p>10611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6">
            <text:p>10611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7">
            <text:p>10611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8">
            <text:p>10611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9">
            <text:p>10611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170">
            <text:p>10611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171">
            <text:p>10611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2">
            <text:p>10611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3">
            <text:p>10611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4">
            <text:p>10611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75">
            <text:p>10611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6">
            <text:p>10611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177">
            <text:p>10611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178">
            <text:p>10611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179">
            <text:p>10611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80">
            <text:p>10611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81">
            <text:p>10611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82">
            <text:p>10611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83">
            <text:p>10611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184">
            <text:p>10611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185">
            <text:p>106118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6">
            <text:p>106118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187">
            <text:p>106118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8">
            <text:p>106118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189">
            <text:p>106118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0">
            <text:p>106119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191">
            <text:p>106119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2">
            <text:p>106119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193">
            <text:p>106119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4">
            <text:p>10611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195">
            <text:p>10611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196">
            <text:p>10611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197">
            <text:p>10611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198">
            <text:p>10611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199">
            <text:p>10611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200">
            <text:p>10612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201">
            <text:p>10612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2">
            <text:p>10612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3">
            <text:p>10612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4">
            <text:p>10612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5">
            <text:p>10612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6">
            <text:p>10612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7">
            <text:p>10612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08">
            <text:p>10612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209">
            <text:p>10612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0">
            <text:p>10612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1">
            <text:p>10612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2">
            <text:p>10612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3">
            <text:p>10612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4">
            <text:p>10612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5">
            <text:p>10612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6">
            <text:p>10612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7">
            <text:p>10612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8">
            <text:p>10612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9">
            <text:p>10612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20">
            <text:p>10612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1">
            <text:p>10612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2">
            <text:p>10612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3">
            <text:p>10612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4">
            <text:p>10612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5">
            <text:p>10612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226">
            <text:p>10612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7">
            <text:p>10612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8">
            <text:p>106122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229">
            <text:p>106122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230">
            <text:p>10612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1">
            <text:p>10612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2">
            <text:p>10612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3">
            <text:p>10612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4">
            <text:p>10612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5">
            <text:p>10612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6">
            <text:p>10612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237">
            <text:p>10612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238">
            <text:p>10612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9">
            <text:p>10612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0">
            <text:p>10612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1">
            <text:p>10612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42">
            <text:p>10612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3">
            <text:p>10612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244">
            <text:p>10612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245">
            <text:p>10612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246">
            <text:p>10612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47">
            <text:p>10612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48">
            <text:p>10612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49">
            <text:p>10612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50">
            <text:p>10612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51">
            <text:p>10612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252">
            <text:p>106125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3">
            <text:p>106125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254">
            <text:p>106125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4177">
            <text:p>2016417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5">
            <text:p>106125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256">
            <text:p>106125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7">
            <text:p>106125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258">
            <text:p>106125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1024">
            <text:p>2018102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9">
            <text:p>106125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260">
            <text:p>106126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1">
            <text:p>10612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262">
            <text:p>10612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63">
            <text:p>10612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264">
            <text:p>10612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265">
            <text:p>10612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266">
            <text:p>10612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267">
            <text:p>10612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268">
            <text:p>10612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9">
            <text:p>10612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0">
            <text:p>10612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1">
            <text:p>10612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2">
            <text:p>10612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3">
            <text:p>10612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4">
            <text:p>10612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5">
            <text:p>10612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76">
            <text:p>10612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277">
            <text:p>10612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8">
            <text:p>10612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9">
            <text:p>10612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0">
            <text:p>10612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1">
            <text:p>10612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2">
            <text:p>10612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3">
            <text:p>10612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4">
            <text:p>10612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5">
            <text:p>10612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6">
            <text:p>10612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7">
            <text:p>10612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88">
            <text:p>10612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9">
            <text:p>10612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0">
            <text:p>10612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1">
            <text:p>10612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2">
            <text:p>10612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3">
            <text:p>10612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294">
            <text:p>10612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5">
            <text:p>10612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6">
            <text:p>106129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297">
            <text:p>10612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298">
            <text:p>10612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9">
            <text:p>10612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0">
            <text:p>10613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1">
            <text:p>10613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2">
            <text:p>10613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3">
            <text:p>10613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4">
            <text:p>10613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305">
            <text:p>10613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306">
            <text:p>10613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7">
            <text:p>10613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8">
            <text:p>10613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9">
            <text:p>10613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10">
            <text:p>10613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1">
            <text:p>10613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312">
            <text:p>10613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313">
            <text:p>10613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314">
            <text:p>10613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15">
            <text:p>10613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16">
            <text:p>10613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17">
            <text:p>10613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18">
            <text:p>10613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319">
            <text:p>10613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320">
            <text:p>106132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1">
            <text:p>106132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2">
            <text:p>106132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323">
            <text:p>106132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324">
            <text:p>106132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325">
            <text:p>106132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6">
            <text:p>106132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327">
            <text:p>106132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328">
            <text:p>10613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9">
            <text:p>10613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330">
            <text:p>10613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331">
            <text:p>10613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332">
            <text:p>10613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333">
            <text:p>10613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334">
            <text:p>10613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335">
            <text:p>10613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336">
            <text:p>10613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7">
            <text:p>10613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8">
            <text:p>10613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9">
            <text:p>10613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0">
            <text:p>10613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1">
            <text:p>10613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2">
            <text:p>10613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43">
            <text:p>10613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344">
            <text:p>10613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5">
            <text:p>10613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6">
            <text:p>10613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7">
            <text:p>10613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8">
            <text:p>10613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9">
            <text:p>10613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0">
            <text:p>10613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1">
            <text:p>10613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2">
            <text:p>10613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3">
            <text:p>10613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4">
            <text:p>10613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55">
            <text:p>10613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6">
            <text:p>10613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7">
            <text:p>10613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8">
            <text:p>10613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9">
            <text:p>10613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0">
            <text:p>10613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361">
            <text:p>10613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2">
            <text:p>10613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3">
            <text:p>10613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364">
            <text:p>10613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365">
            <text:p>10613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6">
            <text:p>10613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7">
            <text:p>10613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8">
            <text:p>10613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9">
            <text:p>10613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0">
            <text:p>10613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1">
            <text:p>10613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372">
            <text:p>10613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373">
            <text:p>10613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4">
            <text:p>10613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5">
            <text:p>10613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6">
            <text:p>10613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77">
            <text:p>10613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8">
            <text:p>10613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379">
            <text:p>10613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380">
            <text:p>10613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381">
            <text:p>10613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82">
            <text:p>10613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83">
            <text:p>10613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84">
            <text:p>10613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85">
            <text:p>10613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386">
            <text:p>10613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387">
            <text:p>10613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8">
            <text:p>10613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389">
            <text:p>10613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390">
            <text:p>106139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0068">
            <text:p>20170068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 office:value-type="string">
            <text:p>XC|XL</text:p>
          </table:table-cell>
          <table:table-cell office:value-type="string">
            <text:p>Ceuta|Melilla</text:p>
          </table:table-cell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1391">
            <text:p>106139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2">
            <text:p>106139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393">
            <text:p>106139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394">
            <text:p>106139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395">
            <text:p>106139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6">
            <text:p>10613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397">
            <text:p>10613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398">
            <text:p>10613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9">
            <text:p>10613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400">
            <text:p>10614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01">
            <text:p>10614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402">
            <text:p>10614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403">
            <text:p>10614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263">
            <text:p>201942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404">
            <text:p>10614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405">
            <text:p>10614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406">
            <text:p>10614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7">
            <text:p>10614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8">
            <text:p>10614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9">
            <text:p>10614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0">
            <text:p>10614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1">
            <text:p>10614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2">
            <text:p>10614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13">
            <text:p>10614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414">
            <text:p>10614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5">
            <text:p>10614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6">
            <text:p>10614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7">
            <text:p>10614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8">
            <text:p>10614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9">
            <text:p>10614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0">
            <text:p>10614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1">
            <text:p>10614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2">
            <text:p>10614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3">
            <text:p>10614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4">
            <text:p>10614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25">
            <text:p>10614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6">
            <text:p>10614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7">
            <text:p>10614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8">
            <text:p>10614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9">
            <text:p>10614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0">
            <text:p>10614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431">
            <text:p>106143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2">
            <text:p>106143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3">
            <text:p>106143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434">
            <text:p>106143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435">
            <text:p>10614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6">
            <text:p>10614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7">
            <text:p>10614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8">
            <text:p>10614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9">
            <text:p>10614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0">
            <text:p>10614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1">
            <text:p>10614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442">
            <text:p>10614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443">
            <text:p>10614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4">
            <text:p>10614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5">
            <text:p>10614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6">
            <text:p>10614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47">
            <text:p>10614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8">
            <text:p>10614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449">
            <text:p>10614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450">
            <text:p>10614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451">
            <text:p>10614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452">
            <text:p>10614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453">
            <text:p>106145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454">
            <text:p>106145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455">
            <text:p>106145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56">
            <text:p>106145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457">
            <text:p>106145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8">
            <text:p>106145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59">
            <text:p>106145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60">
            <text:p>106146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461">
            <text:p>106146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462">
            <text:p>106146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3">
            <text:p>106146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464">
            <text:p>106146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465">
            <text:p>106146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6">
            <text:p>10614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467">
            <text:p>10614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68">
            <text:p>10614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469">
            <text:p>10614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470">
            <text:p>10614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4264">
            <text:p>201942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471">
            <text:p>10614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2">
            <text:p>10614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3">
            <text:p>10614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4">
            <text:p>10614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5">
            <text:p>10614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6">
            <text:p>10614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7">
            <text:p>10614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78">
            <text:p>10614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479">
            <text:p>10614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0">
            <text:p>10614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1">
            <text:p>10614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2">
            <text:p>10614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3">
            <text:p>10614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4">
            <text:p>10614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5">
            <text:p>10614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6">
            <text:p>10614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7">
            <text:p>10614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8">
            <text:p>10614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9">
            <text:p>10614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90">
            <text:p>10614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1">
            <text:p>10614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2">
            <text:p>10614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3">
            <text:p>10614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4">
            <text:p>10614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5">
            <text:p>10614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496">
            <text:p>106149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7">
            <text:p>106149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8">
            <text:p>106149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499">
            <text:p>106149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500">
            <text:p>10615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1">
            <text:p>10615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2">
            <text:p>10615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3">
            <text:p>10615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4">
            <text:p>10615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5">
            <text:p>10615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6">
            <text:p>10615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507">
            <text:p>10615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508">
            <text:p>10615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9">
            <text:p>10615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0">
            <text:p>10615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1">
            <text:p>10615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12">
            <text:p>10615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3">
            <text:p>10615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514">
            <text:p>10615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515">
            <text:p>10615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516">
            <text:p>10615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17">
            <text:p>10615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18">
            <text:p>106151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19">
            <text:p>106151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20">
            <text:p>106152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21">
            <text:p>106152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522">
            <text:p>106152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3">
            <text:p>106152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524">
            <text:p>106152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525">
            <text:p>106152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526">
            <text:p>106152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527">
            <text:p>106152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8">
            <text:p>106152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529">
            <text:p>106152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530">
            <text:p>106153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1">
            <text:p>10615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532">
            <text:p>10615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33">
            <text:p>10615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534">
            <text:p>10615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535">
            <text:p>10615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536">
            <text:p>10615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7">
            <text:p>10615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8">
            <text:p>10615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9">
            <text:p>10615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0">
            <text:p>10615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1">
            <text:p>10615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2">
            <text:p>10615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43">
            <text:p>10615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544">
            <text:p>10615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5">
            <text:p>10615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6">
            <text:p>10615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7">
            <text:p>10615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8">
            <text:p>10615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9">
            <text:p>10615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0">
            <text:p>10615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1">
            <text:p>10615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2">
            <text:p>10615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3">
            <text:p>10615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4">
            <text:p>10615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55">
            <text:p>10615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6">
            <text:p>10615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7">
            <text:p>10615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8">
            <text:p>10615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9">
            <text:p>10615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0">
            <text:p>10615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561">
            <text:p>106156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2">
            <text:p>106156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3">
            <text:p>106156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564">
            <text:p>106156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565">
            <text:p>10615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6">
            <text:p>10615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7">
            <text:p>10615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8">
            <text:p>10615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9">
            <text:p>10615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0">
            <text:p>10615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1">
            <text:p>10615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572">
            <text:p>10615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573">
            <text:p>10615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4">
            <text:p>10615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5">
            <text:p>10615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6">
            <text:p>10615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77">
            <text:p>10615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8">
            <text:p>10615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579">
            <text:p>10615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580">
            <text:p>10615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581">
            <text:p>10615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82">
            <text:p>10615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83">
            <text:p>106158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84">
            <text:p>106158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85">
            <text:p>106158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86">
            <text:p>106158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587">
            <text:p>106158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8">
            <text:p>106158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589">
            <text:p>106158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590">
            <text:p>106159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591">
            <text:p>106159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592">
            <text:p>106159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3">
            <text:p>106159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594">
            <text:p>106159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595">
            <text:p>106159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6">
            <text:p>10615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597">
            <text:p>10615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98">
            <text:p>10615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599">
            <text:p>10615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600">
            <text:p>10616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601">
            <text:p>10616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2">
            <text:p>10616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3">
            <text:p>10616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4">
            <text:p>10616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5">
            <text:p>10616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6">
            <text:p>10616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7">
            <text:p>10616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08">
            <text:p>10616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609">
            <text:p>10616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0">
            <text:p>10616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1">
            <text:p>10616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2">
            <text:p>10616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3">
            <text:p>10616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4">
            <text:p>10616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5">
            <text:p>10616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6">
            <text:p>10616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7">
            <text:p>10616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8">
            <text:p>10616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9">
            <text:p>10616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20">
            <text:p>10616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1">
            <text:p>10616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2">
            <text:p>10616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3">
            <text:p>10616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4">
            <text:p>10616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5">
            <text:p>10616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626">
            <text:p>10616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7">
            <text:p>10616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8">
            <text:p>10616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629">
            <text:p>10616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630">
            <text:p>10616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1">
            <text:p>10616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2">
            <text:p>10616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3">
            <text:p>10616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4">
            <text:p>10616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5">
            <text:p>10616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6">
            <text:p>10616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637">
            <text:p>10616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638">
            <text:p>10616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9">
            <text:p>10616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0">
            <text:p>10616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1">
            <text:p>10616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42">
            <text:p>10616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3">
            <text:p>10616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644">
            <text:p>10616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645">
            <text:p>10616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646">
            <text:p>10616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647">
            <text:p>10616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648">
            <text:p>10616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649">
            <text:p>10616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650">
            <text:p>10616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51">
            <text:p>10616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652">
            <text:p>10616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3">
            <text:p>106165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4">
            <text:p>106165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55">
            <text:p>106165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56">
            <text:p>106165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657">
            <text:p>106165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658">
            <text:p>106165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659">
            <text:p>106165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0">
            <text:p>106166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661">
            <text:p>10616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662">
            <text:p>10616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3">
            <text:p>10616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664">
            <text:p>10616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65">
            <text:p>10616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666">
            <text:p>10616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667">
            <text:p>10616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68">
            <text:p>10616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69">
            <text:p>10616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0">
            <text:p>10616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1">
            <text:p>10616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2">
            <text:p>10616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3">
            <text:p>10616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4">
            <text:p>10616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5">
            <text:p>10616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76">
            <text:p>10616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677">
            <text:p>10616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8">
            <text:p>10616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9">
            <text:p>10616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0">
            <text:p>10616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1">
            <text:p>10616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2">
            <text:p>10616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3">
            <text:p>10616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4">
            <text:p>10616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5">
            <text:p>10616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6">
            <text:p>10616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7">
            <text:p>10616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88">
            <text:p>10616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9">
            <text:p>10616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0">
            <text:p>10616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1">
            <text:p>10616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2">
            <text:p>10616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3">
            <text:p>10616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694">
            <text:p>10616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5">
            <text:p>10616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6">
            <text:p>10616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697">
            <text:p>106169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698">
            <text:p>10616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9">
            <text:p>10616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0">
            <text:p>10617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1">
            <text:p>10617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2">
            <text:p>10617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3">
            <text:p>10617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4">
            <text:p>10617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705">
            <text:p>10617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706">
            <text:p>10617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7">
            <text:p>10617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8">
            <text:p>10617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9">
            <text:p>10617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10">
            <text:p>10617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1">
            <text:p>10617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712">
            <text:p>10617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713">
            <text:p>10617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714">
            <text:p>10617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15">
            <text:p>10617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16">
            <text:p>10617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17">
            <text:p>10617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18">
            <text:p>10617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19">
            <text:p>106171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720">
            <text:p>106172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1">
            <text:p>106172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22">
            <text:p>106172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23">
            <text:p>106172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4">
            <text:p>106172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725">
            <text:p>106172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726">
            <text:p>106172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727">
            <text:p>106172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8">
            <text:p>106172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729">
            <text:p>106172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730">
            <text:p>10617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1">
            <text:p>10617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732">
            <text:p>10617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33">
            <text:p>10617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734">
            <text:p>10617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735">
            <text:p>10617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6">
            <text:p>10617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7">
            <text:p>10617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8">
            <text:p>10617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9">
            <text:p>10617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0">
            <text:p>10617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1">
            <text:p>10617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42">
            <text:p>10617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743">
            <text:p>10617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4">
            <text:p>10617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5">
            <text:p>10617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6">
            <text:p>10617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7">
            <text:p>10617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8">
            <text:p>10617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9">
            <text:p>10617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0">
            <text:p>10617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1">
            <text:p>10617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2">
            <text:p>10617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3">
            <text:p>10617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54">
            <text:p>10617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5">
            <text:p>10617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6">
            <text:p>10617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7">
            <text:p>10617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8">
            <text:p>10617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9">
            <text:p>10617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760">
            <text:p>10617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1">
            <text:p>10617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2">
            <text:p>10617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763">
            <text:p>10617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764">
            <text:p>10617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5">
            <text:p>10617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6">
            <text:p>10617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7">
            <text:p>10617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8">
            <text:p>10617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9">
            <text:p>10617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0">
            <text:p>10617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771">
            <text:p>10617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772">
            <text:p>10617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3">
            <text:p>10617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4">
            <text:p>10617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5">
            <text:p>10617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76">
            <text:p>10617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7">
            <text:p>10617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778">
            <text:p>10617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779">
            <text:p>10617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780">
            <text:p>10617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81">
            <text:p>10617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82">
            <text:p>10617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83">
            <text:p>10617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84">
            <text:p>10617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85">
            <text:p>10617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786">
            <text:p>106178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7">
            <text:p>106178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88">
            <text:p>106178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89">
            <text:p>106178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790">
            <text:p>106179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791">
            <text:p>106179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2">
            <text:p>106179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793">
            <text:p>106179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794">
            <text:p>106179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5">
            <text:p>106179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796">
            <text:p>106179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97">
            <text:p>10617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798">
            <text:p>10617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799">
            <text:p>10617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4266">
            <text:p>201942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800">
            <text:p>10618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01">
            <text:p>10618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02">
            <text:p>10618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3">
            <text:p>10618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4">
            <text:p>10618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5">
            <text:p>10618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6">
            <text:p>10618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7">
            <text:p>10618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8">
            <text:p>10618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09">
            <text:p>10618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810">
            <text:p>10618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1">
            <text:p>10618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2">
            <text:p>10618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3">
            <text:p>10618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4">
            <text:p>10618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5">
            <text:p>10618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6">
            <text:p>10618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7">
            <text:p>10618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8">
            <text:p>10618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9">
            <text:p>10618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0">
            <text:p>10618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21">
            <text:p>10618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2">
            <text:p>10618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3">
            <text:p>10618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4">
            <text:p>10618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5">
            <text:p>10618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6">
            <text:p>10618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827">
            <text:p>10618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8">
            <text:p>10618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9">
            <text:p>10618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830">
            <text:p>10618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831">
            <text:p>10618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2">
            <text:p>10618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3">
            <text:p>10618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4">
            <text:p>10618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5">
            <text:p>10618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6">
            <text:p>10618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7">
            <text:p>10618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838">
            <text:p>10618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839">
            <text:p>10618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0">
            <text:p>10618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1">
            <text:p>10618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2">
            <text:p>10618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43">
            <text:p>10618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4">
            <text:p>10618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845">
            <text:p>10618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846">
            <text:p>10618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847">
            <text:p>10618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848">
            <text:p>10618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849">
            <text:p>10618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850">
            <text:p>10618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851">
            <text:p>10618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52">
            <text:p>106185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853">
            <text:p>106185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4">
            <text:p>106185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55">
            <text:p>106185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56">
            <text:p>106185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857">
            <text:p>106185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858">
            <text:p>106185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9">
            <text:p>106185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860">
            <text:p>106186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861">
            <text:p>106186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2">
            <text:p>106186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863">
            <text:p>106186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64">
            <text:p>10618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865">
            <text:p>10618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866">
            <text:p>10618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67">
            <text:p>10618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68">
            <text:p>10618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9">
            <text:p>10618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0">
            <text:p>10618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1">
            <text:p>10618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2">
            <text:p>10618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3">
            <text:p>10618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4">
            <text:p>10618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75">
            <text:p>10618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876">
            <text:p>10618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7">
            <text:p>10618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8">
            <text:p>10618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9">
            <text:p>10618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0">
            <text:p>10618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1">
            <text:p>10618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2">
            <text:p>10618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3">
            <text:p>10618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4">
            <text:p>10618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5">
            <text:p>10618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6">
            <text:p>10618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87">
            <text:p>10618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8">
            <text:p>10618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9">
            <text:p>10618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0">
            <text:p>10618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1">
            <text:p>10618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2">
            <text:p>10618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893">
            <text:p>10618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4">
            <text:p>10618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5">
            <text:p>10618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896">
            <text:p>10618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897">
            <text:p>10618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8">
            <text:p>10618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9">
            <text:p>10618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0">
            <text:p>10619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1">
            <text:p>10619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2">
            <text:p>10619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3">
            <text:p>10619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904">
            <text:p>10619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905">
            <text:p>10619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6">
            <text:p>10619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7">
            <text:p>10619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8">
            <text:p>10619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09">
            <text:p>10619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0">
            <text:p>10619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11">
            <text:p>10619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912">
            <text:p>10619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913">
            <text:p>10619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14">
            <text:p>10619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15">
            <text:p>10619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16">
            <text:p>10619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17">
            <text:p>10619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918">
            <text:p>106191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919">
            <text:p>106191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0">
            <text:p>106192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921">
            <text:p>106192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922">
            <text:p>106192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923">
            <text:p>106192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924">
            <text:p>106192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5">
            <text:p>106192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926">
            <text:p>106192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927">
            <text:p>106192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8">
            <text:p>106192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929">
            <text:p>106192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930">
            <text:p>106193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931">
            <text:p>10619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932">
            <text:p>10619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933">
            <text:p>10619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934">
            <text:p>10619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5">
            <text:p>10619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6">
            <text:p>10619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7">
            <text:p>10619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8">
            <text:p>10619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9">
            <text:p>10619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0">
            <text:p>10619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41">
            <text:p>10619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942">
            <text:p>10619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3">
            <text:p>10619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4">
            <text:p>10619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5">
            <text:p>10619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6">
            <text:p>10619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7">
            <text:p>10619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8">
            <text:p>10619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9">
            <text:p>10619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0">
            <text:p>10619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1">
            <text:p>10619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2">
            <text:p>10619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53">
            <text:p>10619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4">
            <text:p>10619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5">
            <text:p>10619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6">
            <text:p>10619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7">
            <text:p>10619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58">
            <text:p>10619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959">
            <text:p>10619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0">
            <text:p>10619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1">
            <text:p>10619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962">
            <text:p>10619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963">
            <text:p>10619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4">
            <text:p>10619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5">
            <text:p>10619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6">
            <text:p>10619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7">
            <text:p>10619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8">
            <text:p>10619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9">
            <text:p>10619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970">
            <text:p>10619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971">
            <text:p>10619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2">
            <text:p>10619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3">
            <text:p>10619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4">
            <text:p>10619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75">
            <text:p>10619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76">
            <text:p>10619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77">
            <text:p>10619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978">
            <text:p>10619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979">
            <text:p>10619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80">
            <text:p>10619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81">
            <text:p>10619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82">
            <text:p>10619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83">
            <text:p>10619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984">
            <text:p>10619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985">
            <text:p>106198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86">
            <text:p>106198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987">
            <text:p>106198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988">
            <text:p>106198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989">
            <text:p>106198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990">
            <text:p>106199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91">
            <text:p>106199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992">
            <text:p>106199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993">
            <text:p>106199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94">
            <text:p>106199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995">
            <text:p>106199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996">
            <text:p>106199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997">
            <text:p>106199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998">
            <text:p>10619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999">
            <text:p>10619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000">
            <text:p>10620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001">
            <text:p>10620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2">
            <text:p>10620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3">
            <text:p>10620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4">
            <text:p>10620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5">
            <text:p>10620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6">
            <text:p>10620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07">
            <text:p>10620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008">
            <text:p>10620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2009">
            <text:p>10620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0">
            <text:p>10620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1">
            <text:p>10620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2">
            <text:p>10620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3">
            <text:p>10620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4">
            <text:p>10620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5">
            <text:p>10620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6">
            <text:p>10620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7">
            <text:p>10620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8">
            <text:p>10620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19">
            <text:p>10620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020">
            <text:p>10620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1">
            <text:p>10620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2">
            <text:p>10620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3">
            <text:p>10620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4">
            <text:p>10620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5">
            <text:p>10620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2026">
            <text:p>10620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7">
            <text:p>10620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28">
            <text:p>10620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2029">
            <text:p>10620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2030">
            <text:p>10620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1">
            <text:p>10620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2">
            <text:p>10620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3">
            <text:p>10620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4">
            <text:p>10620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5">
            <text:p>10620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6">
            <text:p>10620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2037">
            <text:p>10620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2038">
            <text:p>10620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39">
            <text:p>10620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0">
            <text:p>10620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1">
            <text:p>10620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042">
            <text:p>10620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43">
            <text:p>10620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044">
            <text:p>10620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2045">
            <text:p>10620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2046">
            <text:p>10620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047">
            <text:p>10620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048">
            <text:p>10620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049">
            <text:p>10620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050">
            <text:p>10620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051">
            <text:p>106205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2052">
            <text:p>106205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053">
            <text:p>106205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054">
            <text:p>106205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2055">
            <text:p>106205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056">
            <text:p>106205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57">
            <text:p>106205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2058">
            <text:p>106205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2059">
            <text:p>106205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60">
            <text:p>106206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2061">
            <text:p>106206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062">
            <text:p>106206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2063">
            <text:p>106206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2064">
            <text:p>106206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2065">
            <text:p>10620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066">
            <text:p>10620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067">
            <text:p>10620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68">
            <text:p>10620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69">
            <text:p>10620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0">
            <text:p>10620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1">
            <text:p>10620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2">
            <text:p>10620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3">
            <text:p>10620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074">
            <text:p>10620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2075">
            <text:p>10620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6">
            <text:p>10620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7">
            <text:p>10620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8">
            <text:p>10620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79">
            <text:p>10620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0">
            <text:p>10620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1">
            <text:p>10620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2">
            <text:p>10620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3">
            <text:p>10620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4">
            <text:p>10620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5">
            <text:p>10620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086">
            <text:p>10620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7">
            <text:p>10620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8">
            <text:p>10620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89">
            <text:p>10620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90">
            <text:p>10620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91">
            <text:p>10620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2092">
            <text:p>10620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93">
            <text:p>10620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94">
            <text:p>10620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2095">
            <text:p>10620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2096">
            <text:p>10620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97">
            <text:p>10620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98">
            <text:p>10620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099">
            <text:p>10620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00">
            <text:p>10621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01">
            <text:p>10621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02">
            <text:p>10621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2103">
            <text:p>10621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2104">
            <text:p>10621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05">
            <text:p>10621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06">
            <text:p>10621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07">
            <text:p>10621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108">
            <text:p>10621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09">
            <text:p>10621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110">
            <text:p>10621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2111">
            <text:p>10621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2112">
            <text:p>10621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113">
            <text:p>10621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114">
            <text:p>10621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115">
            <text:p>10621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116">
            <text:p>10621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117">
            <text:p>10621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2118">
            <text:p>106211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19">
            <text:p>106211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120">
            <text:p>106212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121">
            <text:p>106212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2122">
            <text:p>106212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123">
            <text:p>106212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24">
            <text:p>106212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2125">
            <text:p>106212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2126">
            <text:p>106212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27">
            <text:p>106212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2128">
            <text:p>106212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129">
            <text:p>106212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2130">
            <text:p>106213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2131">
            <text:p>10621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2132">
            <text:p>10621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133">
            <text:p>10621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134">
            <text:p>10621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35">
            <text:p>10621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36">
            <text:p>10621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37">
            <text:p>10621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38">
            <text:p>10621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39">
            <text:p>10621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40">
            <text:p>10621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141">
            <text:p>10621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2142">
            <text:p>10621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43">
            <text:p>10621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44">
            <text:p>10621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45">
            <text:p>10621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46">
            <text:p>10621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47">
            <text:p>10621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48">
            <text:p>10621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49">
            <text:p>10621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50">
            <text:p>10621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51">
            <text:p>10621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52">
            <text:p>10621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153">
            <text:p>10621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54">
            <text:p>10621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55">
            <text:p>10621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56">
            <text:p>10621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57">
            <text:p>10621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58">
            <text:p>10621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2159">
            <text:p>10621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60">
            <text:p>10621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61">
            <text:p>10621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2162">
            <text:p>10621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2163">
            <text:p>10621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64">
            <text:p>10621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65">
            <text:p>10621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66">
            <text:p>10621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67">
            <text:p>10621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68">
            <text:p>10621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69">
            <text:p>10621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2170">
            <text:p>10621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2171">
            <text:p>10621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72">
            <text:p>10621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73">
            <text:p>10621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74">
            <text:p>10621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175">
            <text:p>10621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76">
            <text:p>10621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177">
            <text:p>10621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2178">
            <text:p>10621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2179">
            <text:p>10621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180">
            <text:p>10621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181">
            <text:p>10621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182">
            <text:p>10621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183">
            <text:p>10621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184">
            <text:p>10621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2185">
            <text:p>10621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86">
            <text:p>10621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187">
            <text:p>10621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188">
            <text:p>10621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2189">
            <text:p>10621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190">
            <text:p>106219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191">
            <text:p>106219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92">
            <text:p>106219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2193">
            <text:p>106219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2194">
            <text:p>106219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195">
            <text:p>106219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196">
            <text:p>106219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197">
            <text:p>106219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2198">
            <text:p>10621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199">
            <text:p>10621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2200">
            <text:p>10622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2201">
            <text:p>10622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2202">
            <text:p>10622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203">
            <text:p>10622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204">
            <text:p>10622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05">
            <text:p>10622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06">
            <text:p>10622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07">
            <text:p>10622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08">
            <text:p>10622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09">
            <text:p>10622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10">
            <text:p>10622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211">
            <text:p>10622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2212">
            <text:p>10622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13">
            <text:p>10622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14">
            <text:p>10622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15">
            <text:p>10622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16">
            <text:p>10622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17">
            <text:p>10622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18">
            <text:p>10622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19">
            <text:p>10622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20">
            <text:p>10622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21">
            <text:p>10622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22">
            <text:p>10622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223">
            <text:p>10622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24">
            <text:p>10622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25">
            <text:p>10622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26">
            <text:p>10622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27">
            <text:p>10622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28">
            <text:p>10622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2229">
            <text:p>10622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30">
            <text:p>10622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31">
            <text:p>10622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2232">
            <text:p>10622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2233">
            <text:p>10622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34">
            <text:p>10622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35">
            <text:p>10622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36">
            <text:p>10622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37">
            <text:p>10622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38">
            <text:p>10622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39">
            <text:p>10622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2240">
            <text:p>10622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2241">
            <text:p>10622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42">
            <text:p>10622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43">
            <text:p>10622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44">
            <text:p>10622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245">
            <text:p>10622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46">
            <text:p>10622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247">
            <text:p>10622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2248">
            <text:p>10622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2249">
            <text:p>10622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250">
            <text:p>10622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251">
            <text:p>10622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252">
            <text:p>10622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253">
            <text:p>10622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254">
            <text:p>10622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2255">
            <text:p>10622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56">
            <text:p>10622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57">
            <text:p>10622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258">
            <text:p>10622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259">
            <text:p>10622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2260">
            <text:p>10622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261">
            <text:p>106226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262">
            <text:p>106226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63">
            <text:p>106226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2264">
            <text:p>106226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2265">
            <text:p>106226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266">
            <text:p>106226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267">
            <text:p>106226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68">
            <text:p>10622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2269">
            <text:p>10622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270">
            <text:p>10622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2271">
            <text:p>10622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2272">
            <text:p>10622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2273">
            <text:p>10622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274">
            <text:p>10622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275">
            <text:p>10622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76">
            <text:p>10622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77">
            <text:p>10622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78">
            <text:p>10622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79">
            <text:p>10622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80">
            <text:p>10622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81">
            <text:p>10622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282">
            <text:p>10622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2283">
            <text:p>10622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84">
            <text:p>10622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85">
            <text:p>10622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86">
            <text:p>10622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87">
            <text:p>10622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88">
            <text:p>10622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89">
            <text:p>10622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0">
            <text:p>10622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1">
            <text:p>10622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2">
            <text:p>10622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3">
            <text:p>10622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294">
            <text:p>10622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5">
            <text:p>10622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6">
            <text:p>10622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7">
            <text:p>10622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8">
            <text:p>10622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299">
            <text:p>10622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2300">
            <text:p>10623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01">
            <text:p>10623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02">
            <text:p>10623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2303">
            <text:p>10623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2304">
            <text:p>10623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05">
            <text:p>10623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06">
            <text:p>10623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07">
            <text:p>10623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08">
            <text:p>10623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09">
            <text:p>10623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10">
            <text:p>10623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2311">
            <text:p>10623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2312">
            <text:p>10623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13">
            <text:p>10623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14">
            <text:p>10623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15">
            <text:p>10623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2316">
            <text:p>10623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17">
            <text:p>10623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318">
            <text:p>10623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2319">
            <text:p>10623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2320">
            <text:p>10623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321">
            <text:p>10623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322">
            <text:p>10623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2323">
            <text:p>10623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324">
            <text:p>10623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325">
            <text:p>10623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2326">
            <text:p>10623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2327">
            <text:p>10623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2328">
            <text:p>10623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329">
            <text:p>10623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2330">
            <text:p>10623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2331">
            <text:p>10623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4179">
            <text:p>2016417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32">
            <text:p>106233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2333">
            <text:p>106233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34">
            <text:p>106233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2335">
            <text:p>106233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1025">
            <text:p>2018102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36">
            <text:p>106233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2337">
            <text:p>106233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338">
            <text:p>106233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2339">
            <text:p>10623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2340">
            <text:p>10623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2341">
            <text:p>10623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2342">
            <text:p>10623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2343">
            <text:p>10623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2344">
            <text:p>10623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2345">
            <text:p>10623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