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0372">
            <text:p>10603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73">
            <text:p>10603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74">
            <text:p>10603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75">
            <text:p>10603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76">
            <text:p>10603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77">
            <text:p>10603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78">
            <text:p>10603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379">
            <text:p>10603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380">
            <text:p>10603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1">
            <text:p>10603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2">
            <text:p>10603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3">
            <text:p>10603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4">
            <text:p>10603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5">
            <text:p>10603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6">
            <text:p>10603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7">
            <text:p>10603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8">
            <text:p>10603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89">
            <text:p>10603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0">
            <text:p>10603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391">
            <text:p>106039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2">
            <text:p>10603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3">
            <text:p>106039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4">
            <text:p>106039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5">
            <text:p>106039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6">
            <text:p>106039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397">
            <text:p>106039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8">
            <text:p>106039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399">
            <text:p>106039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400">
            <text:p>10604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401">
            <text:p>10604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02">
            <text:p>10604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03">
            <text:p>10604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04">
            <text:p>10604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05">
            <text:p>10604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06">
            <text:p>10604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07">
            <text:p>106040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408">
            <text:p>106040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409">
            <text:p>106040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10">
            <text:p>106041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11">
            <text:p>106041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12">
            <text:p>106041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413">
            <text:p>106041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14">
            <text:p>106041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415">
            <text:p>106041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416">
            <text:p>106041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417">
            <text:p>106041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418">
            <text:p>106041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419">
            <text:p>106041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420">
            <text:p>10604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421">
            <text:p>10604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422">
            <text:p>10604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423">
            <text:p>10604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424">
            <text:p>106042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425">
            <text:p>10604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26">
            <text:p>10604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427">
            <text:p>10604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428">
            <text:p>10604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29">
            <text:p>10604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430">
            <text:p>10604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431">
            <text:p>10604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432">
            <text:p>10604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433">
            <text:p>10604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434">
            <text:p>10604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435">
            <text:p>10604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436">
            <text:p>10604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37">
            <text:p>10604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38">
            <text:p>10604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39">
            <text:p>10604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0">
            <text:p>10604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1">
            <text:p>10604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2">
            <text:p>10604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443">
            <text:p>10604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444">
            <text:p>10604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5">
            <text:p>10604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6">
            <text:p>10604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7">
            <text:p>10604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8">
            <text:p>10604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49">
            <text:p>10604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0">
            <text:p>10604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1">
            <text:p>10604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2">
            <text:p>10604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3">
            <text:p>10604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4">
            <text:p>10604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455">
            <text:p>106045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6">
            <text:p>10604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7">
            <text:p>106045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8">
            <text:p>106045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59">
            <text:p>106045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60">
            <text:p>106046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461">
            <text:p>106046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62">
            <text:p>106046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63">
            <text:p>106046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464">
            <text:p>10604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465">
            <text:p>10604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66">
            <text:p>10604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67">
            <text:p>10604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68">
            <text:p>10604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69">
            <text:p>10604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70">
            <text:p>10604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71">
            <text:p>106047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472">
            <text:p>106047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473">
            <text:p>106047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74">
            <text:p>106047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75">
            <text:p>106047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76">
            <text:p>106047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477">
            <text:p>106047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78">
            <text:p>106047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479">
            <text:p>106047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480">
            <text:p>106048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481">
            <text:p>106048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482">
            <text:p>106048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483">
            <text:p>106048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484">
            <text:p>10604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485">
            <text:p>10604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486">
            <text:p>10604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487">
            <text:p>10604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488">
            <text:p>106048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489">
            <text:p>10604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0">
            <text:p>10604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491">
            <text:p>10604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492">
            <text:p>10604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493">
            <text:p>10604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494">
            <text:p>10604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495">
            <text:p>10604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496">
            <text:p>10604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497">
            <text:p>10604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498">
            <text:p>10604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499">
            <text:p>10604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500">
            <text:p>10605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1">
            <text:p>10605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2">
            <text:p>10605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3">
            <text:p>10605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4">
            <text:p>10605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5">
            <text:p>10605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6">
            <text:p>10605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07">
            <text:p>10605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508">
            <text:p>10605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09">
            <text:p>10605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0">
            <text:p>10605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1">
            <text:p>10605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2">
            <text:p>10605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3">
            <text:p>10605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4">
            <text:p>10605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5">
            <text:p>10605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6">
            <text:p>10605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7">
            <text:p>10605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18">
            <text:p>10605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19">
            <text:p>106051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0">
            <text:p>10605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1">
            <text:p>106052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2">
            <text:p>106052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3">
            <text:p>106052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4">
            <text:p>106052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525">
            <text:p>106052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6">
            <text:p>106052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27">
            <text:p>106052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528">
            <text:p>10605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529">
            <text:p>10605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0">
            <text:p>10605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1">
            <text:p>10605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2">
            <text:p>10605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3">
            <text:p>10605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4">
            <text:p>10605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5">
            <text:p>106053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536">
            <text:p>106053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537">
            <text:p>106053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8">
            <text:p>106053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39">
            <text:p>106053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40">
            <text:p>106054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41">
            <text:p>106054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42">
            <text:p>106054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543">
            <text:p>106054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544">
            <text:p>106054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545">
            <text:p>106054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546">
            <text:p>106054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547">
            <text:p>106054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548">
            <text:p>10605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549">
            <text:p>10605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550">
            <text:p>10605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551">
            <text:p>10605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552">
            <text:p>106055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553">
            <text:p>10605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4">
            <text:p>10605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555">
            <text:p>10605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556">
            <text:p>10605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57">
            <text:p>10605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558">
            <text:p>10605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559">
            <text:p>10605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560">
            <text:p>10605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561">
            <text:p>10605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0">
            <text:p>2019426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562">
            <text:p>10605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563">
            <text:p>10605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564">
            <text:p>10605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5">
            <text:p>10605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6">
            <text:p>10605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7">
            <text:p>10605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8">
            <text:p>10605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69">
            <text:p>10605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0">
            <text:p>10605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71">
            <text:p>10605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572">
            <text:p>10605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3">
            <text:p>10605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4">
            <text:p>10605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5">
            <text:p>10605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6">
            <text:p>10605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7">
            <text:p>10605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8">
            <text:p>10605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79">
            <text:p>10605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0">
            <text:p>10605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1">
            <text:p>10605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2">
            <text:p>10605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583">
            <text:p>10605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4">
            <text:p>10605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5">
            <text:p>10605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6">
            <text:p>106058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7">
            <text:p>106058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88">
            <text:p>106058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589">
            <text:p>106058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0">
            <text:p>106059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1">
            <text:p>106059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592">
            <text:p>10605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593">
            <text:p>10605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4">
            <text:p>10605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5">
            <text:p>10605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6">
            <text:p>10605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7">
            <text:p>10605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8">
            <text:p>10605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599">
            <text:p>10605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600">
            <text:p>106060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601">
            <text:p>106060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02">
            <text:p>106060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03">
            <text:p>106060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04">
            <text:p>106060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05">
            <text:p>106060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06">
            <text:p>106060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607">
            <text:p>106060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608">
            <text:p>106060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609">
            <text:p>106060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610">
            <text:p>106061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11">
            <text:p>106061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12">
            <text:p>10606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613">
            <text:p>10606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14">
            <text:p>10606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615">
            <text:p>10606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16">
            <text:p>10606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617">
            <text:p>10606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618">
            <text:p>10606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19">
            <text:p>10606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620">
            <text:p>10606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621">
            <text:p>10606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22">
            <text:p>10606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623">
            <text:p>10606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24">
            <text:p>10606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625">
            <text:p>10606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626">
            <text:p>10606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4261">
            <text:p>2019426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627">
            <text:p>10606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28">
            <text:p>10606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29">
            <text:p>10606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0">
            <text:p>10606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1">
            <text:p>10606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2">
            <text:p>10606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3">
            <text:p>10606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4">
            <text:p>10606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5">
            <text:p>10606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36">
            <text:p>10606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637">
            <text:p>10606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8">
            <text:p>10606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39">
            <text:p>10606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0">
            <text:p>10606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1">
            <text:p>10606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2">
            <text:p>10606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3">
            <text:p>10606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4">
            <text:p>10606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5">
            <text:p>10606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6">
            <text:p>10606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7">
            <text:p>10606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48">
            <text:p>10606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49">
            <text:p>10606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0">
            <text:p>10606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1">
            <text:p>10606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2">
            <text:p>10606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3">
            <text:p>106065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654">
            <text:p>106065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5">
            <text:p>106065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6">
            <text:p>106065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657">
            <text:p>10606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658">
            <text:p>10606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59">
            <text:p>10606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0">
            <text:p>10606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1">
            <text:p>10606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2">
            <text:p>10606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3">
            <text:p>10606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4">
            <text:p>10606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665">
            <text:p>10606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666">
            <text:p>10606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7">
            <text:p>106066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8">
            <text:p>106066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69">
            <text:p>106066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670">
            <text:p>106067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71">
            <text:p>106067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672">
            <text:p>106067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673">
            <text:p>106067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674">
            <text:p>106067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675">
            <text:p>106067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76">
            <text:p>106067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677">
            <text:p>10606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678">
            <text:p>10606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79">
            <text:p>10606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680">
            <text:p>10606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1">
            <text:p>10606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682">
            <text:p>10606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4173">
            <text:p>20164173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3">
            <text:p>10606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684">
            <text:p>10606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5">
            <text:p>10606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686">
            <text:p>10606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1022">
            <text:p>20181022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7">
            <text:p>10606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688">
            <text:p>10606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89">
            <text:p>10606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690">
            <text:p>10606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691">
            <text:p>10606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692">
            <text:p>10606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693">
            <text:p>10606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694">
            <text:p>10606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95">
            <text:p>10606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696">
            <text:p>10606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7">
            <text:p>10606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8">
            <text:p>10606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699">
            <text:p>10606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0">
            <text:p>10607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1">
            <text:p>10607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2">
            <text:p>10607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03">
            <text:p>10607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704">
            <text:p>10607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5">
            <text:p>10607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6">
            <text:p>10607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7">
            <text:p>10607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8">
            <text:p>10607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09">
            <text:p>10607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0">
            <text:p>10607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1">
            <text:p>10607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2">
            <text:p>10607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3">
            <text:p>10607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4">
            <text:p>10607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15">
            <text:p>10607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6">
            <text:p>10607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7">
            <text:p>10607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8">
            <text:p>10607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19">
            <text:p>10607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0">
            <text:p>106072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721">
            <text:p>106072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2">
            <text:p>106072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3">
            <text:p>106072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724">
            <text:p>10607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725">
            <text:p>10607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6">
            <text:p>10607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7">
            <text:p>10607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8">
            <text:p>10607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29">
            <text:p>10607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0">
            <text:p>10607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1">
            <text:p>10607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732">
            <text:p>10607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733">
            <text:p>10607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4">
            <text:p>106073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5">
            <text:p>106073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6">
            <text:p>106073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37">
            <text:p>106073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38">
            <text:p>106073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739">
            <text:p>106073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740">
            <text:p>106074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741">
            <text:p>106074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42">
            <text:p>106074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43">
            <text:p>106074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744">
            <text:p>10607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745">
            <text:p>10607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746">
            <text:p>10607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747">
            <text:p>10607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48">
            <text:p>10607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749">
            <text:p>10607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0">
            <text:p>10607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751">
            <text:p>10607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2">
            <text:p>10607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753">
            <text:p>10607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4">
            <text:p>10607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755">
            <text:p>10607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56">
            <text:p>10607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757">
            <text:p>10607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758">
            <text:p>10607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759">
            <text:p>10607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760">
            <text:p>10607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761">
            <text:p>10607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762">
            <text:p>10607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763">
            <text:p>10607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4">
            <text:p>10607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5">
            <text:p>10607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6">
            <text:p>10607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7">
            <text:p>10607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8">
            <text:p>10607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69">
            <text:p>10607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70">
            <text:p>10607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771">
            <text:p>10607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2">
            <text:p>10607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3">
            <text:p>10607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4">
            <text:p>10607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5">
            <text:p>10607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6">
            <text:p>10607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7">
            <text:p>10607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8">
            <text:p>10607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79">
            <text:p>10607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0">
            <text:p>10607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1">
            <text:p>10607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782">
            <text:p>10607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3">
            <text:p>10607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4">
            <text:p>10607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5">
            <text:p>10607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6">
            <text:p>10607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7">
            <text:p>106078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788">
            <text:p>106078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89">
            <text:p>106078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0">
            <text:p>106079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791">
            <text:p>10607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792">
            <text:p>10607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3">
            <text:p>10607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4">
            <text:p>10607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5">
            <text:p>10607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6">
            <text:p>10607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7">
            <text:p>10607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798">
            <text:p>10607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799">
            <text:p>10607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800">
            <text:p>10608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1">
            <text:p>106080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2">
            <text:p>106080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3">
            <text:p>106080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04">
            <text:p>106080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05">
            <text:p>106080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806">
            <text:p>106080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807">
            <text:p>106080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808">
            <text:p>106080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09">
            <text:p>106080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10">
            <text:p>106081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11">
            <text:p>10608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12">
            <text:p>10608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13">
            <text:p>10608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814">
            <text:p>10608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5">
            <text:p>10608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816">
            <text:p>10608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4175">
            <text:p>20164175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7">
            <text:p>10608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818">
            <text:p>10608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19">
            <text:p>10608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820">
            <text:p>10608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1023">
            <text:p>2018102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1">
            <text:p>10608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822">
            <text:p>10608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23">
            <text:p>10608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824">
            <text:p>10608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25">
            <text:p>10608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826">
            <text:p>10608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827">
            <text:p>10608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828">
            <text:p>10608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29">
            <text:p>10608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30">
            <text:p>10608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1">
            <text:p>10608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2">
            <text:p>10608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3">
            <text:p>10608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4">
            <text:p>10608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5">
            <text:p>10608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6">
            <text:p>10608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37">
            <text:p>10608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838">
            <text:p>10608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39">
            <text:p>10608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0">
            <text:p>10608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1">
            <text:p>10608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2">
            <text:p>10608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3">
            <text:p>10608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4">
            <text:p>10608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5">
            <text:p>10608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6">
            <text:p>10608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7">
            <text:p>10608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48">
            <text:p>10608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49">
            <text:p>10608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0">
            <text:p>10608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1">
            <text:p>10608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2">
            <text:p>10608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3">
            <text:p>10608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4">
            <text:p>106085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855">
            <text:p>106085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6">
            <text:p>106085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57">
            <text:p>106085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858">
            <text:p>10608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859">
            <text:p>10608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0">
            <text:p>10608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1">
            <text:p>10608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2">
            <text:p>10608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3">
            <text:p>10608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4">
            <text:p>10608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5">
            <text:p>10608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866">
            <text:p>10608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867">
            <text:p>10608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8">
            <text:p>106086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69">
            <text:p>106086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0">
            <text:p>106087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871">
            <text:p>106087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72">
            <text:p>106087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873">
            <text:p>106087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874">
            <text:p>106087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875">
            <text:p>106087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76">
            <text:p>106087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77">
            <text:p>106087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878">
            <text:p>10608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879">
            <text:p>10608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80">
            <text:p>10608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881">
            <text:p>10608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2">
            <text:p>10608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883">
            <text:p>10608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4177">
            <text:p>2016417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4">
            <text:p>10608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885">
            <text:p>10608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6">
            <text:p>10608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887">
            <text:p>10608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1024">
            <text:p>2018102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88">
            <text:p>10608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889">
            <text:p>10608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0">
            <text:p>10608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891">
            <text:p>10608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892">
            <text:p>10608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893">
            <text:p>10608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894">
            <text:p>10608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895">
            <text:p>10608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96">
            <text:p>10608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897">
            <text:p>10608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8">
            <text:p>10608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899">
            <text:p>10608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0">
            <text:p>10609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1">
            <text:p>10609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2">
            <text:p>10609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3">
            <text:p>10609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4">
            <text:p>10609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05">
            <text:p>10609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906">
            <text:p>10609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7">
            <text:p>10609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8">
            <text:p>10609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09">
            <text:p>10609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0">
            <text:p>10609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1">
            <text:p>10609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2">
            <text:p>10609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3">
            <text:p>10609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4">
            <text:p>10609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5">
            <text:p>10609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6">
            <text:p>10609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17">
            <text:p>10609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8">
            <text:p>10609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19">
            <text:p>10609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0">
            <text:p>10609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1">
            <text:p>10609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2">
            <text:p>106092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923">
            <text:p>106092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4">
            <text:p>106092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5">
            <text:p>10609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926">
            <text:p>10609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927">
            <text:p>10609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8">
            <text:p>10609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29">
            <text:p>10609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0">
            <text:p>10609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1">
            <text:p>10609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2">
            <text:p>10609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3">
            <text:p>10609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0934">
            <text:p>10609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0935">
            <text:p>10609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6">
            <text:p>106093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7">
            <text:p>106093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38">
            <text:p>106093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39">
            <text:p>106093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40">
            <text:p>106094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941">
            <text:p>106094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0942">
            <text:p>106094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0943">
            <text:p>106094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44">
            <text:p>106094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45">
            <text:p>10609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0946">
            <text:p>10609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0947">
            <text:p>10609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48">
            <text:p>10609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0949">
            <text:p>10609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0">
            <text:p>10609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1">
            <text:p>10609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0952">
            <text:p>10609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0953">
            <text:p>10609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0954">
            <text:p>10609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5">
            <text:p>10609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0956">
            <text:p>10609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0957">
            <text:p>10609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58">
            <text:p>10609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0959">
            <text:p>10609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0960">
            <text:p>10609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0961">
            <text:p>10609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0962">
            <text:p>10609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4262">
            <text:p>201942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0963">
            <text:p>10609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964">
            <text:p>10609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0965">
            <text:p>10609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6">
            <text:p>10609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7">
            <text:p>10609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8">
            <text:p>10609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69">
            <text:p>10609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0">
            <text:p>10609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1">
            <text:p>10609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72">
            <text:p>10609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0973">
            <text:p>10609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4">
            <text:p>10609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5">
            <text:p>10609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6">
            <text:p>10609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7">
            <text:p>10609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8">
            <text:p>10609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79">
            <text:p>10609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0">
            <text:p>10609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1">
            <text:p>10609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2">
            <text:p>10609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3">
            <text:p>10609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0984">
            <text:p>10609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5">
            <text:p>10609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6">
            <text:p>10609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7">
            <text:p>10609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8">
            <text:p>10609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89">
            <text:p>10609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0990">
            <text:p>10609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1">
            <text:p>10609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2">
            <text:p>106099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0993">
            <text:p>10609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0994">
            <text:p>10609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5">
            <text:p>10609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6">
            <text:p>10609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7">
            <text:p>10609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8">
            <text:p>10609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0999">
            <text:p>10609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0">
            <text:p>10610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001">
            <text:p>10610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002">
            <text:p>10610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3">
            <text:p>10610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4">
            <text:p>10610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5">
            <text:p>10610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06">
            <text:p>106100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07">
            <text:p>106100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008">
            <text:p>106100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009">
            <text:p>106100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010">
            <text:p>106101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11">
            <text:p>106101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12">
            <text:p>106101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13">
            <text:p>10610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14">
            <text:p>10610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15">
            <text:p>10610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016">
            <text:p>10610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17">
            <text:p>10610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018">
            <text:p>10610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019">
            <text:p>10610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0068">
            <text:p>20170068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 office:value-type="string">
            <text:p>XC|XL</text:p>
          </table:table-cell>
          <table:table-cell office:value-type="string">
            <text:p>Ceuta|Melilla</text:p>
          </table:table-cell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1020">
            <text:p>10610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1">
            <text:p>10610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022">
            <text:p>10610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023">
            <text:p>10610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024">
            <text:p>10610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5">
            <text:p>10610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026">
            <text:p>10610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027">
            <text:p>10610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28">
            <text:p>10610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029">
            <text:p>10610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30">
            <text:p>10610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031">
            <text:p>10610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032">
            <text:p>10610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263">
            <text:p>201942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033">
            <text:p>10610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34">
            <text:p>10610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035">
            <text:p>10610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6">
            <text:p>10610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7">
            <text:p>10610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8">
            <text:p>10610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39">
            <text:p>10610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0">
            <text:p>10610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1">
            <text:p>10610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42">
            <text:p>10610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043">
            <text:p>10610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4">
            <text:p>10610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5">
            <text:p>10610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6">
            <text:p>10610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7">
            <text:p>10610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8">
            <text:p>10610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49">
            <text:p>10610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0">
            <text:p>10610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1">
            <text:p>10610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2">
            <text:p>10610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3">
            <text:p>10610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54">
            <text:p>10610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5">
            <text:p>10610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6">
            <text:p>10610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7">
            <text:p>106105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8">
            <text:p>106105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59">
            <text:p>106105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060">
            <text:p>106106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1">
            <text:p>106106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2">
            <text:p>106106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063">
            <text:p>10610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064">
            <text:p>10610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5">
            <text:p>10610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6">
            <text:p>10610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7">
            <text:p>10610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8">
            <text:p>10610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69">
            <text:p>10610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0">
            <text:p>10610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071">
            <text:p>106107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072">
            <text:p>106107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3">
            <text:p>106107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4">
            <text:p>106107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5">
            <text:p>106107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076">
            <text:p>106107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77">
            <text:p>106107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078">
            <text:p>106107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079">
            <text:p>106107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080">
            <text:p>106108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81">
            <text:p>106108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82">
            <text:p>106108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083">
            <text:p>10610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084">
            <text:p>10610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85">
            <text:p>10610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086">
            <text:p>10610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87">
            <text:p>10610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088">
            <text:p>10610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089">
            <text:p>10610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090">
            <text:p>10610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091">
            <text:p>10610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2">
            <text:p>10610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093">
            <text:p>10610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094">
            <text:p>10610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095">
            <text:p>10610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096">
            <text:p>10610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097">
            <text:p>10610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098">
            <text:p>10610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099">
            <text:p>10610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4264">
            <text:p>201942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100">
            <text:p>10611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1">
            <text:p>10611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2">
            <text:p>10611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3">
            <text:p>10611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4">
            <text:p>10611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5">
            <text:p>10611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6">
            <text:p>10611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07">
            <text:p>10611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108">
            <text:p>10611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09">
            <text:p>10611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0">
            <text:p>10611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1">
            <text:p>10611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2">
            <text:p>10611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3">
            <text:p>10611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4">
            <text:p>10611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5">
            <text:p>10611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6">
            <text:p>10611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7">
            <text:p>10611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18">
            <text:p>10611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19">
            <text:p>10611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0">
            <text:p>10611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1">
            <text:p>10611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2">
            <text:p>106112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3">
            <text:p>106112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4">
            <text:p>106112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125">
            <text:p>106112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6">
            <text:p>106112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27">
            <text:p>106112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128">
            <text:p>10611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129">
            <text:p>10611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0">
            <text:p>10611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1">
            <text:p>10611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2">
            <text:p>10611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3">
            <text:p>10611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4">
            <text:p>10611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5">
            <text:p>10611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136">
            <text:p>106113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137">
            <text:p>106113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8">
            <text:p>106113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39">
            <text:p>106113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0">
            <text:p>106114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41">
            <text:p>106114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42">
            <text:p>106114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143">
            <text:p>106114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144">
            <text:p>106114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145">
            <text:p>106114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46">
            <text:p>106114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47">
            <text:p>106114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148">
            <text:p>10611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149">
            <text:p>10611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50">
            <text:p>10611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151">
            <text:p>10611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2">
            <text:p>10611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153">
            <text:p>10611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154">
            <text:p>10611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155">
            <text:p>10611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156">
            <text:p>10611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57">
            <text:p>10611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158">
            <text:p>10611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159">
            <text:p>10611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0">
            <text:p>10611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161">
            <text:p>10611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162">
            <text:p>10611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163">
            <text:p>10611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164">
            <text:p>10611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165">
            <text:p>10611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6">
            <text:p>10611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7">
            <text:p>10611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8">
            <text:p>10611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69">
            <text:p>10611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0">
            <text:p>10611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1">
            <text:p>10611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72">
            <text:p>10611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173">
            <text:p>10611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4">
            <text:p>10611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5">
            <text:p>10611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6">
            <text:p>10611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7">
            <text:p>10611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8">
            <text:p>10611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79">
            <text:p>10611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0">
            <text:p>10611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1">
            <text:p>10611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2">
            <text:p>10611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3">
            <text:p>10611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184">
            <text:p>10611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5">
            <text:p>10611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6">
            <text:p>10611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7">
            <text:p>106118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8">
            <text:p>106118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89">
            <text:p>106118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190">
            <text:p>106119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1">
            <text:p>106119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2">
            <text:p>106119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193">
            <text:p>10611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194">
            <text:p>10611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5">
            <text:p>10611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6">
            <text:p>10611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7">
            <text:p>10611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8">
            <text:p>10611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199">
            <text:p>10611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0">
            <text:p>10612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201">
            <text:p>106120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202">
            <text:p>106120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3">
            <text:p>106120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4">
            <text:p>106120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5">
            <text:p>106120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06">
            <text:p>106120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07">
            <text:p>106120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208">
            <text:p>106120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209">
            <text:p>106120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210">
            <text:p>106121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11">
            <text:p>106121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12">
            <text:p>106121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13">
            <text:p>10612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14">
            <text:p>10612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15">
            <text:p>10612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216">
            <text:p>10612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17">
            <text:p>10612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18">
            <text:p>10612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19">
            <text:p>10612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220">
            <text:p>10612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221">
            <text:p>10612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2">
            <text:p>10612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223">
            <text:p>10612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224">
            <text:p>10612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25">
            <text:p>10612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226">
            <text:p>10612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27">
            <text:p>10612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228">
            <text:p>10612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229">
            <text:p>10612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5">
            <text:p>201942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230">
            <text:p>10612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1">
            <text:p>10612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2">
            <text:p>10612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3">
            <text:p>10612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4">
            <text:p>10612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5">
            <text:p>10612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6">
            <text:p>10612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37">
            <text:p>10612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238">
            <text:p>10612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39">
            <text:p>10612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0">
            <text:p>10612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1">
            <text:p>10612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2">
            <text:p>10612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3">
            <text:p>10612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4">
            <text:p>10612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5">
            <text:p>10612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6">
            <text:p>10612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7">
            <text:p>10612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48">
            <text:p>10612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49">
            <text:p>10612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0">
            <text:p>10612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1">
            <text:p>10612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2">
            <text:p>10612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3">
            <text:p>10612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4">
            <text:p>10612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255">
            <text:p>10612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6">
            <text:p>106125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57">
            <text:p>106125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258">
            <text:p>10612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259">
            <text:p>10612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0">
            <text:p>10612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1">
            <text:p>10612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2">
            <text:p>10612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3">
            <text:p>10612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4">
            <text:p>10612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5">
            <text:p>10612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266">
            <text:p>10612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267">
            <text:p>10612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8">
            <text:p>10612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69">
            <text:p>10612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0">
            <text:p>106127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271">
            <text:p>106127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72">
            <text:p>106127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273">
            <text:p>106127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274">
            <text:p>106127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275">
            <text:p>106127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76">
            <text:p>106127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77">
            <text:p>106127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278">
            <text:p>10612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279">
            <text:p>10612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80">
            <text:p>10612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281">
            <text:p>10612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2">
            <text:p>10612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3">
            <text:p>10612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84">
            <text:p>10612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285">
            <text:p>10612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286">
            <text:p>10612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287">
            <text:p>10612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288">
            <text:p>10612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89">
            <text:p>10612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290">
            <text:p>10612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291">
            <text:p>10612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2">
            <text:p>10612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293">
            <text:p>10612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294">
            <text:p>10612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295">
            <text:p>10612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296">
            <text:p>10612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297">
            <text:p>10612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298">
            <text:p>10612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299">
            <text:p>10612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0">
            <text:p>10613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1">
            <text:p>10613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2">
            <text:p>10613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3">
            <text:p>10613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4">
            <text:p>10613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05">
            <text:p>10613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306">
            <text:p>10613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7">
            <text:p>10613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8">
            <text:p>10613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09">
            <text:p>10613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0">
            <text:p>10613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1">
            <text:p>10613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2">
            <text:p>10613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3">
            <text:p>10613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4">
            <text:p>10613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5">
            <text:p>10613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6">
            <text:p>10613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17">
            <text:p>10613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8">
            <text:p>10613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19">
            <text:p>10613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0">
            <text:p>10613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1">
            <text:p>10613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2">
            <text:p>10613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323">
            <text:p>106132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4">
            <text:p>106132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5">
            <text:p>106132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326">
            <text:p>106132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327">
            <text:p>10613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8">
            <text:p>10613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29">
            <text:p>10613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0">
            <text:p>10613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1">
            <text:p>10613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2">
            <text:p>10613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3">
            <text:p>10613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334">
            <text:p>10613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335">
            <text:p>10613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6">
            <text:p>10613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7">
            <text:p>106133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38">
            <text:p>106133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39">
            <text:p>106133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40">
            <text:p>106134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41">
            <text:p>106134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342">
            <text:p>106134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343">
            <text:p>106134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44">
            <text:p>106134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45">
            <text:p>106134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346">
            <text:p>10613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347">
            <text:p>10613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48">
            <text:p>10613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349">
            <text:p>10613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0">
            <text:p>10613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351">
            <text:p>10613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352">
            <text:p>10613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3</text:p>
          </table:table-cell>
          <table:table-cell office:value-type="string">
            <text:p>condition:B,certificate:9106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3">
            <text:p>10613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354">
            <text:p>10613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355">
            <text:p>10613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356">
            <text:p>10613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57">
            <text:p>10613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358">
            <text:p>10613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359">
            <text:p>10613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0">
            <text:p>10613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361">
            <text:p>10613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362">
            <text:p>10613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363">
            <text:p>10613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364">
            <text:p>10613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5">
            <text:p>10613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6">
            <text:p>10613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7">
            <text:p>10613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8">
            <text:p>10613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69">
            <text:p>10613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0">
            <text:p>10613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71">
            <text:p>10613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372">
            <text:p>10613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3">
            <text:p>10613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4">
            <text:p>10613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5">
            <text:p>10613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6">
            <text:p>10613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7">
            <text:p>10613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8">
            <text:p>10613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79">
            <text:p>10613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0">
            <text:p>10613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1">
            <text:p>10613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2">
            <text:p>10613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383">
            <text:p>10613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4">
            <text:p>10613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5">
            <text:p>10613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6">
            <text:p>10613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7">
            <text:p>10613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88">
            <text:p>10613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389">
            <text:p>10613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0">
            <text:p>106139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1">
            <text:p>106139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392">
            <text:p>106139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393">
            <text:p>106139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4">
            <text:p>10613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5">
            <text:p>10613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6">
            <text:p>10613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7">
            <text:p>10613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8">
            <text:p>10613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399">
            <text:p>10613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400">
            <text:p>10614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401">
            <text:p>10614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2">
            <text:p>10614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3">
            <text:p>10614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4">
            <text:p>106140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05">
            <text:p>106140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06">
            <text:p>106140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407">
            <text:p>106140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408">
            <text:p>106140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409">
            <text:p>106140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10">
            <text:p>106141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11">
            <text:p>106141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12">
            <text:p>10614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13">
            <text:p>10614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14">
            <text:p>10614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415">
            <text:p>10614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16">
            <text:p>10614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17">
            <text:p>10614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18">
            <text:p>10614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419">
            <text:p>10614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420">
            <text:p>10614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1">
            <text:p>10614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422">
            <text:p>10614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423">
            <text:p>10614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24">
            <text:p>10614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425">
            <text:p>10614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26">
            <text:p>10614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427">
            <text:p>10614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428">
            <text:p>10614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4266">
            <text:p>201942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429">
            <text:p>10614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30">
            <text:p>10614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31">
            <text:p>10614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2">
            <text:p>10614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3">
            <text:p>10614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4">
            <text:p>10614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5">
            <text:p>10614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6">
            <text:p>10614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37">
            <text:p>10614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38">
            <text:p>10614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439">
            <text:p>10614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0">
            <text:p>10614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1">
            <text:p>10614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2">
            <text:p>10614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3">
            <text:p>10614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4">
            <text:p>10614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5">
            <text:p>10614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6">
            <text:p>10614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7">
            <text:p>10614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8">
            <text:p>10614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49">
            <text:p>10614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50">
            <text:p>10614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1">
            <text:p>10614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2">
            <text:p>10614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3">
            <text:p>10614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4">
            <text:p>10614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5">
            <text:p>10614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456">
            <text:p>10614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7">
            <text:p>106145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58">
            <text:p>106145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459">
            <text:p>106145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460">
            <text:p>106146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1">
            <text:p>10614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2">
            <text:p>10614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3">
            <text:p>10614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4">
            <text:p>10614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5">
            <text:p>10614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6">
            <text:p>10614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467">
            <text:p>10614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468">
            <text:p>10614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69">
            <text:p>10614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0">
            <text:p>10614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1">
            <text:p>106147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472">
            <text:p>106147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73">
            <text:p>106147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474">
            <text:p>106147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475">
            <text:p>106147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476">
            <text:p>106147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77">
            <text:p>106147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78">
            <text:p>106147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479">
            <text:p>10614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480">
            <text:p>10614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81">
            <text:p>10614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482">
            <text:p>10614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3">
            <text:p>10614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84">
            <text:p>10614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485">
            <text:p>10614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486">
            <text:p>10614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487">
            <text:p>10614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88">
            <text:p>10614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489">
            <text:p>10614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490">
            <text:p>10614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1">
            <text:p>10614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492">
            <text:p>10614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493">
            <text:p>10614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494">
            <text:p>10614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495">
            <text:p>10614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96">
            <text:p>10614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497">
            <text:p>10614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8">
            <text:p>10614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499">
            <text:p>10614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0">
            <text:p>10615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1">
            <text:p>10615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2">
            <text:p>10615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3">
            <text:p>10615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04">
            <text:p>10615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505">
            <text:p>10615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6">
            <text:p>10615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7">
            <text:p>10615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8">
            <text:p>10615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09">
            <text:p>10615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0">
            <text:p>10615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1">
            <text:p>10615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2">
            <text:p>10615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3">
            <text:p>10615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4">
            <text:p>10615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5">
            <text:p>10615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16">
            <text:p>10615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7">
            <text:p>10615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8">
            <text:p>10615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19">
            <text:p>10615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0">
            <text:p>10615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1">
            <text:p>10615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522">
            <text:p>10615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3">
            <text:p>10615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4">
            <text:p>106152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525">
            <text:p>106152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526">
            <text:p>106152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7">
            <text:p>106152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8">
            <text:p>10615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29">
            <text:p>10615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0">
            <text:p>10615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1">
            <text:p>10615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2">
            <text:p>10615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533">
            <text:p>10615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534">
            <text:p>10615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5">
            <text:p>10615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6">
            <text:p>10615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7">
            <text:p>10615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38">
            <text:p>106153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39">
            <text:p>106153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540">
            <text:p>106154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541">
            <text:p>106154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542">
            <text:p>106154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43">
            <text:p>106154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44">
            <text:p>106154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545">
            <text:p>10615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546">
            <text:p>10615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47">
            <text:p>10615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548">
            <text:p>10615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49">
            <text:p>10615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50">
            <text:p>10615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551">
            <text:p>10615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552">
            <text:p>10615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553">
            <text:p>10615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4">
            <text:p>10615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555">
            <text:p>10615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556">
            <text:p>10615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57">
            <text:p>10615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558">
            <text:p>10615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559">
            <text:p>10615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560">
            <text:p>10615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561">
            <text:p>10615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562">
            <text:p>10615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563">
            <text:p>10615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4">
            <text:p>10615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5">
            <text:p>10615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6">
            <text:p>10615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7">
            <text:p>10615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8">
            <text:p>10615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69">
            <text:p>10615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70">
            <text:p>10615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571">
            <text:p>10615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2">
            <text:p>10615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3">
            <text:p>10615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4">
            <text:p>10615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5">
            <text:p>10615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6">
            <text:p>10615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7">
            <text:p>10615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8">
            <text:p>10615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79">
            <text:p>10615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0">
            <text:p>10615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1">
            <text:p>10615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582">
            <text:p>10615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3">
            <text:p>10615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4">
            <text:p>10615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5">
            <text:p>10615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6">
            <text:p>10615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7">
            <text:p>10615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588">
            <text:p>10615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89">
            <text:p>10615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0">
            <text:p>10615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591">
            <text:p>106159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592">
            <text:p>106159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3">
            <text:p>106159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4">
            <text:p>106159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5">
            <text:p>10615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6">
            <text:p>10615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7">
            <text:p>10615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598">
            <text:p>10615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599">
            <text:p>10615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600">
            <text:p>10616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1">
            <text:p>10616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2">
            <text:p>10616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3">
            <text:p>10616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04">
            <text:p>10616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05">
            <text:p>106160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606">
            <text:p>106160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607">
            <text:p>106160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608">
            <text:p>106160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09">
            <text:p>106160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10">
            <text:p>106161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11">
            <text:p>10616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12">
            <text:p>10616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13">
            <text:p>10616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614">
            <text:p>10616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15">
            <text:p>10616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16">
            <text:p>10616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17">
            <text:p>10616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618">
            <text:p>10616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619">
            <text:p>10616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0">
            <text:p>10616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621">
            <text:p>10616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622">
            <text:p>10616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23">
            <text:p>10616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624">
            <text:p>10616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25">
            <text:p>10616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626">
            <text:p>10616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627">
            <text:p>10616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628">
            <text:p>10616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29">
            <text:p>10616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30">
            <text:p>10616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1">
            <text:p>10616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2">
            <text:p>10616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3">
            <text:p>10616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4">
            <text:p>10616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5">
            <text:p>10616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6">
            <text:p>10616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37">
            <text:p>10616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638">
            <text:p>10616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39">
            <text:p>10616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0">
            <text:p>10616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1">
            <text:p>10616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2">
            <text:p>10616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3">
            <text:p>10616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4">
            <text:p>10616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5">
            <text:p>10616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6">
            <text:p>10616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7">
            <text:p>10616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48">
            <text:p>10616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49">
            <text:p>10616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0">
            <text:p>10616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1">
            <text:p>10616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2">
            <text:p>10616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3">
            <text:p>106165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4">
            <text:p>10616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655">
            <text:p>10616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6">
            <text:p>10616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57">
            <text:p>106165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658">
            <text:p>106165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659">
            <text:p>106165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0">
            <text:p>106166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1">
            <text:p>106166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2">
            <text:p>10616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3">
            <text:p>10616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4">
            <text:p>10616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5">
            <text:p>10616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666">
            <text:p>10616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667">
            <text:p>10616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8">
            <text:p>10616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69">
            <text:p>10616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0">
            <text:p>10616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671">
            <text:p>106167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72">
            <text:p>106167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673">
            <text:p>106167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674">
            <text:p>106167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675">
            <text:p>106167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76">
            <text:p>106167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77">
            <text:p>106167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678">
            <text:p>10616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679">
            <text:p>10616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80">
            <text:p>10616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681">
            <text:p>10616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82">
            <text:p>10616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683">
            <text:p>10616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684">
            <text:p>10616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685">
            <text:p>10616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6">
            <text:p>10616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687">
            <text:p>10616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688">
            <text:p>10616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89">
            <text:p>10616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690">
            <text:p>10616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691">
            <text:p>10616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692">
            <text:p>10616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693">
            <text:p>10616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694">
            <text:p>10616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95">
            <text:p>10616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696">
            <text:p>10616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7">
            <text:p>10616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8">
            <text:p>10616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699">
            <text:p>10616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0">
            <text:p>10617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1">
            <text:p>10617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2">
            <text:p>10617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03">
            <text:p>10617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704">
            <text:p>10617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5">
            <text:p>10617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6">
            <text:p>10617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7">
            <text:p>10617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8">
            <text:p>10617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09">
            <text:p>10617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0">
            <text:p>10617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1">
            <text:p>10617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2">
            <text:p>10617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3">
            <text:p>10617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4">
            <text:p>10617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15">
            <text:p>10617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6">
            <text:p>10617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7">
            <text:p>10617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8">
            <text:p>10617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19">
            <text:p>10617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0">
            <text:p>10617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721">
            <text:p>10617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2">
            <text:p>10617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3">
            <text:p>10617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724">
            <text:p>106172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725">
            <text:p>106172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6">
            <text:p>106172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7">
            <text:p>106172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8">
            <text:p>10617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29">
            <text:p>10617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0">
            <text:p>10617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1">
            <text:p>10617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732">
            <text:p>10617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733">
            <text:p>10617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4">
            <text:p>10617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5">
            <text:p>10617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6">
            <text:p>10617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37">
            <text:p>10617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38">
            <text:p>106173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739">
            <text:p>106173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740">
            <text:p>106174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741">
            <text:p>106174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42">
            <text:p>106174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43">
            <text:p>106174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744">
            <text:p>10617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745">
            <text:p>10617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46">
            <text:p>10617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747">
            <text:p>10617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48">
            <text:p>10617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49">
            <text:p>10617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750">
            <text:p>10617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751">
            <text:p>10617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752">
            <text:p>10617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3">
            <text:p>10617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754">
            <text:p>10617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755">
            <text:p>10617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56">
            <text:p>10617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757">
            <text:p>10617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758">
            <text:p>10617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759">
            <text:p>10617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760">
            <text:p>10617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4267">
            <text:p>201942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761">
            <text:p>10617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762">
            <text:p>10617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763">
            <text:p>10617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4">
            <text:p>10617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5">
            <text:p>10617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6">
            <text:p>10617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7">
            <text:p>10617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8">
            <text:p>10617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69">
            <text:p>10617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70">
            <text:p>10617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771">
            <text:p>10617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2">
            <text:p>10617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3">
            <text:p>10617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4">
            <text:p>10617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5">
            <text:p>10617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6">
            <text:p>10617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7">
            <text:p>10617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8">
            <text:p>10617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79">
            <text:p>10617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0">
            <text:p>10617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1">
            <text:p>10617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782">
            <text:p>10617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3">
            <text:p>10617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4">
            <text:p>10617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5">
            <text:p>10617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6">
            <text:p>10617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7">
            <text:p>10617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788">
            <text:p>10617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89">
            <text:p>10617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0">
            <text:p>10617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791">
            <text:p>10617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792">
            <text:p>10617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3">
            <text:p>10617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4">
            <text:p>106179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5">
            <text:p>10617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6">
            <text:p>10617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7">
            <text:p>10617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798">
            <text:p>10617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799">
            <text:p>10617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800">
            <text:p>10618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1">
            <text:p>10618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2">
            <text:p>10618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3">
            <text:p>10618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04">
            <text:p>10618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05">
            <text:p>10618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06">
            <text:p>10618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807">
            <text:p>10618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808">
            <text:p>106180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09">
            <text:p>106180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10">
            <text:p>106181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11">
            <text:p>10618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12">
            <text:p>10618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13">
            <text:p>10618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814">
            <text:p>10618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15">
            <text:p>10618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16">
            <text:p>10618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17">
            <text:p>10618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818">
            <text:p>10618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819">
            <text:p>10618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20">
            <text:p>10618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1">
            <text:p>10618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822">
            <text:p>10618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823">
            <text:p>10618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824">
            <text:p>10618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25">
            <text:p>10618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26">
            <text:p>10618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827">
            <text:p>10618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28">
            <text:p>10618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829">
            <text:p>10618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830">
            <text:p>10618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831">
            <text:p>10618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32">
            <text:p>10618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833">
            <text:p>10618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4">
            <text:p>10618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5">
            <text:p>10618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6">
            <text:p>10618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7">
            <text:p>10618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8">
            <text:p>10618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39">
            <text:p>10618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40">
            <text:p>10618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841">
            <text:p>10618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2">
            <text:p>10618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3">
            <text:p>10618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4">
            <text:p>10618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5">
            <text:p>10618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6">
            <text:p>10618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7">
            <text:p>10618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8">
            <text:p>10618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49">
            <text:p>10618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0">
            <text:p>10618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1">
            <text:p>10618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52">
            <text:p>10618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3">
            <text:p>10618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4">
            <text:p>10618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5">
            <text:p>10618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6">
            <text:p>10618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7">
            <text:p>10618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858">
            <text:p>10618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59">
            <text:p>10618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0">
            <text:p>10618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861">
            <text:p>10618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862">
            <text:p>10618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3">
            <text:p>10618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4">
            <text:p>10618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5">
            <text:p>10618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6">
            <text:p>10618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7">
            <text:p>10618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68">
            <text:p>10618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869">
            <text:p>10618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870">
            <text:p>10618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1">
            <text:p>10618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2">
            <text:p>10618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3">
            <text:p>10618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874">
            <text:p>10618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75">
            <text:p>10618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76">
            <text:p>10618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877">
            <text:p>10618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878">
            <text:p>10618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79">
            <text:p>106187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80">
            <text:p>106188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881">
            <text:p>10618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882">
            <text:p>10618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83">
            <text:p>10618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884">
            <text:p>10618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4</text:p>
          </table:table-cell>
          <table:table-cell office:value-type="string">
            <text:p>condition:B,certificate:E020,action:29|condition:B,certificate:Y999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5">
            <text:p>10618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5</text:p>
          </table:table-cell>
          <table:table-cell office:value-type="string">
            <text:p>condition:B,certificate:X002,action:29|condition:B,certificate:Y999,action:29|condition:B,certificate:999L,action:29|condition:B,action:09</text:p>
          </table:table-cell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86">
            <text:p>10618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87">
            <text:p>10618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888">
            <text:p>10618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889">
            <text:p>10618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890">
            <text:p>10618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91">
            <text:p>10618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2">
            <text:p>10618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893">
            <text:p>10618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894">
            <text:p>10618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895">
            <text:p>10618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896">
            <text:p>10618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897">
            <text:p>10618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898">
            <text:p>10618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899">
            <text:p>10618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900">
            <text:p>10619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901">
            <text:p>10619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268">
            <text:p>201942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1902">
            <text:p>10619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903">
            <text:p>10619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904">
            <text:p>10619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5">
            <text:p>10619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6">
            <text:p>10619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7">
            <text:p>10619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8">
            <text:p>10619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09">
            <text:p>10619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0">
            <text:p>10619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11">
            <text:p>10619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1912">
            <text:p>10619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3">
            <text:p>10619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4">
            <text:p>10619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5">
            <text:p>10619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6">
            <text:p>10619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7">
            <text:p>10619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8">
            <text:p>10619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19">
            <text:p>10619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0">
            <text:p>10619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1">
            <text:p>10619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2">
            <text:p>10619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23">
            <text:p>10619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4">
            <text:p>10619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5">
            <text:p>10619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6">
            <text:p>10619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7">
            <text:p>10619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28">
            <text:p>10619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1929">
            <text:p>10619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0">
            <text:p>10619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1">
            <text:p>10619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1932">
            <text:p>10619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1933">
            <text:p>10619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4">
            <text:p>10619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5">
            <text:p>10619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6">
            <text:p>10619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7">
            <text:p>10619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8">
            <text:p>10619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39">
            <text:p>10619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1940">
            <text:p>10619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1941">
            <text:p>10619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2">
            <text:p>10619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3">
            <text:p>10619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4">
            <text:p>10619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1945">
            <text:p>10619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46">
            <text:p>10619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47">
            <text:p>10619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1948">
            <text:p>10619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5360">
            <text:p>20215360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06-14</text:p>
          </table:table-cell>
          <table:table-cell office:value-type="string">
            <text:p>2023-09-30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1949">
            <text:p>10619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50">
            <text:p>106195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51">
            <text:p>106195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1952">
            <text:p>10619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53">
            <text:p>10619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54">
            <text:p>10619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1955">
            <text:p>10619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1956">
            <text:p>10619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1957">
            <text:p>10619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58">
            <text:p>10619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1959">
            <text:p>10619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1960">
            <text:p>10619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4179">
            <text:p>2016417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1">
            <text:p>10619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1962">
            <text:p>10619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3">
            <text:p>10619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1964">
            <text:p>10619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1025">
            <text:p>2018102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3-09-30</text:p>
          </table:table-cell>
          <table:table-cell/>
          <table:table-cell/>
          <table:table-cell office:value-type="string">
            <text:p>condition:Y,certificate:C400,action:29|condition:Y,certificate:Y900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5">
            <text:p>10619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1966">
            <text:p>10619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67">
            <text:p>10619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1968">
            <text:p>10619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1969">
            <text:p>10619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1970">
            <text:p>10619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1971">
            <text:p>10619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1972">
            <text:p>10619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1973">
            <text:p>10619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1974">
            <text:p>10619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