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55227">
            <text:p>10552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8">
            <text:p>10552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9">
            <text:p>10552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0">
            <text:p>10552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1">
            <text:p>10552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2">
            <text:p>10552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3">
            <text:p>10552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34">
            <text:p>10552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235">
            <text:p>10552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6">
            <text:p>10552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7">
            <text:p>10552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8">
            <text:p>10552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9">
            <text:p>10552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0">
            <text:p>10552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1">
            <text:p>10552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2">
            <text:p>10552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3">
            <text:p>10552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4">
            <text:p>10552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5">
            <text:p>10552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46">
            <text:p>10552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7">
            <text:p>10552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8">
            <text:p>10552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9">
            <text:p>10552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0">
            <text:p>10552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1">
            <text:p>10552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252">
            <text:p>10552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3">
            <text:p>10552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4">
            <text:p>10552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255">
            <text:p>10552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256">
            <text:p>10552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7">
            <text:p>10552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8">
            <text:p>10552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9">
            <text:p>10552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0">
            <text:p>10552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1">
            <text:p>10552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2">
            <text:p>10552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263">
            <text:p>10552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264">
            <text:p>10552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5">
            <text:p>10552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6">
            <text:p>10552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7">
            <text:p>10552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68">
            <text:p>10552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9">
            <text:p>10552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270">
            <text:p>10552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271">
            <text:p>10552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272">
            <text:p>10552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73">
            <text:p>10552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74">
            <text:p>10552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75">
            <text:p>10552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76">
            <text:p>10552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77">
            <text:p>10552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278">
            <text:p>10552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279">
            <text:p>10552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280">
            <text:p>10552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1">
            <text:p>10552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282">
            <text:p>10552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283">
            <text:p>10552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4">
            <text:p>10552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285">
            <text:p>10552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86">
            <text:p>10552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287">
            <text:p>10552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288">
            <text:p>10552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289">
            <text:p>10552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90">
            <text:p>10552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91">
            <text:p>10552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2">
            <text:p>10552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3">
            <text:p>10552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4">
            <text:p>10552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5">
            <text:p>10552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6">
            <text:p>10552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7">
            <text:p>10552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98">
            <text:p>10552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299">
            <text:p>10552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0">
            <text:p>10553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1">
            <text:p>10553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2">
            <text:p>10553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3">
            <text:p>10553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4">
            <text:p>10553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5">
            <text:p>10553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6">
            <text:p>10553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7">
            <text:p>10553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8">
            <text:p>10553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9">
            <text:p>10553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10">
            <text:p>10553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1">
            <text:p>10553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2">
            <text:p>10553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3">
            <text:p>10553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4">
            <text:p>10553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5">
            <text:p>10553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316">
            <text:p>10553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7">
            <text:p>10553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8">
            <text:p>10553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319">
            <text:p>10553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320">
            <text:p>10553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1">
            <text:p>10553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2">
            <text:p>10553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3">
            <text:p>10553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4">
            <text:p>10553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5">
            <text:p>10553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6">
            <text:p>10553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327">
            <text:p>10553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328">
            <text:p>10553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9">
            <text:p>10553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0">
            <text:p>10553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1">
            <text:p>10553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32">
            <text:p>10553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3">
            <text:p>10553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334">
            <text:p>10553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335">
            <text:p>10553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336">
            <text:p>10553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37">
            <text:p>10553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38">
            <text:p>10553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39">
            <text:p>10553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40">
            <text:p>10553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41">
            <text:p>10553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342">
            <text:p>10553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343">
            <text:p>10553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344">
            <text:p>10553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5">
            <text:p>10553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346">
            <text:p>10553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347">
            <text:p>10553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8">
            <text:p>10553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349">
            <text:p>10553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50">
            <text:p>10553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351">
            <text:p>10553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352">
            <text:p>10553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353">
            <text:p>10553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54">
            <text:p>10553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55">
            <text:p>10553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6">
            <text:p>10553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7">
            <text:p>10553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8">
            <text:p>10553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9">
            <text:p>10553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0">
            <text:p>10553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1">
            <text:p>10553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62">
            <text:p>10553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363">
            <text:p>10553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4">
            <text:p>10553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5">
            <text:p>10553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6">
            <text:p>10553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7">
            <text:p>10553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8">
            <text:p>10553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9">
            <text:p>10553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0">
            <text:p>10553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1">
            <text:p>10553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2">
            <text:p>10553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3">
            <text:p>10553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74">
            <text:p>10553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5">
            <text:p>10553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6">
            <text:p>10553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7">
            <text:p>10553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8">
            <text:p>10553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9">
            <text:p>10553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380">
            <text:p>10553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1">
            <text:p>10553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2">
            <text:p>10553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383">
            <text:p>10553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384">
            <text:p>10553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5">
            <text:p>10553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6">
            <text:p>10553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7">
            <text:p>10553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8">
            <text:p>10553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9">
            <text:p>10553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0">
            <text:p>10553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391">
            <text:p>10553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392">
            <text:p>10553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3">
            <text:p>10553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4">
            <text:p>10553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5">
            <text:p>10553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96">
            <text:p>10553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7">
            <text:p>10553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398">
            <text:p>10553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399">
            <text:p>10553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400">
            <text:p>10554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01">
            <text:p>10554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02">
            <text:p>10554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03">
            <text:p>10554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04">
            <text:p>10554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05">
            <text:p>10554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06">
            <text:p>10554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07">
            <text:p>10554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08">
            <text:p>10554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9">
            <text:p>10554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10">
            <text:p>10554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411">
            <text:p>10554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2">
            <text:p>10554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413">
            <text:p>10554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14">
            <text:p>10554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415">
            <text:p>10554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416">
            <text:p>10554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417">
            <text:p>10554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18">
            <text:p>10554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19">
            <text:p>10554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0">
            <text:p>10554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1">
            <text:p>10554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2">
            <text:p>10554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3">
            <text:p>10554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4">
            <text:p>10554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5">
            <text:p>10554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26">
            <text:p>10554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427">
            <text:p>10554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8">
            <text:p>10554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9">
            <text:p>10554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0">
            <text:p>10554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1">
            <text:p>10554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2">
            <text:p>10554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3">
            <text:p>10554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4">
            <text:p>10554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5">
            <text:p>10554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6">
            <text:p>10554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7">
            <text:p>10554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38">
            <text:p>10554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9">
            <text:p>10554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0">
            <text:p>10554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1">
            <text:p>10554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2">
            <text:p>10554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3">
            <text:p>10554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444">
            <text:p>10554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5">
            <text:p>10554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6">
            <text:p>10554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447">
            <text:p>10554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448">
            <text:p>10554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9">
            <text:p>10554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0">
            <text:p>10554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1">
            <text:p>10554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2">
            <text:p>10554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3">
            <text:p>10554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4">
            <text:p>10554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455">
            <text:p>10554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456">
            <text:p>10554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7">
            <text:p>10554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8">
            <text:p>10554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9">
            <text:p>10554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60">
            <text:p>10554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1">
            <text:p>10554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462">
            <text:p>10554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463">
            <text:p>10554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464">
            <text:p>10554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65">
            <text:p>10554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66">
            <text:p>10554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67">
            <text:p>10554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68">
            <text:p>10554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69">
            <text:p>10554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70">
            <text:p>10554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1">
            <text:p>10554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72">
            <text:p>10554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73">
            <text:p>10554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4">
            <text:p>10554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75">
            <text:p>10554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476">
            <text:p>10554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7">
            <text:p>10554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478">
            <text:p>10554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79">
            <text:p>10554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480">
            <text:p>10554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481">
            <text:p>10554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482">
            <text:p>10554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83">
            <text:p>10554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84">
            <text:p>10554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5">
            <text:p>10554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6">
            <text:p>10554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7">
            <text:p>10554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8">
            <text:p>10554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9">
            <text:p>10554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0">
            <text:p>10554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91">
            <text:p>10554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492">
            <text:p>10554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3">
            <text:p>10554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4">
            <text:p>10554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5">
            <text:p>10554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6">
            <text:p>10554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7">
            <text:p>10554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8">
            <text:p>10554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9">
            <text:p>10554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0">
            <text:p>10555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1">
            <text:p>10555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2">
            <text:p>10555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03">
            <text:p>10555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4">
            <text:p>10555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5">
            <text:p>10555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6">
            <text:p>10555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7">
            <text:p>10555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8">
            <text:p>10555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09">
            <text:p>10555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0">
            <text:p>10555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1">
            <text:p>10555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12">
            <text:p>10555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13">
            <text:p>10555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4">
            <text:p>10555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5">
            <text:p>10555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6">
            <text:p>10555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7">
            <text:p>10555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8">
            <text:p>10555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9">
            <text:p>10555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20">
            <text:p>10555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21">
            <text:p>10555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2">
            <text:p>10555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3">
            <text:p>10555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4">
            <text:p>10555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25">
            <text:p>10555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6">
            <text:p>10555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27">
            <text:p>10555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28">
            <text:p>10555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29">
            <text:p>10555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30">
            <text:p>10555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31">
            <text:p>10555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32">
            <text:p>10555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33">
            <text:p>10555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34">
            <text:p>10555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535">
            <text:p>10555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6">
            <text:p>10555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537">
            <text:p>10555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8">
            <text:p>10555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539">
            <text:p>10555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0">
            <text:p>10555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541">
            <text:p>10555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2">
            <text:p>10555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543">
            <text:p>10555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4">
            <text:p>10555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545">
            <text:p>10555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46">
            <text:p>10555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547">
            <text:p>10555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548">
            <text:p>10555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549">
            <text:p>10555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50">
            <text:p>10555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51">
            <text:p>10555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2">
            <text:p>10555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3">
            <text:p>10555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4">
            <text:p>10555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5">
            <text:p>10555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6">
            <text:p>10555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7">
            <text:p>10555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58">
            <text:p>10555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59">
            <text:p>10555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0">
            <text:p>10555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1">
            <text:p>10555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2">
            <text:p>10555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3">
            <text:p>10555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4">
            <text:p>10555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5">
            <text:p>10555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6">
            <text:p>10555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7">
            <text:p>10555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8">
            <text:p>10555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9">
            <text:p>10555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70">
            <text:p>10555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1">
            <text:p>10555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2">
            <text:p>10555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3">
            <text:p>10555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4">
            <text:p>10555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5">
            <text:p>10555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76">
            <text:p>10555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7">
            <text:p>10555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8">
            <text:p>10555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79">
            <text:p>10555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80">
            <text:p>10555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1">
            <text:p>10555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2">
            <text:p>10555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3">
            <text:p>10555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4">
            <text:p>10555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5">
            <text:p>10555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6">
            <text:p>10555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87">
            <text:p>10555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88">
            <text:p>10555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9">
            <text:p>10555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0">
            <text:p>10555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1">
            <text:p>10555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92">
            <text:p>10555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3">
            <text:p>10555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94">
            <text:p>10555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95">
            <text:p>10555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96">
            <text:p>10555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97">
            <text:p>10555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98">
            <text:p>10555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99">
            <text:p>10555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00">
            <text:p>10556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01">
            <text:p>10556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02">
            <text:p>10556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3">
            <text:p>10556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04">
            <text:p>10556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5">
            <text:p>10556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06">
            <text:p>10556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7">
            <text:p>10556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08">
            <text:p>10556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9">
            <text:p>10556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10">
            <text:p>10556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1">
            <text:p>10556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12">
            <text:p>10556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13">
            <text:p>10556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14">
            <text:p>10556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15">
            <text:p>10556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16">
            <text:p>10556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17">
            <text:p>10556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18">
            <text:p>10556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9">
            <text:p>10556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0">
            <text:p>10556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1">
            <text:p>10556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2">
            <text:p>10556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3">
            <text:p>10556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4">
            <text:p>10556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25">
            <text:p>10556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26">
            <text:p>10556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7">
            <text:p>10556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8">
            <text:p>10556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9">
            <text:p>10556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0">
            <text:p>10556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1">
            <text:p>10556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2">
            <text:p>10556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3">
            <text:p>10556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4">
            <text:p>10556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5">
            <text:p>10556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6">
            <text:p>10556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37">
            <text:p>10556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8">
            <text:p>10556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9">
            <text:p>10556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0">
            <text:p>10556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1">
            <text:p>10556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2">
            <text:p>10556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43">
            <text:p>10556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4">
            <text:p>10556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5">
            <text:p>10556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46">
            <text:p>10556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47">
            <text:p>10556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8">
            <text:p>10556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9">
            <text:p>10556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0">
            <text:p>10556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1">
            <text:p>10556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2">
            <text:p>10556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3">
            <text:p>10556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54">
            <text:p>10556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55">
            <text:p>10556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6">
            <text:p>10556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7">
            <text:p>10556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8">
            <text:p>10556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59">
            <text:p>10556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0">
            <text:p>10556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61">
            <text:p>10556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62">
            <text:p>10556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63">
            <text:p>10556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64">
            <text:p>10556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65">
            <text:p>10556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66">
            <text:p>10556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67">
            <text:p>10556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68">
            <text:p>10556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69">
            <text:p>10556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0">
            <text:p>10556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71">
            <text:p>10556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2">
            <text:p>10556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73">
            <text:p>10556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4">
            <text:p>10556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75">
            <text:p>10556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6">
            <text:p>10556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77">
            <text:p>10556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8">
            <text:p>10556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79">
            <text:p>10556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80">
            <text:p>10556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81">
            <text:p>10556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82">
            <text:p>10556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83">
            <text:p>10556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84">
            <text:p>10556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85">
            <text:p>10556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6">
            <text:p>10556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7">
            <text:p>10556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8">
            <text:p>10556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9">
            <text:p>10556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0">
            <text:p>10556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1">
            <text:p>10556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92">
            <text:p>10556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93">
            <text:p>10556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4">
            <text:p>10556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5">
            <text:p>10556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6">
            <text:p>10556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7">
            <text:p>10556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8">
            <text:p>10556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9">
            <text:p>10556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0">
            <text:p>10557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1">
            <text:p>10557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2">
            <text:p>10557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3">
            <text:p>10557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04">
            <text:p>10557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5">
            <text:p>10557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6">
            <text:p>10557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7">
            <text:p>10557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8">
            <text:p>10557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9">
            <text:p>10557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10">
            <text:p>10557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1">
            <text:p>10557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2">
            <text:p>10557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13">
            <text:p>10557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14">
            <text:p>10557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5">
            <text:p>10557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6">
            <text:p>10557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7">
            <text:p>10557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8">
            <text:p>10557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9">
            <text:p>10557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0">
            <text:p>10557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21">
            <text:p>10557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22">
            <text:p>10557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3">
            <text:p>10557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4">
            <text:p>10557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5">
            <text:p>10557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26">
            <text:p>10557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7">
            <text:p>10557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28">
            <text:p>10557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29">
            <text:p>10557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30">
            <text:p>10557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31">
            <text:p>10557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32">
            <text:p>10557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33">
            <text:p>10557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34">
            <text:p>10557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35">
            <text:p>10557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736">
            <text:p>10557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7">
            <text:p>10557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738">
            <text:p>10557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9">
            <text:p>10557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740">
            <text:p>10557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1">
            <text:p>10557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742">
            <text:p>10557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3">
            <text:p>10557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44">
            <text:p>10557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5">
            <text:p>10557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46">
            <text:p>10557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47">
            <text:p>10557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48">
            <text:p>10557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49">
            <text:p>10557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50">
            <text:p>10557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51">
            <text:p>10557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52">
            <text:p>10557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3">
            <text:p>10557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4">
            <text:p>10557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5">
            <text:p>10557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6">
            <text:p>10557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7">
            <text:p>10557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8">
            <text:p>10557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9">
            <text:p>10557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60">
            <text:p>10557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61">
            <text:p>10557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2">
            <text:p>10557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3">
            <text:p>10557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4">
            <text:p>10557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5">
            <text:p>10557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6">
            <text:p>10557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7">
            <text:p>10557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8">
            <text:p>10557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9">
            <text:p>10557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0">
            <text:p>10557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1">
            <text:p>10557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72">
            <text:p>10557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3">
            <text:p>10557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4">
            <text:p>10557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5">
            <text:p>10557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6">
            <text:p>10557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7">
            <text:p>10557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78">
            <text:p>10557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9">
            <text:p>10557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0">
            <text:p>10557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81">
            <text:p>10557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82">
            <text:p>10557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3">
            <text:p>10557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4">
            <text:p>10557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5">
            <text:p>10557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6">
            <text:p>10557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7">
            <text:p>10557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8">
            <text:p>10557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89">
            <text:p>10557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90">
            <text:p>10557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1">
            <text:p>10557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2">
            <text:p>10557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3">
            <text:p>10557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94">
            <text:p>10557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5">
            <text:p>10557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96">
            <text:p>10557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97">
            <text:p>10557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98">
            <text:p>10557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99">
            <text:p>10557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00">
            <text:p>10558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01">
            <text:p>10558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02">
            <text:p>10558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03">
            <text:p>10558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04">
            <text:p>10558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5">
            <text:p>10558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6">
            <text:p>10558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07">
            <text:p>10558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08">
            <text:p>10558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09">
            <text:p>10558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0">
            <text:p>10558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11">
            <text:p>10558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12">
            <text:p>10558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3">
            <text:p>10558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14">
            <text:p>10558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15">
            <text:p>10558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16">
            <text:p>10558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17">
            <text:p>10558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18">
            <text:p>10558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19">
            <text:p>10558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20">
            <text:p>10558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1">
            <text:p>10558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2">
            <text:p>10558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3">
            <text:p>10558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4">
            <text:p>10558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5">
            <text:p>10558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6">
            <text:p>10558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27">
            <text:p>10558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28">
            <text:p>10558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9">
            <text:p>10558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0">
            <text:p>10558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1">
            <text:p>10558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2">
            <text:p>10558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3">
            <text:p>10558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4">
            <text:p>10558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5">
            <text:p>10558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6">
            <text:p>10558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7">
            <text:p>10558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8">
            <text:p>10558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39">
            <text:p>10558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0">
            <text:p>10558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1">
            <text:p>10558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2">
            <text:p>10558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3">
            <text:p>10558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4">
            <text:p>10558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45">
            <text:p>10558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6">
            <text:p>10558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7">
            <text:p>10558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48">
            <text:p>10558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49">
            <text:p>10558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0">
            <text:p>10558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1">
            <text:p>10558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2">
            <text:p>10558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3">
            <text:p>10558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4">
            <text:p>10558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5">
            <text:p>10558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56">
            <text:p>10558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57">
            <text:p>10558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8">
            <text:p>10558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9">
            <text:p>10558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0">
            <text:p>10558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61">
            <text:p>10558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2">
            <text:p>10558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63">
            <text:p>10558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64">
            <text:p>10558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65">
            <text:p>10558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66">
            <text:p>10558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67">
            <text:p>10558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68">
            <text:p>10558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69">
            <text:p>10558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70">
            <text:p>10558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71">
            <text:p>10558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2">
            <text:p>10558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73">
            <text:p>10558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74">
            <text:p>10558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55875">
            <text:p>10558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6">
            <text:p>10558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77">
            <text:p>10558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78">
            <text:p>10558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79">
            <text:p>10558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0">
            <text:p>10558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81">
            <text:p>10558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82">
            <text:p>10558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3">
            <text:p>10558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84">
            <text:p>10558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85">
            <text:p>10558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86">
            <text:p>10558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87">
            <text:p>10558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88">
            <text:p>10558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89">
            <text:p>10558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90">
            <text:p>10558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1">
            <text:p>10558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2">
            <text:p>10558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3">
            <text:p>10558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4">
            <text:p>10558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5">
            <text:p>10558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6">
            <text:p>10558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97">
            <text:p>10558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98">
            <text:p>10558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9">
            <text:p>10558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0">
            <text:p>10559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1">
            <text:p>10559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2">
            <text:p>10559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3">
            <text:p>10559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4">
            <text:p>10559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5">
            <text:p>10559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6">
            <text:p>10559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7">
            <text:p>10559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8">
            <text:p>10559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09">
            <text:p>10559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0">
            <text:p>10559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1">
            <text:p>10559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2">
            <text:p>10559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3">
            <text:p>10559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4">
            <text:p>10559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15">
            <text:p>10559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6">
            <text:p>10559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7">
            <text:p>10559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18">
            <text:p>10559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19">
            <text:p>10559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0">
            <text:p>10559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1">
            <text:p>10559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2">
            <text:p>10559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3">
            <text:p>10559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4">
            <text:p>10559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5">
            <text:p>10559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26">
            <text:p>10559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27">
            <text:p>10559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8">
            <text:p>10559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9">
            <text:p>10559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0">
            <text:p>10559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31">
            <text:p>10559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2">
            <text:p>10559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33">
            <text:p>10559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34">
            <text:p>10559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935">
            <text:p>10559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36">
            <text:p>10559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37">
            <text:p>10559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38">
            <text:p>10559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39">
            <text:p>10559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40">
            <text:p>10559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941">
            <text:p>10559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2">
            <text:p>10559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43">
            <text:p>10559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44">
            <text:p>10559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945">
            <text:p>10559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946">
            <text:p>10559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7">
            <text:p>10559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48">
            <text:p>10559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49">
            <text:p>10559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0">
            <text:p>10559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51">
            <text:p>10559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52">
            <text:p>10559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53">
            <text:p>10559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54">
            <text:p>10559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55">
            <text:p>10559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6">
            <text:p>10559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7">
            <text:p>10559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8">
            <text:p>10559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9">
            <text:p>10559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0">
            <text:p>10559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1">
            <text:p>10559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62">
            <text:p>10559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63">
            <text:p>10559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4">
            <text:p>10559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5">
            <text:p>10559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6">
            <text:p>10559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7">
            <text:p>10559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8">
            <text:p>10559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9">
            <text:p>10559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0">
            <text:p>10559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1">
            <text:p>10559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2">
            <text:p>10559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3">
            <text:p>10559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74">
            <text:p>10559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5">
            <text:p>10559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6">
            <text:p>10559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7">
            <text:p>10559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8">
            <text:p>10559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9">
            <text:p>10559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80">
            <text:p>10559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1">
            <text:p>10559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2">
            <text:p>10559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83">
            <text:p>10559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84">
            <text:p>10559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5">
            <text:p>10559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6">
            <text:p>10559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7">
            <text:p>10559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8">
            <text:p>10559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9">
            <text:p>10559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0">
            <text:p>10559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91">
            <text:p>10559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92">
            <text:p>10559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3">
            <text:p>10559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4">
            <text:p>10559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5">
            <text:p>10559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96">
            <text:p>10559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7">
            <text:p>10559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98">
            <text:p>10559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99">
            <text:p>10559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00">
            <text:p>10560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01">
            <text:p>10560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02">
            <text:p>10560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03">
            <text:p>10560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04">
            <text:p>10560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05">
            <text:p>10560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06">
            <text:p>10560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7">
            <text:p>10560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08">
            <text:p>10560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09">
            <text:p>10560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10">
            <text:p>10560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11">
            <text:p>10560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2">
            <text:p>10560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13">
            <text:p>10560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14">
            <text:p>10560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5">
            <text:p>10560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16">
            <text:p>10560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17">
            <text:p>10560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18">
            <text:p>10560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19">
            <text:p>10560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20">
            <text:p>10560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1">
            <text:p>10560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2">
            <text:p>10560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3">
            <text:p>10560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4">
            <text:p>10560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5">
            <text:p>10560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6">
            <text:p>10560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27">
            <text:p>10560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28">
            <text:p>10560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9">
            <text:p>10560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0">
            <text:p>10560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1">
            <text:p>10560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2">
            <text:p>10560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3">
            <text:p>10560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4">
            <text:p>10560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5">
            <text:p>10560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6">
            <text:p>10560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7">
            <text:p>10560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8">
            <text:p>10560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39">
            <text:p>10560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0">
            <text:p>10560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1">
            <text:p>10560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2">
            <text:p>10560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3">
            <text:p>10560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4">
            <text:p>10560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45">
            <text:p>10560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6">
            <text:p>10560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7">
            <text:p>10560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48">
            <text:p>10560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49">
            <text:p>10560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0">
            <text:p>10560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1">
            <text:p>10560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2">
            <text:p>10560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3">
            <text:p>10560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4">
            <text:p>10560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5">
            <text:p>10560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56">
            <text:p>10560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57">
            <text:p>10560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8">
            <text:p>10560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9">
            <text:p>10560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0">
            <text:p>10560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61">
            <text:p>10560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2">
            <text:p>10560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63">
            <text:p>10560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64">
            <text:p>10560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65">
            <text:p>10560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66">
            <text:p>10560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67">
            <text:p>10560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68">
            <text:p>10560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69">
            <text:p>10560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70">
            <text:p>10560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71">
            <text:p>10560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2">
            <text:p>10560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73">
            <text:p>10560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74">
            <text:p>10560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75">
            <text:p>10560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76">
            <text:p>10560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7">
            <text:p>10560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78">
            <text:p>10560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79">
            <text:p>10560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0">
            <text:p>10560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81">
            <text:p>10560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82">
            <text:p>10560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83">
            <text:p>10560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84">
            <text:p>10560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85">
            <text:p>10560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6">
            <text:p>10560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7">
            <text:p>10560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8">
            <text:p>10560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9">
            <text:p>10560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0">
            <text:p>10560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1">
            <text:p>10560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92">
            <text:p>10560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93">
            <text:p>10560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4">
            <text:p>10560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5">
            <text:p>10560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6">
            <text:p>10560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7">
            <text:p>10560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8">
            <text:p>10560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9">
            <text:p>10560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0">
            <text:p>10561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1">
            <text:p>10561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2">
            <text:p>10561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3">
            <text:p>10561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04">
            <text:p>10561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5">
            <text:p>10561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6">
            <text:p>10561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7">
            <text:p>10561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8">
            <text:p>10561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9">
            <text:p>10561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10">
            <text:p>10561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1">
            <text:p>10561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2">
            <text:p>10561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13">
            <text:p>10561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14">
            <text:p>10561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5">
            <text:p>10561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6">
            <text:p>10561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7">
            <text:p>10561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8">
            <text:p>10561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9">
            <text:p>10561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0">
            <text:p>10561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21">
            <text:p>10561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22">
            <text:p>10561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3">
            <text:p>10561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4">
            <text:p>10561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5">
            <text:p>10561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26">
            <text:p>10561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7">
            <text:p>10561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28">
            <text:p>10561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29">
            <text:p>10561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30">
            <text:p>10561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31">
            <text:p>10561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32">
            <text:p>10561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33">
            <text:p>10561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34">
            <text:p>10561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35">
            <text:p>10561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136">
            <text:p>10561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7">
            <text:p>10561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8">
            <text:p>10561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39">
            <text:p>10561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40">
            <text:p>10561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141">
            <text:p>10561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142">
            <text:p>10561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43">
            <text:p>10561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4">
            <text:p>10561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45">
            <text:p>10561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46">
            <text:p>10561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7">
            <text:p>10561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48">
            <text:p>10561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49">
            <text:p>10561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50">
            <text:p>10561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51">
            <text:p>10561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52">
            <text:p>10561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53">
            <text:p>10561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4">
            <text:p>10561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5">
            <text:p>10561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6">
            <text:p>10561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7">
            <text:p>10561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8">
            <text:p>10561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9">
            <text:p>10561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60">
            <text:p>10561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61">
            <text:p>10561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2">
            <text:p>10561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3">
            <text:p>10561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4">
            <text:p>10561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5">
            <text:p>10561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6">
            <text:p>10561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7">
            <text:p>10561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8">
            <text:p>10561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9">
            <text:p>10561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0">
            <text:p>10561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1">
            <text:p>10561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72">
            <text:p>10561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3">
            <text:p>10561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4">
            <text:p>10561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5">
            <text:p>10561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6">
            <text:p>10561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7">
            <text:p>10561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78">
            <text:p>10561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9">
            <text:p>10561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0">
            <text:p>10561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81">
            <text:p>10561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82">
            <text:p>10561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3">
            <text:p>10561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4">
            <text:p>10561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5">
            <text:p>10561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6">
            <text:p>10561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7">
            <text:p>10561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8">
            <text:p>10561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89">
            <text:p>10561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90">
            <text:p>10561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1">
            <text:p>10561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2">
            <text:p>10561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3">
            <text:p>10561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94">
            <text:p>10561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5">
            <text:p>10561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96">
            <text:p>10561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97">
            <text:p>10561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98">
            <text:p>10561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99">
            <text:p>10561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00">
            <text:p>10562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01">
            <text:p>10562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02">
            <text:p>10562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03">
            <text:p>10562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04">
            <text:p>10562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5">
            <text:p>10562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06">
            <text:p>10562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07">
            <text:p>10562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8">
            <text:p>10562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09">
            <text:p>10562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10">
            <text:p>10562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11">
            <text:p>10562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2">
            <text:p>10562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13">
            <text:p>10562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14">
            <text:p>10562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5">
            <text:p>10562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16">
            <text:p>10562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17">
            <text:p>10562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18">
            <text:p>10562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19">
            <text:p>10562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0">
            <text:p>10562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1">
            <text:p>10562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2">
            <text:p>10562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3">
            <text:p>10562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4">
            <text:p>10562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5">
            <text:p>10562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26">
            <text:p>10562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27">
            <text:p>10562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8">
            <text:p>10562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9">
            <text:p>10562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0">
            <text:p>10562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1">
            <text:p>10562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2">
            <text:p>10562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3">
            <text:p>10562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4">
            <text:p>10562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5">
            <text:p>10562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6">
            <text:p>10562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7">
            <text:p>10562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38">
            <text:p>10562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9">
            <text:p>10562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0">
            <text:p>10562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1">
            <text:p>10562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2">
            <text:p>10562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3">
            <text:p>10562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44">
            <text:p>10562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5">
            <text:p>10562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6">
            <text:p>10562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47">
            <text:p>10562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48">
            <text:p>10562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9">
            <text:p>10562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0">
            <text:p>10562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1">
            <text:p>10562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2">
            <text:p>10562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3">
            <text:p>10562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4">
            <text:p>10562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55">
            <text:p>10562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56">
            <text:p>10562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7">
            <text:p>10562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8">
            <text:p>10562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9">
            <text:p>10562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60">
            <text:p>10562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1">
            <text:p>10562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62">
            <text:p>10562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63">
            <text:p>10562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64">
            <text:p>10562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65">
            <text:p>10562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66">
            <text:p>10562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67">
            <text:p>10562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68">
            <text:p>10562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69">
            <text:p>10562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70">
            <text:p>10562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1">
            <text:p>10562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72">
            <text:p>10562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73">
            <text:p>10562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74">
            <text:p>10562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75">
            <text:p>10562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6">
            <text:p>10562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77">
            <text:p>10562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78">
            <text:p>10562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9">
            <text:p>10562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80">
            <text:p>10562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81">
            <text:p>10562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82">
            <text:p>10562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83">
            <text:p>10562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284">
            <text:p>10562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85">
            <text:p>10562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86">
            <text:p>10562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7">
            <text:p>10562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8">
            <text:p>10562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9">
            <text:p>10562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0">
            <text:p>10562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1">
            <text:p>10562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2">
            <text:p>10562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93">
            <text:p>10562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94">
            <text:p>10562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5">
            <text:p>10562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6">
            <text:p>10562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7">
            <text:p>10562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8">
            <text:p>10562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9">
            <text:p>10562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0">
            <text:p>10563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1">
            <text:p>10563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2">
            <text:p>10563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3">
            <text:p>10563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4">
            <text:p>10563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05">
            <text:p>10563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6">
            <text:p>10563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7">
            <text:p>10563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8">
            <text:p>10563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9">
            <text:p>10563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0">
            <text:p>10563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11">
            <text:p>10563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2">
            <text:p>10563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3">
            <text:p>10563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14">
            <text:p>10563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15">
            <text:p>10563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6">
            <text:p>10563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7">
            <text:p>10563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8">
            <text:p>10563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9">
            <text:p>10563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0">
            <text:p>10563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1">
            <text:p>10563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22">
            <text:p>10563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23">
            <text:p>10563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4">
            <text:p>10563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5">
            <text:p>10563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6">
            <text:p>10563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27">
            <text:p>10563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8">
            <text:p>10563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29">
            <text:p>10563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30">
            <text:p>10563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31">
            <text:p>10563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32">
            <text:p>10563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33">
            <text:p>10563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34">
            <text:p>10563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35">
            <text:p>10563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36">
            <text:p>10563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337">
            <text:p>10563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8">
            <text:p>10563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39">
            <text:p>10563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40">
            <text:p>10563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341">
            <text:p>10563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342">
            <text:p>10563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3">
            <text:p>10563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44">
            <text:p>10563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45">
            <text:p>10563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6">
            <text:p>10563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47">
            <text:p>10563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48">
            <text:p>10563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49">
            <text:p>10563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50">
            <text:p>10563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51">
            <text:p>10563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52">
            <text:p>10563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3">
            <text:p>10563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4">
            <text:p>10563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5">
            <text:p>10563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6">
            <text:p>10563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7">
            <text:p>10563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8">
            <text:p>10563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59">
            <text:p>10563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60">
            <text:p>10563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1">
            <text:p>10563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2">
            <text:p>10563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3">
            <text:p>10563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4">
            <text:p>10563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5">
            <text:p>10563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6">
            <text:p>10563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7">
            <text:p>10563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8">
            <text:p>10563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9">
            <text:p>10563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0">
            <text:p>10563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71">
            <text:p>10563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2">
            <text:p>10563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3">
            <text:p>10563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4">
            <text:p>10563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5">
            <text:p>10563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6">
            <text:p>10563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77">
            <text:p>10563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8">
            <text:p>10563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9">
            <text:p>10563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80">
            <text:p>10563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81">
            <text:p>10563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2">
            <text:p>10563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3">
            <text:p>10563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4">
            <text:p>10563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5">
            <text:p>10563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6">
            <text:p>10563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7">
            <text:p>10563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88">
            <text:p>10563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89">
            <text:p>10563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0">
            <text:p>10563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1">
            <text:p>10563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2">
            <text:p>10563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93">
            <text:p>10563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4">
            <text:p>10563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95">
            <text:p>10563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96">
            <text:p>10563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97">
            <text:p>10563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98">
            <text:p>10563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99">
            <text:p>10563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00">
            <text:p>10564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01">
            <text:p>10564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02">
            <text:p>10564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03">
            <text:p>10564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4">
            <text:p>10564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05">
            <text:p>10564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06">
            <text:p>10564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07">
            <text:p>10564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08">
            <text:p>10564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9">
            <text:p>10564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10">
            <text:p>10564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11">
            <text:p>10564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2">
            <text:p>10564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13">
            <text:p>10564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14">
            <text:p>10564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15">
            <text:p>10564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16">
            <text:p>10564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17">
            <text:p>10564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18">
            <text:p>10564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9">
            <text:p>10564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0">
            <text:p>10564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1">
            <text:p>10564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2">
            <text:p>10564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3">
            <text:p>10564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4">
            <text:p>10564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25">
            <text:p>10564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26">
            <text:p>10564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7">
            <text:p>10564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8">
            <text:p>10564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9">
            <text:p>10564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0">
            <text:p>10564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1">
            <text:p>10564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2">
            <text:p>10564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3">
            <text:p>10564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4">
            <text:p>10564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5">
            <text:p>10564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6">
            <text:p>10564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37">
            <text:p>10564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8">
            <text:p>10564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9">
            <text:p>10564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0">
            <text:p>10564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1">
            <text:p>10564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2">
            <text:p>10564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43">
            <text:p>10564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4">
            <text:p>10564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5">
            <text:p>10564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46">
            <text:p>10564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47">
            <text:p>10564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8">
            <text:p>10564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9">
            <text:p>10564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0">
            <text:p>10564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1">
            <text:p>10564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2">
            <text:p>10564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3">
            <text:p>10564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54">
            <text:p>10564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55">
            <text:p>10564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6">
            <text:p>10564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7">
            <text:p>10564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8">
            <text:p>10564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59">
            <text:p>10564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0">
            <text:p>10564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61">
            <text:p>10564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62">
            <text:p>10564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63">
            <text:p>10564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64">
            <text:p>10564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65">
            <text:p>10564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66">
            <text:p>10564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67">
            <text:p>10564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68">
            <text:p>10564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69">
            <text:p>10564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0">
            <text:p>10564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71">
            <text:p>10564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72">
            <text:p>10564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73">
            <text:p>10564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74">
            <text:p>10564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5">
            <text:p>10564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76">
            <text:p>10564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77">
            <text:p>10564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8">
            <text:p>10564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79">
            <text:p>10564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80">
            <text:p>10564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81">
            <text:p>10564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82">
            <text:p>10564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483">
            <text:p>10564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84">
            <text:p>10564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85">
            <text:p>10564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6">
            <text:p>10564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7">
            <text:p>10564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8">
            <text:p>10564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9">
            <text:p>10564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0">
            <text:p>10564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1">
            <text:p>10564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92">
            <text:p>10564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93">
            <text:p>10564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4">
            <text:p>10564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5">
            <text:p>10564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6">
            <text:p>10564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7">
            <text:p>10564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8">
            <text:p>10564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9">
            <text:p>10564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0">
            <text:p>10565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1">
            <text:p>10565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2">
            <text:p>10565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3">
            <text:p>10565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04">
            <text:p>10565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5">
            <text:p>10565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6">
            <text:p>10565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7">
            <text:p>10565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8">
            <text:p>10565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9">
            <text:p>10565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10">
            <text:p>10565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1">
            <text:p>10565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2">
            <text:p>10565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13">
            <text:p>10565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14">
            <text:p>10565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5">
            <text:p>10565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6">
            <text:p>10565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7">
            <text:p>10565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8">
            <text:p>10565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9">
            <text:p>10565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0">
            <text:p>10565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21">
            <text:p>10565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22">
            <text:p>10565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3">
            <text:p>10565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4">
            <text:p>10565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5">
            <text:p>10565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26">
            <text:p>10565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7">
            <text:p>10565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28">
            <text:p>10565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29">
            <text:p>10565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30">
            <text:p>10565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31">
            <text:p>10565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32">
            <text:p>10565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33">
            <text:p>10565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34">
            <text:p>10565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35">
            <text:p>10565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536">
            <text:p>10565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37">
            <text:p>10565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38">
            <text:p>10565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539">
            <text:p>10565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540">
            <text:p>10565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1">
            <text:p>10565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542">
            <text:p>10565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43">
            <text:p>10565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4">
            <text:p>10565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45">
            <text:p>10565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46">
            <text:p>10565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47">
            <text:p>10565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48">
            <text:p>10565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549">
            <text:p>10565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50">
            <text:p>10565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51">
            <text:p>10565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2">
            <text:p>10565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3">
            <text:p>10565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4">
            <text:p>10565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5">
            <text:p>10565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6">
            <text:p>10565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7">
            <text:p>10565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58">
            <text:p>10565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59">
            <text:p>10565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0">
            <text:p>10565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1">
            <text:p>10565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2">
            <text:p>10565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3">
            <text:p>10565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4">
            <text:p>10565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5">
            <text:p>10565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6">
            <text:p>10565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7">
            <text:p>10565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8">
            <text:p>10565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9">
            <text:p>10565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70">
            <text:p>10565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1">
            <text:p>10565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2">
            <text:p>10565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3">
            <text:p>10565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4">
            <text:p>10565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5">
            <text:p>10565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76">
            <text:p>10565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7">
            <text:p>10565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8">
            <text:p>10565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79">
            <text:p>10565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80">
            <text:p>10565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1">
            <text:p>10565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2">
            <text:p>10565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3">
            <text:p>10565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4">
            <text:p>10565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5">
            <text:p>10565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6">
            <text:p>10565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87">
            <text:p>10565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88">
            <text:p>10565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9">
            <text:p>10565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0">
            <text:p>10565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1">
            <text:p>10565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92">
            <text:p>10565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3">
            <text:p>10565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94">
            <text:p>10565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95">
            <text:p>10565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96">
            <text:p>10565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97">
            <text:p>10565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98">
            <text:p>10565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99">
            <text:p>10565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00">
            <text:p>10566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01">
            <text:p>10566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02">
            <text:p>10566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3">
            <text:p>10566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04">
            <text:p>10566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05">
            <text:p>10566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06">
            <text:p>10566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07">
            <text:p>10566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8">
            <text:p>10566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09">
            <text:p>10566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10">
            <text:p>10566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1">
            <text:p>10566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12">
            <text:p>10566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13">
            <text:p>10566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14">
            <text:p>10566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15">
            <text:p>10566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616">
            <text:p>10566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17">
            <text:p>10566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18">
            <text:p>10566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9">
            <text:p>10566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0">
            <text:p>10566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1">
            <text:p>10566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2">
            <text:p>10566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3">
            <text:p>10566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4">
            <text:p>10566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25">
            <text:p>10566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26">
            <text:p>10566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7">
            <text:p>10566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8">
            <text:p>10566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9">
            <text:p>10566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0">
            <text:p>10566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1">
            <text:p>10566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2">
            <text:p>10566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3">
            <text:p>10566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4">
            <text:p>10566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5">
            <text:p>10566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6">
            <text:p>10566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37">
            <text:p>10566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8">
            <text:p>10566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9">
            <text:p>10566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0">
            <text:p>10566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1">
            <text:p>10566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2">
            <text:p>10566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43">
            <text:p>10566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4">
            <text:p>10566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5">
            <text:p>10566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46">
            <text:p>10566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47">
            <text:p>10566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8">
            <text:p>10566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9">
            <text:p>10566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0">
            <text:p>10566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1">
            <text:p>10566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2">
            <text:p>10566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3">
            <text:p>10566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54">
            <text:p>10566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55">
            <text:p>10566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6">
            <text:p>10566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7">
            <text:p>10566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8">
            <text:p>10566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59">
            <text:p>10566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0">
            <text:p>10566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61">
            <text:p>10566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62">
            <text:p>10566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63">
            <text:p>10566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64">
            <text:p>10566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65">
            <text:p>10566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66">
            <text:p>10566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67">
            <text:p>10566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68">
            <text:p>10566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69">
            <text:p>10566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0">
            <text:p>10566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71">
            <text:p>10566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72">
            <text:p>10566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73">
            <text:p>10566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74">
            <text:p>10566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75">
            <text:p>10566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6">
            <text:p>10566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77">
            <text:p>10566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78">
            <text:p>10566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79">
            <text:p>10566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80">
            <text:p>10566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1">
            <text:p>10566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82">
            <text:p>10566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83">
            <text:p>10566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84">
            <text:p>10566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85">
            <text:p>10566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686">
            <text:p>10566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87">
            <text:p>10566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88">
            <text:p>10566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9">
            <text:p>10566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0">
            <text:p>10566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1">
            <text:p>10566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2">
            <text:p>10566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3">
            <text:p>10566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4">
            <text:p>10566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95">
            <text:p>10566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96">
            <text:p>10566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7">
            <text:p>10566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8">
            <text:p>10566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9">
            <text:p>10566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0">
            <text:p>10567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1">
            <text:p>10567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2">
            <text:p>10567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3">
            <text:p>10567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4">
            <text:p>10567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5">
            <text:p>10567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6">
            <text:p>10567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07">
            <text:p>10567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8">
            <text:p>10567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9">
            <text:p>10567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0">
            <text:p>10567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1">
            <text:p>10567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2">
            <text:p>10567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13">
            <text:p>10567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4">
            <text:p>10567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5">
            <text:p>10567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16">
            <text:p>10567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17">
            <text:p>10567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8">
            <text:p>10567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9">
            <text:p>10567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0">
            <text:p>10567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1">
            <text:p>10567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2">
            <text:p>10567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3">
            <text:p>10567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24">
            <text:p>10567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25">
            <text:p>10567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6">
            <text:p>10567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7">
            <text:p>10567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8">
            <text:p>10567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29">
            <text:p>10567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0">
            <text:p>10567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31">
            <text:p>10567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732">
            <text:p>10567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733">
            <text:p>10567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34">
            <text:p>10567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35">
            <text:p>10567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36">
            <text:p>10567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37">
            <text:p>10567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38">
            <text:p>10567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739">
            <text:p>10567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0">
            <text:p>10567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1">
            <text:p>10567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42">
            <text:p>10567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43">
            <text:p>10567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44">
            <text:p>10567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45">
            <text:p>10567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46">
            <text:p>10567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7">
            <text:p>10567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48">
            <text:p>10567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49">
            <text:p>10567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50">
            <text:p>10567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51">
            <text:p>10567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2">
            <text:p>10567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53">
            <text:p>10567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54">
            <text:p>10567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55">
            <text:p>10567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56">
            <text:p>10567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757">
            <text:p>10567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58">
            <text:p>10567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59">
            <text:p>10567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0">
            <text:p>10567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1">
            <text:p>10567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2">
            <text:p>10567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3">
            <text:p>10567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4">
            <text:p>10567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5">
            <text:p>10567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66">
            <text:p>10567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767">
            <text:p>10567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8">
            <text:p>10567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9">
            <text:p>10567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0">
            <text:p>10567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1">
            <text:p>10567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2">
            <text:p>10567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3">
            <text:p>10567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4">
            <text:p>10567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5">
            <text:p>10567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6">
            <text:p>10567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7">
            <text:p>10567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78">
            <text:p>10567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9">
            <text:p>10567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0">
            <text:p>10567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1">
            <text:p>10567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2">
            <text:p>10567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3">
            <text:p>10567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84">
            <text:p>10567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5">
            <text:p>10567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6">
            <text:p>10567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87">
            <text:p>10567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88">
            <text:p>10567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9">
            <text:p>10567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0">
            <text:p>10567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1">
            <text:p>10567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2">
            <text:p>10567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3">
            <text:p>10567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4">
            <text:p>10567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95">
            <text:p>10567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96">
            <text:p>10567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7">
            <text:p>10567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8">
            <text:p>10567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9">
            <text:p>10567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800">
            <text:p>10568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1">
            <text:p>10568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02">
            <text:p>10568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803">
            <text:p>10568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804">
            <text:p>10568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05">
            <text:p>10568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06">
            <text:p>10568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07">
            <text:p>10568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08">
            <text:p>10568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09">
            <text:p>10568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810">
            <text:p>10568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11">
            <text:p>10568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56812">
            <text:p>10568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13">
            <text:p>10568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14">
            <text:p>10568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815">
            <text:p>10568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6">
            <text:p>10568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817">
            <text:p>10568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8">
            <text:p>10568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819">
            <text:p>10568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20">
            <text:p>10568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821">
            <text:p>10568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22">
            <text:p>10568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23">
            <text:p>10568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824">
            <text:p>10568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25">
            <text:p>10568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826">
            <text:p>10568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827">
            <text:p>10568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28">
            <text:p>10568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829">
            <text:p>10568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