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measures-on-declarable-commodities-section-19">
        <table:table-column table:number-columns-repeated="24"/>
        <table:table-header-rows>
          <table:table-row>
            <table:table-cell office:value-type="string">
              <text:p>id</text:p>
            </table:table-cell>
            <table:table-cell office:value-type="string">
              <text:p>commodity__sid</text:p>
            </table:table-cell>
            <table:table-cell office:value-type="string">
              <text:p>commodity__code</text:p>
            </table:table-cell>
            <table:table-cell office:value-type="string">
              <text:p>commodity__indent</text:p>
            </table:table-cell>
            <table:table-cell office:value-type="string">
              <text:p>commodity__description</text:p>
            </table:table-cell>
            <table:table-cell office:value-type="string">
              <text:p>measure__sid</text:p>
            </table:table-cell>
            <table:table-cell office:value-type="string">
              <text:p>measure__type__id</text:p>
            </table:table-cell>
            <table:table-cell office:value-type="string">
              <text:p>measure__type__description</text:p>
            </table:table-cell>
            <table:table-cell office:value-type="string">
              <text:p>measure__additional_code__code</text:p>
            </table:table-cell>
            <table:table-cell office:value-type="string">
              <text:p>measure__additional_code__description</text:p>
            </table:table-cell>
            <table:table-cell office:value-type="string">
              <text:p>measure__duty_expression</text:p>
            </table:table-cell>
            <table:table-cell office:value-type="string">
              <text:p>measure__effective_start_date</text:p>
            </table:table-cell>
            <table:table-cell office:value-type="string">
              <text:p>measure__effective_end_date</text:p>
            </table:table-cell>
            <table:table-cell office:value-type="string">
              <text:p>measure__reduction_indicator</text:p>
            </table:table-cell>
            <table:table-cell office:value-type="string">
              <text:p>measure__footnotes</text:p>
            </table:table-cell>
            <table:table-cell office:value-type="string">
              <text:p>measure__conditions</text:p>
            </table:table-cell>
            <table:table-cell office:value-type="string">
              <text:p>measure__geographical_area__sid</text:p>
            </table:table-cell>
            <table:table-cell office:value-type="string">
              <text:p>measure__geographical_area__id</text:p>
            </table:table-cell>
            <table:table-cell office:value-type="string">
              <text:p>measure__geographical_area__description</text:p>
            </table:table-cell>
            <table:table-cell office:value-type="string">
              <text:p>measure__excluded_geographical_areas__ids</text:p>
            </table:table-cell>
            <table:table-cell office:value-type="string">
              <text:p>measure__excluded_geographical_areas__descriptions</text:p>
            </table:table-cell>
            <table:table-cell office:value-type="string">
              <text:p>measure__quota__order_number</text:p>
            </table:table-cell>
            <table:table-cell office:value-type="string">
              <text:p>measure__regulation__id</text:p>
            </table:table-cell>
            <table:table-cell office:value-type="string">
              <text:p>measure__regulation__url</text:p>
            </table:table-cell>
          </table:table-row>
        </table:table-header-rows>
        <table:table-row>
          <table:table-cell office:value-type="float" office:value="1055225">
            <text:p>105522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12687">
            <text:p>2001268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26">
            <text:p>105522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27">
            <text:p>105522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28">
            <text:p>105522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29">
            <text:p>105522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30">
            <text:p>105523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31">
            <text:p>105523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232">
            <text:p>105523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233">
            <text:p>105523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34">
            <text:p>105523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35">
            <text:p>105523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36">
            <text:p>105523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37">
            <text:p>105523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38">
            <text:p>105523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39">
            <text:p>105523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0">
            <text:p>105524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1">
            <text:p>105524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2">
            <text:p>105524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3">
            <text:p>105524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244">
            <text:p>105524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5">
            <text:p>105524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6">
            <text:p>105524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7">
            <text:p>105524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8">
            <text:p>105524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9">
            <text:p>105524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250">
            <text:p>105525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1">
            <text:p>105525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2">
            <text:p>105525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253">
            <text:p>105525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254">
            <text:p>105525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5">
            <text:p>105525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6">
            <text:p>105525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7">
            <text:p>105525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8">
            <text:p>105525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9">
            <text:p>105525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0">
            <text:p>105526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261">
            <text:p>105526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262">
            <text:p>105526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3">
            <text:p>105526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4">
            <text:p>105526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5">
            <text:p>105526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266">
            <text:p>105526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7">
            <text:p>105526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7009">
            <text:p>2006700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268">
            <text:p>105526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269">
            <text:p>105526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270">
            <text:p>105527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271">
            <text:p>105527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272">
            <text:p>105527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273">
            <text:p>105527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274">
            <text:p>105527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747">
            <text:p>2007074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275">
            <text:p>105527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276">
            <text:p>105527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277">
            <text:p>105527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9627">
            <text:p>200696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278">
            <text:p>105527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394">
            <text:p>2007039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79">
            <text:p>105527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018">
            <text:p>2007001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280">
            <text:p>105528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281">
            <text:p>105528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82">
            <text:p>105528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283">
            <text:p>105528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284">
            <text:p>105528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285">
            <text:p>105528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286">
            <text:p>105528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287">
            <text:p>105528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288">
            <text:p>105528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289">
            <text:p>105528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12688">
            <text:p>2001268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90">
            <text:p>105529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91">
            <text:p>105529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92">
            <text:p>105529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93">
            <text:p>105529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94">
            <text:p>105529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95">
            <text:p>105529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296">
            <text:p>105529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297">
            <text:p>105529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98">
            <text:p>105529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99">
            <text:p>105529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0">
            <text:p>105530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1">
            <text:p>105530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2">
            <text:p>105530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3">
            <text:p>105530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4">
            <text:p>105530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5">
            <text:p>105530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6">
            <text:p>105530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7">
            <text:p>105530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308">
            <text:p>105530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9">
            <text:p>105530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0">
            <text:p>105531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1">
            <text:p>105531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2">
            <text:p>105531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3">
            <text:p>105531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314">
            <text:p>105531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5">
            <text:p>105531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6">
            <text:p>105531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317">
            <text:p>105531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318">
            <text:p>105531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9">
            <text:p>105531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0">
            <text:p>105532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1">
            <text:p>105532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2">
            <text:p>105532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3">
            <text:p>105532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4">
            <text:p>105532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325">
            <text:p>105532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326">
            <text:p>105532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7">
            <text:p>105532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8">
            <text:p>105532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9">
            <text:p>105532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330">
            <text:p>105533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31">
            <text:p>105533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7010">
            <text:p>2006701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332">
            <text:p>105533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333">
            <text:p>105533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334">
            <text:p>105533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335">
            <text:p>105533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336">
            <text:p>105533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337">
            <text:p>105533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338">
            <text:p>105533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748">
            <text:p>2007074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339">
            <text:p>105533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340">
            <text:p>105534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341">
            <text:p>105534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9628">
            <text:p>200696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342">
            <text:p>105534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395">
            <text:p>2007039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43">
            <text:p>105534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019">
            <text:p>2007001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344">
            <text:p>105534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345">
            <text:p>105534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46">
            <text:p>105534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347">
            <text:p>105534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348">
            <text:p>105534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349">
            <text:p>105534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350">
            <text:p>105535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351">
            <text:p>105535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352">
            <text:p>105535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353">
            <text:p>105535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89">
            <text:p>2001268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54">
            <text:p>105535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55">
            <text:p>105535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56">
            <text:p>105535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57">
            <text:p>105535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58">
            <text:p>105535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59">
            <text:p>105535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360">
            <text:p>105536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361">
            <text:p>105536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2">
            <text:p>105536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3">
            <text:p>105536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4">
            <text:p>105536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5">
            <text:p>105536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6">
            <text:p>105536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7">
            <text:p>105536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8">
            <text:p>105536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9">
            <text:p>105536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0">
            <text:p>105537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1">
            <text:p>105537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372">
            <text:p>105537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3">
            <text:p>105537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4">
            <text:p>105537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5">
            <text:p>105537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6">
            <text:p>105537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7">
            <text:p>105537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378">
            <text:p>105537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9">
            <text:p>105537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0">
            <text:p>105538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381">
            <text:p>105538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382">
            <text:p>105538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3">
            <text:p>105538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4">
            <text:p>105538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5">
            <text:p>105538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6">
            <text:p>105538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7">
            <text:p>105538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8">
            <text:p>105538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389">
            <text:p>105538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390">
            <text:p>105539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1">
            <text:p>105539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2">
            <text:p>105539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3">
            <text:p>105539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394">
            <text:p>105539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5">
            <text:p>105539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1">
            <text:p>2006701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396">
            <text:p>105539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397">
            <text:p>105539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398">
            <text:p>105539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399">
            <text:p>105539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400">
            <text:p>105540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401">
            <text:p>105540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402">
            <text:p>105540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49">
            <text:p>2007074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403">
            <text:p>105540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404">
            <text:p>105540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405">
            <text:p>105540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29">
            <text:p>200696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406">
            <text:p>105540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396">
            <text:p>2007039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07">
            <text:p>105540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0">
            <text:p>2007002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408">
            <text:p>105540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409">
            <text:p>105540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10">
            <text:p>105541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411">
            <text:p>105541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412">
            <text:p>105541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413">
            <text:p>105541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414">
            <text:p>105541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415">
            <text:p>105541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416">
            <text:p>105541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417">
            <text:p>105541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12690">
            <text:p>2001269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18">
            <text:p>105541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19">
            <text:p>105541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20">
            <text:p>105542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21">
            <text:p>105542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22">
            <text:p>105542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23">
            <text:p>105542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424">
            <text:p>105542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425">
            <text:p>105542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26">
            <text:p>105542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27">
            <text:p>105542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28">
            <text:p>105542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29">
            <text:p>105542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0">
            <text:p>105543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1">
            <text:p>105543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2">
            <text:p>105543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3">
            <text:p>105543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4">
            <text:p>105543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5">
            <text:p>105543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436">
            <text:p>105543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7">
            <text:p>105543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8">
            <text:p>105543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9">
            <text:p>105543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0">
            <text:p>105544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1">
            <text:p>105544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442">
            <text:p>105544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3">
            <text:p>105544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4">
            <text:p>105544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445">
            <text:p>105544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446">
            <text:p>105544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7">
            <text:p>105544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8">
            <text:p>105544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9">
            <text:p>105544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0">
            <text:p>105545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1">
            <text:p>105545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2">
            <text:p>105545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453">
            <text:p>105545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66898">
            <text:p>201668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454">
            <text:p>105545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5">
            <text:p>105545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6">
            <text:p>105545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7">
            <text:p>105545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458">
            <text:p>105545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9">
            <text:p>105545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7012">
            <text:p>2006701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460">
            <text:p>105546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461">
            <text:p>105546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462">
            <text:p>105546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463">
            <text:p>105546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464">
            <text:p>105546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465">
            <text:p>105546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466">
            <text:p>105546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750">
            <text:p>2007075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467">
            <text:p>105546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468">
            <text:p>105546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2610">
            <text:p>2019261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69">
            <text:p>105546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02">
            <text:p>2006360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470">
            <text:p>105547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9630">
            <text:p>200696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471">
            <text:p>105547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397">
            <text:p>200703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72">
            <text:p>105547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021">
            <text:p>2007002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473">
            <text:p>105547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68">
            <text:p>200636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474">
            <text:p>105547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85">
            <text:p>200644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75">
            <text:p>105547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18">
            <text:p>2006441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476">
            <text:p>105547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291">
            <text:p>200642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477">
            <text:p>105547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2365">
            <text:p>2006236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478">
            <text:p>105547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1769">
            <text:p>200617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479">
            <text:p>105547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4261">
            <text:p>2019426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480">
            <text:p>105548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996">
            <text:p>2018399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481">
            <text:p>105548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063">
            <text:p>201840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482">
            <text:p>105548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12691">
            <text:p>2001269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83">
            <text:p>105548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84">
            <text:p>105548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85">
            <text:p>105548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86">
            <text:p>105548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87">
            <text:p>105548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88">
            <text:p>105548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489">
            <text:p>105548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490">
            <text:p>105549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1">
            <text:p>105549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2">
            <text:p>105549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3">
            <text:p>105549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4">
            <text:p>105549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5">
            <text:p>105549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6">
            <text:p>105549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7">
            <text:p>105549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8">
            <text:p>105549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9">
            <text:p>105549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0">
            <text:p>105550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01">
            <text:p>105550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2">
            <text:p>105550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3">
            <text:p>105550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4">
            <text:p>105550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5">
            <text:p>105550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6">
            <text:p>105550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507">
            <text:p>105550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8">
            <text:p>105550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9">
            <text:p>105550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510">
            <text:p>105551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511">
            <text:p>105551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2">
            <text:p>105551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3">
            <text:p>105551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4">
            <text:p>105551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5">
            <text:p>105551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6">
            <text:p>105551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7">
            <text:p>105551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518">
            <text:p>105551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519">
            <text:p>105551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0">
            <text:p>105552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1">
            <text:p>105552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2">
            <text:p>105552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23">
            <text:p>105552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4">
            <text:p>105552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7013">
            <text:p>2006701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525">
            <text:p>105552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526">
            <text:p>105552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527">
            <text:p>105552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528">
            <text:p>105552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529">
            <text:p>105552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530">
            <text:p>105553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531">
            <text:p>105553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751">
            <text:p>2007075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532">
            <text:p>105553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533">
            <text:p>105553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2611">
            <text:p>2019261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4">
            <text:p>105553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03">
            <text:p>2006360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535">
            <text:p>105553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4173">
            <text:p>20164173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6">
            <text:p>105553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9631">
            <text:p>200696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537">
            <text:p>105553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398">
            <text:p>200703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8">
            <text:p>105553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022">
            <text:p>2007002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539">
            <text:p>105553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1022">
            <text:p>20181022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0">
            <text:p>105554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69">
            <text:p>200636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541">
            <text:p>105554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86">
            <text:p>200644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2">
            <text:p>105554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19">
            <text:p>200644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543">
            <text:p>105554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292">
            <text:p>200642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544">
            <text:p>105554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2366">
            <text:p>2006236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545">
            <text:p>105554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1770">
            <text:p>200617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546">
            <text:p>105554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547">
            <text:p>105554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997">
            <text:p>2018399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548">
            <text:p>105554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064">
            <text:p>201840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549">
            <text:p>105554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12692">
            <text:p>2001269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0">
            <text:p>105555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1">
            <text:p>105555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2">
            <text:p>105555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3">
            <text:p>105555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4">
            <text:p>105555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5">
            <text:p>105555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56">
            <text:p>105555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557">
            <text:p>105555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8">
            <text:p>105555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9">
            <text:p>105555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0">
            <text:p>105556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1">
            <text:p>105556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2">
            <text:p>105556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3">
            <text:p>105556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4">
            <text:p>105556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5">
            <text:p>105556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6">
            <text:p>105556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7">
            <text:p>105556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68">
            <text:p>105556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9">
            <text:p>105556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0">
            <text:p>105557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1">
            <text:p>105557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2">
            <text:p>105557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3">
            <text:p>105557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574">
            <text:p>105557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5">
            <text:p>105557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6">
            <text:p>105557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577">
            <text:p>105557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578">
            <text:p>105557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9">
            <text:p>105557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0">
            <text:p>105558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1">
            <text:p>105558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2">
            <text:p>105558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3">
            <text:p>105558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4">
            <text:p>105558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585">
            <text:p>105558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586">
            <text:p>105558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7">
            <text:p>105558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8">
            <text:p>105558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9">
            <text:p>105558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90">
            <text:p>105559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1">
            <text:p>105559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592">
            <text:p>105559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593">
            <text:p>105559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594">
            <text:p>105559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595">
            <text:p>105559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596">
            <text:p>105559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597">
            <text:p>105559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598">
            <text:p>105559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599">
            <text:p>105559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600">
            <text:p>105560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2612">
            <text:p>2019261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1">
            <text:p>105560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04">
            <text:p>2006360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602">
            <text:p>105560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4175">
            <text:p>20164175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3">
            <text:p>105560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604">
            <text:p>105560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399">
            <text:p>200703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5">
            <text:p>105560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606">
            <text:p>105560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1023">
            <text:p>2018102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7">
            <text:p>105560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70">
            <text:p>200636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608">
            <text:p>105560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87">
            <text:p>200644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9">
            <text:p>105560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20">
            <text:p>2006442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610">
            <text:p>105561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293">
            <text:p>200642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611">
            <text:p>105561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2367">
            <text:p>200623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612">
            <text:p>105561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1771">
            <text:p>200617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613">
            <text:p>105561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614">
            <text:p>105561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998">
            <text:p>2018399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615">
            <text:p>105561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065">
            <text:p>201840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616">
            <text:p>105561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3">
            <text:p>2001269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7">
            <text:p>105561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8">
            <text:p>105561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9">
            <text:p>105561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0">
            <text:p>105562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1">
            <text:p>105562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2">
            <text:p>105562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623">
            <text:p>105562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624">
            <text:p>105562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5">
            <text:p>105562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6">
            <text:p>105562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7">
            <text:p>105562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8">
            <text:p>105562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9">
            <text:p>105562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0">
            <text:p>105563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1">
            <text:p>105563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2">
            <text:p>105563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3">
            <text:p>105563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4">
            <text:p>105563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635">
            <text:p>105563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6">
            <text:p>105563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7">
            <text:p>105563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8">
            <text:p>105563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9">
            <text:p>105563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0">
            <text:p>105564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641">
            <text:p>105564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2">
            <text:p>105564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3">
            <text:p>105564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644">
            <text:p>105564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645">
            <text:p>105564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6">
            <text:p>105564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7">
            <text:p>105564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8">
            <text:p>105564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9">
            <text:p>105564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0">
            <text:p>105565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1">
            <text:p>105565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652">
            <text:p>105565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653">
            <text:p>105565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4">
            <text:p>105565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5">
            <text:p>105565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6">
            <text:p>105565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657">
            <text:p>105565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8">
            <text:p>105565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659">
            <text:p>105565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660">
            <text:p>105566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661">
            <text:p>105566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662">
            <text:p>105566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663">
            <text:p>105566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664">
            <text:p>105566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665">
            <text:p>105566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666">
            <text:p>105566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667">
            <text:p>105566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3">
            <text:p>2019261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8">
            <text:p>105566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05">
            <text:p>2006360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669">
            <text:p>105566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4175">
            <text:p>20164175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0">
            <text:p>105567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671">
            <text:p>105567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0">
            <text:p>200704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2">
            <text:p>105567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673">
            <text:p>105567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1023">
            <text:p>2018102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4">
            <text:p>105567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1">
            <text:p>200636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675">
            <text:p>105567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88">
            <text:p>2006448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6">
            <text:p>105567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1">
            <text:p>200644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677">
            <text:p>105567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4">
            <text:p>200642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678">
            <text:p>105567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68">
            <text:p>200623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679">
            <text:p>105567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2">
            <text:p>200617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680">
            <text:p>105568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681">
            <text:p>105568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999">
            <text:p>2018399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682">
            <text:p>105568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066">
            <text:p>201840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683">
            <text:p>105568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12694">
            <text:p>2001269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4">
            <text:p>105568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5">
            <text:p>105568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6">
            <text:p>105568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7">
            <text:p>105568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8">
            <text:p>105568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9">
            <text:p>105568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690">
            <text:p>105569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691">
            <text:p>105569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2">
            <text:p>105569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3">
            <text:p>105569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4">
            <text:p>105569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5">
            <text:p>105569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6">
            <text:p>105569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7">
            <text:p>105569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8">
            <text:p>105569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9">
            <text:p>105569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0">
            <text:p>105570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1">
            <text:p>105570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02">
            <text:p>105570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3">
            <text:p>105570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4">
            <text:p>105570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5">
            <text:p>105570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6">
            <text:p>105570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7">
            <text:p>105570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708">
            <text:p>105570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9">
            <text:p>105570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0">
            <text:p>105571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711">
            <text:p>105571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712">
            <text:p>105571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3">
            <text:p>105571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4">
            <text:p>105571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5">
            <text:p>105571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6">
            <text:p>105571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7">
            <text:p>105571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8">
            <text:p>105571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719">
            <text:p>105571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720">
            <text:p>105572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1">
            <text:p>105572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2">
            <text:p>105572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3">
            <text:p>105572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24">
            <text:p>105572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5">
            <text:p>105572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7015">
            <text:p>2006701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726">
            <text:p>105572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727">
            <text:p>105572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728">
            <text:p>105572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729">
            <text:p>105572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730">
            <text:p>105573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731">
            <text:p>105573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732">
            <text:p>105573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753">
            <text:p>2007075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733">
            <text:p>105573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734">
            <text:p>105573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2614">
            <text:p>20192614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5">
            <text:p>105573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06">
            <text:p>2006360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736">
            <text:p>105573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4177">
            <text:p>2016417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7">
            <text:p>105573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9633">
            <text:p>200696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738">
            <text:p>105573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401">
            <text:p>200704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9">
            <text:p>105573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024">
            <text:p>2007002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740">
            <text:p>105574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1024">
            <text:p>2018102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1">
            <text:p>105574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72">
            <text:p>200636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742">
            <text:p>105574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89">
            <text:p>2006448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3">
            <text:p>105574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22">
            <text:p>2006442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744">
            <text:p>105574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295">
            <text:p>200642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745">
            <text:p>105574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2369">
            <text:p>200623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746">
            <text:p>105574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1773">
            <text:p>200617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747">
            <text:p>105574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748">
            <text:p>105574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00">
            <text:p>2018400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749">
            <text:p>105574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67">
            <text:p>201840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750">
            <text:p>105575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95">
            <text:p>2001269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1">
            <text:p>105575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2">
            <text:p>105575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3987">
            <text:p>20123987</text:p>
          </table:table-cell>
          <table:table-cell office:value-type="string">
            <text:p>117</text:p>
          </table:table-cell>
          <table:table-cell office:value-type="string">
            <text:p>Suspension - goods for certain categories of ships, boats and other vessels and for drilling or production platforms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 office:value-type="string">
            <text:p>EU003|TM510</text:p>
          </table:table-cell>
          <table:table-cell office:value-type="string">
            <text:p>condition:B,certificate:C990,action:27|condition:B,action:07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3">
            <text:p>105575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4">
            <text:p>105575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5">
            <text:p>105575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6">
            <text:p>105575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7">
            <text:p>105575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58">
            <text:p>105575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759">
            <text:p>105575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0">
            <text:p>105576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1">
            <text:p>105576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2">
            <text:p>105576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3">
            <text:p>105576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4">
            <text:p>105576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5">
            <text:p>105576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6">
            <text:p>105576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7">
            <text:p>105576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8">
            <text:p>105576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9">
            <text:p>105576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70">
            <text:p>105577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1">
            <text:p>105577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2">
            <text:p>105577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3">
            <text:p>105577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4">
            <text:p>105577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5">
            <text:p>105577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776">
            <text:p>105577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7">
            <text:p>105577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8">
            <text:p>105577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779">
            <text:p>105577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780">
            <text:p>105578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1">
            <text:p>105578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2">
            <text:p>105578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3">
            <text:p>105578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4">
            <text:p>105578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5">
            <text:p>105578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6">
            <text:p>105578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787">
            <text:p>105578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788">
            <text:p>105578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9">
            <text:p>105578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0">
            <text:p>105579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1">
            <text:p>105579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92">
            <text:p>105579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3">
            <text:p>105579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6">
            <text:p>2006701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794">
            <text:p>105579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795">
            <text:p>105579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796">
            <text:p>105579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797">
            <text:p>105579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798">
            <text:p>105579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799">
            <text:p>105579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800">
            <text:p>105580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54">
            <text:p>2007075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801">
            <text:p>105580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802">
            <text:p>105580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2615">
            <text:p>20192615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3">
            <text:p>105580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1552">
            <text:p>20191552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4">
            <text:p>105580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7">
            <text:p>2006360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805">
            <text:p>105580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34">
            <text:p>200696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806">
            <text:p>105580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8297">
            <text:p>200682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807">
            <text:p>105580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402">
            <text:p>200704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8">
            <text:p>105580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5">
            <text:p>2007002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809">
            <text:p>105580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73">
            <text:p>200636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810">
            <text:p>105581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90">
            <text:p>200644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1">
            <text:p>105581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23">
            <text:p>2006442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812">
            <text:p>105581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6">
            <text:p>200642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813">
            <text:p>105581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70">
            <text:p>200623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814">
            <text:p>105581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74">
            <text:p>200617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815">
            <text:p>105581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816">
            <text:p>105581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01">
            <text:p>2018400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817">
            <text:p>105581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68">
            <text:p>201840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818">
            <text:p>105581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12696">
            <text:p>2001269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9">
            <text:p>105581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20">
            <text:p>105582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21">
            <text:p>105582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22">
            <text:p>105582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23">
            <text:p>105582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24">
            <text:p>105582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825">
            <text:p>105582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826">
            <text:p>105582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27">
            <text:p>105582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28">
            <text:p>105582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29">
            <text:p>105582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0">
            <text:p>105583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1">
            <text:p>105583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2">
            <text:p>105583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3">
            <text:p>105583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4">
            <text:p>105583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5">
            <text:p>105583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6">
            <text:p>105583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837">
            <text:p>105583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8">
            <text:p>105583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9">
            <text:p>105583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0">
            <text:p>105584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1">
            <text:p>105584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2">
            <text:p>105584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843">
            <text:p>105584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4">
            <text:p>105584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5">
            <text:p>105584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846">
            <text:p>105584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847">
            <text:p>105584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8">
            <text:p>105584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9">
            <text:p>105584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0">
            <text:p>105585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1">
            <text:p>105585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2">
            <text:p>105585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3">
            <text:p>105585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854">
            <text:p>105585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68030">
            <text:p>2016803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855">
            <text:p>105585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6">
            <text:p>105585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7">
            <text:p>105585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8">
            <text:p>105585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859">
            <text:p>105585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0">
            <text:p>105586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7017">
            <text:p>2006701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861">
            <text:p>105586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862">
            <text:p>105586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863">
            <text:p>105586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864">
            <text:p>105586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865">
            <text:p>105586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866">
            <text:p>105586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867">
            <text:p>105586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755">
            <text:p>2007075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868">
            <text:p>105586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869">
            <text:p>105586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1553">
            <text:p>20191553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0">
            <text:p>105587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8">
            <text:p>20183248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5871">
            <text:p>105587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7">
            <text:p>20183247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5872">
            <text:p>105587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0068">
            <text:p>20170068</text:p>
          </table:table-cell>
          <table:table-cell office:value-type="string">
            <text:p>705</text:p>
          </table:table-cell>
          <table:table-cell office:value-type="string">
            <text:p>Import prohibition on goods for torture and repress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CD990|TR013</text:p>
          </table:table-cell>
          <table:table-cell office:value-type="string">
            <text:p>condition:Y,certificate:C064,action:29|condition:Y,certificate:Y904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 office:value-type="string">
            <text:p>XC|XL</text:p>
          </table:table-cell>
          <table:table-cell office:value-type="string">
            <text:p>Ceuta|Melilla</text:p>
          </table:table-cell>
          <table:table-cell/>
          <table:table-cell office:value-type="string">
            <text:p>S.I. 2020/1479</text:p>
          </table:table-cell>
          <table:table-cell office:value-type="string">
            <text:p>https://www.legislation.gov.uk/uksi/2020/1479</text:p>
          </table:table-cell>
        </table:table-row>
        <table:table-row>
          <table:table-cell office:value-type="float" office:value="1055873">
            <text:p>105587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364">
            <text:p>2019436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3</text:p>
          </table:table-cell>
          <table:table-cell office:value-type="string">
            <text:p>condition:B,certificate:9106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4">
            <text:p>105587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08">
            <text:p>2006360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875">
            <text:p>105587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9635">
            <text:p>200696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876">
            <text:p>105587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8298">
            <text:p>200682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877">
            <text:p>105587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403">
            <text:p>2007040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8">
            <text:p>105587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026">
            <text:p>2007002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879">
            <text:p>105587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74">
            <text:p>200636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880">
            <text:p>105588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91">
            <text:p>200644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81">
            <text:p>105588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24">
            <text:p>2006442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882">
            <text:p>105588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297">
            <text:p>200642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883">
            <text:p>105588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2371">
            <text:p>200623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884">
            <text:p>105588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1775">
            <text:p>200617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885">
            <text:p>105588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263">
            <text:p>201942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886">
            <text:p>105588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363">
            <text:p>201843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887">
            <text:p>105588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548">
            <text:p>2018454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888">
            <text:p>105588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12697">
            <text:p>2001269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89">
            <text:p>105588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0">
            <text:p>105589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1">
            <text:p>105589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2">
            <text:p>105589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3">
            <text:p>105589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4">
            <text:p>105589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895">
            <text:p>105589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896">
            <text:p>105589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7">
            <text:p>105589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8">
            <text:p>105589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9">
            <text:p>105589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0">
            <text:p>105590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1">
            <text:p>105590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2">
            <text:p>105590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3">
            <text:p>105590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4">
            <text:p>105590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5">
            <text:p>105590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6">
            <text:p>105590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07">
            <text:p>105590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8">
            <text:p>105590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9">
            <text:p>105590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0">
            <text:p>105591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1">
            <text:p>105591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2">
            <text:p>105591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913">
            <text:p>105591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4">
            <text:p>105591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5">
            <text:p>105591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916">
            <text:p>105591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917">
            <text:p>105591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8">
            <text:p>105591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9">
            <text:p>105591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0">
            <text:p>105592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1">
            <text:p>105592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2">
            <text:p>105592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3">
            <text:p>105592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924">
            <text:p>105592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68031">
            <text:p>2016803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925">
            <text:p>105592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6">
            <text:p>105592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7">
            <text:p>105592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8">
            <text:p>105592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29">
            <text:p>105592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0">
            <text:p>105593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7018">
            <text:p>20067018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931">
            <text:p>105593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932">
            <text:p>105593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933">
            <text:p>105593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934">
            <text:p>105593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935">
            <text:p>105593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936">
            <text:p>105593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937">
            <text:p>105593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756">
            <text:p>2007075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938">
            <text:p>105593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939">
            <text:p>105593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2616">
            <text:p>20192616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0">
            <text:p>105594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5941">
            <text:p>105594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5942">
            <text:p>105594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09">
            <text:p>20063609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943">
            <text:p>105594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9636">
            <text:p>200696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944">
            <text:p>105594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404">
            <text:p>2007040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5">
            <text:p>105594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027">
            <text:p>200700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946">
            <text:p>105594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75">
            <text:p>200636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947">
            <text:p>105594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92">
            <text:p>200644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8">
            <text:p>105594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25">
            <text:p>2006442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949">
            <text:p>105594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298">
            <text:p>200642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950">
            <text:p>105595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2372">
            <text:p>200623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951">
            <text:p>105595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1776">
            <text:p>200617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952">
            <text:p>105595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4264">
            <text:p>201942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953">
            <text:p>105595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4">
            <text:p>105595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5">
            <text:p>105595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6">
            <text:p>105595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7">
            <text:p>105595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8">
            <text:p>105595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9">
            <text:p>105595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60">
            <text:p>105596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961">
            <text:p>105596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2">
            <text:p>105596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3">
            <text:p>105596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4">
            <text:p>105596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5">
            <text:p>105596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6">
            <text:p>105596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7">
            <text:p>105596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8">
            <text:p>105596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9">
            <text:p>105596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0">
            <text:p>105597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1">
            <text:p>105597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72">
            <text:p>105597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3">
            <text:p>105597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4">
            <text:p>105597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5">
            <text:p>105597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6">
            <text:p>105597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7">
            <text:p>105597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978">
            <text:p>105597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9">
            <text:p>105597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0">
            <text:p>105598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981">
            <text:p>105598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982">
            <text:p>105598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3">
            <text:p>105598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4">
            <text:p>105598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5">
            <text:p>105598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6">
            <text:p>105598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7">
            <text:p>105598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8">
            <text:p>105598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989">
            <text:p>105598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990">
            <text:p>105599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1">
            <text:p>105599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2">
            <text:p>105599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3">
            <text:p>105599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94">
            <text:p>105599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5">
            <text:p>105599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996">
            <text:p>105599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997">
            <text:p>105599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998">
            <text:p>105599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999">
            <text:p>105599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000">
            <text:p>105600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001">
            <text:p>105600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002">
            <text:p>105600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003">
            <text:p>105600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004">
            <text:p>105600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05">
            <text:p>105600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006">
            <text:p>105600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007">
            <text:p>105600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008">
            <text:p>105600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009">
            <text:p>105600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0">
            <text:p>105601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011">
            <text:p>105601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012">
            <text:p>105601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3">
            <text:p>105601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014">
            <text:p>105601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015">
            <text:p>105601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016">
            <text:p>105601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017">
            <text:p>105601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4265">
            <text:p>201942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018">
            <text:p>105601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9">
            <text:p>105601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20">
            <text:p>105602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21">
            <text:p>105602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22">
            <text:p>105602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23">
            <text:p>105602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24">
            <text:p>105602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025">
            <text:p>105602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026">
            <text:p>105602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27">
            <text:p>105602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28">
            <text:p>105602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29">
            <text:p>105602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0">
            <text:p>105603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1">
            <text:p>105603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2">
            <text:p>105603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3">
            <text:p>105603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4">
            <text:p>105603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5">
            <text:p>105603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6">
            <text:p>105603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037">
            <text:p>105603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8">
            <text:p>105603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9">
            <text:p>105603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0">
            <text:p>105604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1">
            <text:p>105604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2">
            <text:p>105604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043">
            <text:p>105604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4">
            <text:p>105604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5">
            <text:p>105604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046">
            <text:p>105604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047">
            <text:p>105604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8">
            <text:p>105604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9">
            <text:p>105604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0">
            <text:p>105605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1">
            <text:p>105605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2">
            <text:p>105605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3">
            <text:p>105605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054">
            <text:p>105605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055">
            <text:p>105605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6">
            <text:p>105605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7">
            <text:p>105605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8">
            <text:p>105605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059">
            <text:p>105605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0">
            <text:p>105606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061">
            <text:p>105606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062">
            <text:p>105606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063">
            <text:p>105606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064">
            <text:p>105606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065">
            <text:p>105606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066">
            <text:p>105606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067">
            <text:p>105606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068">
            <text:p>105606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069">
            <text:p>105606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0">
            <text:p>105607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071">
            <text:p>105607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072">
            <text:p>105607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073">
            <text:p>105607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074">
            <text:p>105607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5">
            <text:p>105607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076">
            <text:p>105607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077">
            <text:p>105607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8">
            <text:p>105607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079">
            <text:p>105607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080">
            <text:p>105608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081">
            <text:p>105608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082">
            <text:p>105608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5">
            <text:p>201942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083">
            <text:p>105608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12699">
            <text:p>2001269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4">
            <text:p>105608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5">
            <text:p>105608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6">
            <text:p>105608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7">
            <text:p>105608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8">
            <text:p>105608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9">
            <text:p>105608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090">
            <text:p>105609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091">
            <text:p>105609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2">
            <text:p>105609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3">
            <text:p>105609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4">
            <text:p>105609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5">
            <text:p>105609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6">
            <text:p>105609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7">
            <text:p>105609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8">
            <text:p>105609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9">
            <text:p>105609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0">
            <text:p>105610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1">
            <text:p>105610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02">
            <text:p>105610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3">
            <text:p>105610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4">
            <text:p>105610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5">
            <text:p>105610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6">
            <text:p>105610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7">
            <text:p>105610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108">
            <text:p>105610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9">
            <text:p>105610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0">
            <text:p>105611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111">
            <text:p>105611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112">
            <text:p>105611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3">
            <text:p>105611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4">
            <text:p>105611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5">
            <text:p>105611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6">
            <text:p>105611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7">
            <text:p>105611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8">
            <text:p>105611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119">
            <text:p>105611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66903">
            <text:p>2016690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120">
            <text:p>105612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1">
            <text:p>105612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2">
            <text:p>105612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3">
            <text:p>105612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24">
            <text:p>105612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5">
            <text:p>105612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7020">
            <text:p>2006702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126">
            <text:p>105612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127">
            <text:p>105612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128">
            <text:p>105612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129">
            <text:p>105612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130">
            <text:p>105613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131">
            <text:p>105613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132">
            <text:p>105613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758">
            <text:p>2007075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133">
            <text:p>105613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134">
            <text:p>105613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2618">
            <text:p>20192618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5">
            <text:p>105613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1554">
            <text:p>20191554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6">
            <text:p>105613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137">
            <text:p>105613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138">
            <text:p>105613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11">
            <text:p>2006361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139">
            <text:p>105613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9638">
            <text:p>2006963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140">
            <text:p>105614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8299">
            <text:p>200682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141">
            <text:p>105614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406">
            <text:p>2007040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2">
            <text:p>105614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029">
            <text:p>200700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143">
            <text:p>105614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77">
            <text:p>200636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144">
            <text:p>105614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94">
            <text:p>200644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5">
            <text:p>105614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27">
            <text:p>2006442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146">
            <text:p>105614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300">
            <text:p>200643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147">
            <text:p>105614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2374">
            <text:p>200623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148">
            <text:p>105614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1778">
            <text:p>200617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149">
            <text:p>105614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364">
            <text:p>201843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150">
            <text:p>105615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549">
            <text:p>2018454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151">
            <text:p>105615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0">
            <text:p>2001270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2">
            <text:p>105615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3">
            <text:p>105615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4">
            <text:p>105615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5">
            <text:p>105615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6">
            <text:p>105615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7">
            <text:p>105615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58">
            <text:p>105615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159">
            <text:p>105615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0">
            <text:p>105616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1">
            <text:p>105616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2">
            <text:p>105616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3">
            <text:p>105616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4">
            <text:p>105616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5">
            <text:p>105616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6">
            <text:p>105616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7">
            <text:p>105616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8">
            <text:p>105616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9">
            <text:p>105616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70">
            <text:p>105617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1">
            <text:p>105617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2">
            <text:p>105617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3">
            <text:p>105617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4">
            <text:p>105617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5">
            <text:p>105617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176">
            <text:p>105617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7">
            <text:p>105617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8">
            <text:p>105617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179">
            <text:p>105617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180">
            <text:p>105618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1">
            <text:p>105618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2">
            <text:p>105618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3">
            <text:p>105618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4">
            <text:p>105618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5">
            <text:p>105618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6">
            <text:p>105618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187">
            <text:p>105618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4">
            <text:p>2016690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188">
            <text:p>105618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9">
            <text:p>105618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0">
            <text:p>105619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1">
            <text:p>105619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92">
            <text:p>105619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3">
            <text:p>105619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1">
            <text:p>2006702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194">
            <text:p>105619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195">
            <text:p>105619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196">
            <text:p>105619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197">
            <text:p>105619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198">
            <text:p>105619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199">
            <text:p>105619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200">
            <text:p>105620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9">
            <text:p>2007075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201">
            <text:p>105620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202">
            <text:p>105620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5">
            <text:p>20191555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3">
            <text:p>105620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204">
            <text:p>105620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205">
            <text:p>105620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365">
            <text:p>2019436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3</text:p>
          </table:table-cell>
          <table:table-cell office:value-type="string">
            <text:p>condition:B,certificate:9106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6">
            <text:p>105620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2">
            <text:p>2006361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207">
            <text:p>105620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9">
            <text:p>2006963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208">
            <text:p>105620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0">
            <text:p>200683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209">
            <text:p>105620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7">
            <text:p>2007040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0">
            <text:p>105621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0">
            <text:p>200700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211">
            <text:p>105621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8">
            <text:p>200636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212">
            <text:p>105621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5">
            <text:p>200644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3">
            <text:p>105621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8">
            <text:p>2006442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214">
            <text:p>105621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1">
            <text:p>200643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215">
            <text:p>105621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5">
            <text:p>200623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216">
            <text:p>105621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9">
            <text:p>200617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217">
            <text:p>105621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12701">
            <text:p>2001270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8">
            <text:p>105621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9">
            <text:p>105621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0">
            <text:p>105622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1">
            <text:p>105622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2">
            <text:p>105622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3">
            <text:p>105622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224">
            <text:p>105622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225">
            <text:p>105622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6">
            <text:p>105622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7">
            <text:p>105622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8">
            <text:p>105622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9">
            <text:p>105622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0">
            <text:p>105623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1">
            <text:p>105623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2">
            <text:p>105623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3">
            <text:p>105623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4">
            <text:p>105623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5">
            <text:p>105623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236">
            <text:p>105623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7">
            <text:p>105623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8">
            <text:p>105623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9">
            <text:p>105623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0">
            <text:p>105624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1">
            <text:p>105624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242">
            <text:p>105624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3">
            <text:p>105624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4">
            <text:p>105624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245">
            <text:p>105624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246">
            <text:p>105624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7">
            <text:p>105624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8">
            <text:p>105624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9">
            <text:p>105624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0">
            <text:p>105625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1">
            <text:p>105625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2">
            <text:p>105625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253">
            <text:p>105625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254">
            <text:p>105625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5">
            <text:p>105625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6">
            <text:p>105625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7">
            <text:p>105625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258">
            <text:p>105625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9">
            <text:p>105625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7022">
            <text:p>2006702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260">
            <text:p>105626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261">
            <text:p>105626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262">
            <text:p>105626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263">
            <text:p>105626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264">
            <text:p>105626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265">
            <text:p>105626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266">
            <text:p>105626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760">
            <text:p>2007076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267">
            <text:p>105626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268">
            <text:p>105626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2619">
            <text:p>20192619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9">
            <text:p>105626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270">
            <text:p>105627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271">
            <text:p>105627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13">
            <text:p>2006361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272">
            <text:p>105627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9640">
            <text:p>2006964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273">
            <text:p>105627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408">
            <text:p>2007040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4">
            <text:p>105627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031">
            <text:p>200700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275">
            <text:p>105627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79">
            <text:p>200636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276">
            <text:p>105627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96">
            <text:p>200644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7">
            <text:p>105627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29">
            <text:p>2006442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278">
            <text:p>105627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302">
            <text:p>200643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279">
            <text:p>105627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2376">
            <text:p>200623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280">
            <text:p>105628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1780">
            <text:p>200617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281">
            <text:p>105628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4266">
            <text:p>201942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282">
            <text:p>105628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283">
            <text:p>105628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284">
            <text:p>105628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5">
            <text:p>105628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6">
            <text:p>105628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7">
            <text:p>105628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8">
            <text:p>105628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9">
            <text:p>105628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0">
            <text:p>105629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291">
            <text:p>105629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292">
            <text:p>105629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3">
            <text:p>105629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4">
            <text:p>105629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5">
            <text:p>105629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6">
            <text:p>105629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7">
            <text:p>105629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8">
            <text:p>105629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9">
            <text:p>105629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0">
            <text:p>105630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1">
            <text:p>105630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2">
            <text:p>105630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03">
            <text:p>105630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4">
            <text:p>105630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5">
            <text:p>105630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6">
            <text:p>105630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7">
            <text:p>105630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8">
            <text:p>105630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309">
            <text:p>105630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0">
            <text:p>105631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1">
            <text:p>105631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312">
            <text:p>105631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313">
            <text:p>105631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4">
            <text:p>105631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5">
            <text:p>105631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6">
            <text:p>105631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7">
            <text:p>105631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8">
            <text:p>105631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9">
            <text:p>105631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320">
            <text:p>105632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321">
            <text:p>105632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2">
            <text:p>105632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3">
            <text:p>105632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4">
            <text:p>105632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25">
            <text:p>105632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6">
            <text:p>105632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327">
            <text:p>105632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328">
            <text:p>105632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329">
            <text:p>105632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330">
            <text:p>105633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331">
            <text:p>105633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332">
            <text:p>105633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333">
            <text:p>105633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334">
            <text:p>105633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335">
            <text:p>105633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36">
            <text:p>105633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337">
            <text:p>105633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338">
            <text:p>105633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339">
            <text:p>105633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340">
            <text:p>105634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1">
            <text:p>105634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342">
            <text:p>105634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343">
            <text:p>105634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4">
            <text:p>105634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345">
            <text:p>105634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346">
            <text:p>105634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347">
            <text:p>105634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348">
            <text:p>105634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349">
            <text:p>105634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350">
            <text:p>105635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1">
            <text:p>105635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2">
            <text:p>105635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3">
            <text:p>105635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4">
            <text:p>105635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5">
            <text:p>105635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6">
            <text:p>105635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57">
            <text:p>105635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358">
            <text:p>105635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9">
            <text:p>105635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0">
            <text:p>105636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1">
            <text:p>105636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2">
            <text:p>105636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3">
            <text:p>105636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4">
            <text:p>105636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5">
            <text:p>105636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6">
            <text:p>105636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7">
            <text:p>105636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8">
            <text:p>105636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69">
            <text:p>105636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0">
            <text:p>105637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1">
            <text:p>105637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2">
            <text:p>105637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3">
            <text:p>105637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4">
            <text:p>105637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375">
            <text:p>105637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6">
            <text:p>105637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7">
            <text:p>105637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378">
            <text:p>105637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379">
            <text:p>105637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0">
            <text:p>105638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1">
            <text:p>105638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2">
            <text:p>105638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3">
            <text:p>105638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4">
            <text:p>105638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5">
            <text:p>105638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386">
            <text:p>105638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387">
            <text:p>105638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8">
            <text:p>105638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9">
            <text:p>105638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0">
            <text:p>105639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91">
            <text:p>105639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2">
            <text:p>105639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393">
            <text:p>105639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394">
            <text:p>105639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395">
            <text:p>105639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396">
            <text:p>105639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397">
            <text:p>105639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398">
            <text:p>105639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399">
            <text:p>105639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400">
            <text:p>105640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401">
            <text:p>105640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2">
            <text:p>105640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403">
            <text:p>105640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404">
            <text:p>105640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405">
            <text:p>105640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406">
            <text:p>105640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7">
            <text:p>105640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408">
            <text:p>105640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409">
            <text:p>105640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0">
            <text:p>105641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411">
            <text:p>105641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412">
            <text:p>105641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413">
            <text:p>105641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414">
            <text:p>105641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415">
            <text:p>105641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416">
            <text:p>105641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12703">
            <text:p>2001270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7">
            <text:p>105641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8">
            <text:p>105641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9">
            <text:p>105641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0">
            <text:p>105642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1">
            <text:p>105642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2">
            <text:p>105642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423">
            <text:p>105642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424">
            <text:p>105642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5">
            <text:p>105642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6">
            <text:p>105642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7">
            <text:p>105642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8">
            <text:p>105642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9">
            <text:p>105642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0">
            <text:p>105643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1">
            <text:p>105643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2">
            <text:p>105643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3">
            <text:p>105643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4">
            <text:p>105643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435">
            <text:p>105643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6">
            <text:p>105643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7">
            <text:p>105643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8">
            <text:p>105643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9">
            <text:p>105643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0">
            <text:p>105644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441">
            <text:p>105644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2">
            <text:p>105644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3">
            <text:p>105644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444">
            <text:p>105644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445">
            <text:p>105644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6">
            <text:p>105644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7">
            <text:p>105644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8">
            <text:p>105644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9">
            <text:p>105644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0">
            <text:p>105645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1">
            <text:p>105645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452">
            <text:p>105645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453">
            <text:p>105645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4">
            <text:p>105645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5">
            <text:p>105645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6">
            <text:p>105645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457">
            <text:p>105645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8">
            <text:p>105645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459">
            <text:p>105645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460">
            <text:p>105646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461">
            <text:p>105646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462">
            <text:p>105646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463">
            <text:p>105646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464">
            <text:p>105646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465">
            <text:p>105646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466">
            <text:p>105646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467">
            <text:p>105646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2621">
            <text:p>2019262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8">
            <text:p>105646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469">
            <text:p>105646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470">
            <text:p>105647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15">
            <text:p>2006361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471">
            <text:p>105647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472">
            <text:p>105647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410">
            <text:p>2007041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3">
            <text:p>105647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474">
            <text:p>105647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81">
            <text:p>200636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475">
            <text:p>105647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98">
            <text:p>200644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6">
            <text:p>105647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31">
            <text:p>2006443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477">
            <text:p>105647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304">
            <text:p>2006430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478">
            <text:p>105647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2378">
            <text:p>200623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479">
            <text:p>105647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1782">
            <text:p>200617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480">
            <text:p>105648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481">
            <text:p>105648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482">
            <text:p>105648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483">
            <text:p>105648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12704">
            <text:p>2001270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4">
            <text:p>105648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5">
            <text:p>105648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6">
            <text:p>105648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7">
            <text:p>105648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8">
            <text:p>105648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9">
            <text:p>105648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490">
            <text:p>105649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491">
            <text:p>105649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2">
            <text:p>105649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3">
            <text:p>105649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4">
            <text:p>105649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5">
            <text:p>105649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6">
            <text:p>105649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7">
            <text:p>105649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8">
            <text:p>105649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9">
            <text:p>105649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0">
            <text:p>105650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1">
            <text:p>105650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02">
            <text:p>105650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3">
            <text:p>105650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4">
            <text:p>105650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5">
            <text:p>105650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6">
            <text:p>105650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7">
            <text:p>105650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508">
            <text:p>105650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9">
            <text:p>105650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0">
            <text:p>105651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511">
            <text:p>105651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512">
            <text:p>105651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3">
            <text:p>105651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4">
            <text:p>105651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5">
            <text:p>105651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6">
            <text:p>105651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7">
            <text:p>105651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8">
            <text:p>105651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519">
            <text:p>105651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520">
            <text:p>105652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1">
            <text:p>105652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2">
            <text:p>105652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3">
            <text:p>105652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24">
            <text:p>105652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5">
            <text:p>105652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526">
            <text:p>105652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527">
            <text:p>105652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528">
            <text:p>105652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529">
            <text:p>105652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530">
            <text:p>105653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531">
            <text:p>105653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532">
            <text:p>105653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533">
            <text:p>105653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534">
            <text:p>105653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535">
            <text:p>105653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536">
            <text:p>105653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16">
            <text:p>2006361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537">
            <text:p>105653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538">
            <text:p>105653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411">
            <text:p>2007041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39">
            <text:p>105653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540">
            <text:p>105654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82">
            <text:p>200636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541">
            <text:p>105654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99">
            <text:p>200644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42">
            <text:p>105654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32">
            <text:p>2006443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543">
            <text:p>105654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305">
            <text:p>2006430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544">
            <text:p>105654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2379">
            <text:p>200623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545">
            <text:p>105654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1783">
            <text:p>200617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546">
            <text:p>105654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547">
            <text:p>105654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548">
            <text:p>105654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549">
            <text:p>105654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5">
            <text:p>2001270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0">
            <text:p>105655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1">
            <text:p>105655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2">
            <text:p>105655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3">
            <text:p>105655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4">
            <text:p>105655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5">
            <text:p>105655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56">
            <text:p>105655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557">
            <text:p>105655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8">
            <text:p>105655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9">
            <text:p>105655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0">
            <text:p>105656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1">
            <text:p>105656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2">
            <text:p>105656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3">
            <text:p>105656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4">
            <text:p>105656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5">
            <text:p>105656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6">
            <text:p>105656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7">
            <text:p>105656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68">
            <text:p>105656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9">
            <text:p>105656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0">
            <text:p>105657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1">
            <text:p>105657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2">
            <text:p>105657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3">
            <text:p>105657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574">
            <text:p>105657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5">
            <text:p>105657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6">
            <text:p>105657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577">
            <text:p>105657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578">
            <text:p>105657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9">
            <text:p>105657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0">
            <text:p>105658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1">
            <text:p>105658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2">
            <text:p>105658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3">
            <text:p>105658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4">
            <text:p>105658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585">
            <text:p>105658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586">
            <text:p>105658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7">
            <text:p>105658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8">
            <text:p>105658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9">
            <text:p>105658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90">
            <text:p>105659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1">
            <text:p>105659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592">
            <text:p>105659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593">
            <text:p>105659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594">
            <text:p>105659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595">
            <text:p>105659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596">
            <text:p>105659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597">
            <text:p>105659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598">
            <text:p>105659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599">
            <text:p>105659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600">
            <text:p>105660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2">
            <text:p>2019262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1">
            <text:p>105660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602">
            <text:p>105660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603">
            <text:p>105660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7">
            <text:p>2006361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604">
            <text:p>105660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605">
            <text:p>105660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12">
            <text:p>2007041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6">
            <text:p>105660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607">
            <text:p>105660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3">
            <text:p>200636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608">
            <text:p>105660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500">
            <text:p>200645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9">
            <text:p>105660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3">
            <text:p>2006443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610">
            <text:p>105661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6">
            <text:p>2006430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611">
            <text:p>105661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80">
            <text:p>200623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612">
            <text:p>105661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4">
            <text:p>200617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613">
            <text:p>105661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614">
            <text:p>105661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615">
            <text:p>105661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616">
            <text:p>105661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12706">
            <text:p>2001270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7">
            <text:p>105661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8">
            <text:p>105661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9">
            <text:p>105661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0">
            <text:p>105662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1">
            <text:p>105662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2">
            <text:p>105662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623">
            <text:p>105662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624">
            <text:p>105662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5">
            <text:p>105662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6">
            <text:p>105662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7">
            <text:p>105662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8">
            <text:p>105662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9">
            <text:p>105662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0">
            <text:p>105663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1">
            <text:p>105663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2">
            <text:p>105663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3">
            <text:p>105663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4">
            <text:p>105663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635">
            <text:p>105663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6">
            <text:p>105663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7">
            <text:p>105663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8">
            <text:p>105663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9">
            <text:p>105663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0">
            <text:p>105664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641">
            <text:p>105664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2">
            <text:p>105664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3">
            <text:p>105664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644">
            <text:p>105664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645">
            <text:p>105664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6">
            <text:p>105664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7">
            <text:p>105664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8">
            <text:p>105664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9">
            <text:p>105664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0">
            <text:p>105665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1">
            <text:p>105665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652">
            <text:p>105665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653">
            <text:p>105665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4">
            <text:p>105665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5">
            <text:p>105665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6">
            <text:p>105665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657">
            <text:p>105665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8">
            <text:p>105665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7025">
            <text:p>2006702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659">
            <text:p>105665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660">
            <text:p>105666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661">
            <text:p>105666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662">
            <text:p>105666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663">
            <text:p>105666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664">
            <text:p>105666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665">
            <text:p>105666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763">
            <text:p>2007076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666">
            <text:p>105666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667">
            <text:p>105666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1556">
            <text:p>20191556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8">
            <text:p>105666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669">
            <text:p>105666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670">
            <text:p>105667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8">
            <text:p>2006361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671">
            <text:p>105667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9643">
            <text:p>2006964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672">
            <text:p>105667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8301">
            <text:p>200683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673">
            <text:p>105667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413">
            <text:p>2007041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4">
            <text:p>105667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034">
            <text:p>200700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675">
            <text:p>105667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84">
            <text:p>200636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676">
            <text:p>105667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9">
            <text:p>200636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677">
            <text:p>105667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238">
            <text:p>2006223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678">
            <text:p>105667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501">
            <text:p>200645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9">
            <text:p>105667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434">
            <text:p>2006443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680">
            <text:p>105668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307">
            <text:p>2006430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681">
            <text:p>105668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381">
            <text:p>200623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682">
            <text:p>105668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1785">
            <text:p>200617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683">
            <text:p>105668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4268">
            <text:p>201942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684">
            <text:p>105668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685">
            <text:p>105668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686">
            <text:p>105668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7">
            <text:p>2001270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87">
            <text:p>105668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88">
            <text:p>105668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89">
            <text:p>105668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0">
            <text:p>105669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1">
            <text:p>105669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2">
            <text:p>105669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693">
            <text:p>105669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694">
            <text:p>105669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5">
            <text:p>105669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6">
            <text:p>105669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7">
            <text:p>105669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8">
            <text:p>105669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9">
            <text:p>105669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0">
            <text:p>105670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1">
            <text:p>105670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2">
            <text:p>105670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3">
            <text:p>105670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4">
            <text:p>105670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705">
            <text:p>105670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6">
            <text:p>105670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7">
            <text:p>105670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8">
            <text:p>105670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9">
            <text:p>105670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0">
            <text:p>105671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711">
            <text:p>105671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2">
            <text:p>105671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3">
            <text:p>105671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714">
            <text:p>105671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715">
            <text:p>105671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6">
            <text:p>105671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7">
            <text:p>105671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8">
            <text:p>105671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9">
            <text:p>105671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0">
            <text:p>105672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1">
            <text:p>105672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722">
            <text:p>105672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723">
            <text:p>105672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4">
            <text:p>105672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5">
            <text:p>105672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6">
            <text:p>105672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727">
            <text:p>105672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8">
            <text:p>105672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6">
            <text:p>2006702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729">
            <text:p>105672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730">
            <text:p>105673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731">
            <text:p>105673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732">
            <text:p>105673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733">
            <text:p>105673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734">
            <text:p>105673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735">
            <text:p>105673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64">
            <text:p>2007076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736">
            <text:p>105673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737">
            <text:p>105673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23">
            <text:p>2019262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8">
            <text:p>105673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7">
            <text:p>20191557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9">
            <text:p>105673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740">
            <text:p>105674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741">
            <text:p>105674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0">
            <text:p>2006362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742">
            <text:p>105674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44">
            <text:p>2006964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743">
            <text:p>105674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2">
            <text:p>200683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744">
            <text:p>105674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14">
            <text:p>2007041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5">
            <text:p>105674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5">
            <text:p>200700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746">
            <text:p>105674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85">
            <text:p>200636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747">
            <text:p>105674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1">
            <text:p>200636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748">
            <text:p>105674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239">
            <text:p>2006223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749">
            <text:p>105674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502">
            <text:p>200645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50">
            <text:p>105675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35">
            <text:p>2006443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751">
            <text:p>105675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8">
            <text:p>2006430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752">
            <text:p>105675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82">
            <text:p>200623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753">
            <text:p>105675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86">
            <text:p>200617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754">
            <text:p>105675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8">
            <text:p>201942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755">
            <text:p>105675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756">
            <text:p>105675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757">
            <text:p>105675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12708">
            <text:p>2001270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58">
            <text:p>105675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59">
            <text:p>105675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0">
            <text:p>105676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1">
            <text:p>105676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2">
            <text:p>105676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3">
            <text:p>105676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764">
            <text:p>105676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765">
            <text:p>105676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6">
            <text:p>105676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7">
            <text:p>105676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8">
            <text:p>105676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9">
            <text:p>105676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0">
            <text:p>105677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1">
            <text:p>105677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2">
            <text:p>105677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3">
            <text:p>105677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4">
            <text:p>105677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5">
            <text:p>105677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776">
            <text:p>105677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7">
            <text:p>105677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8">
            <text:p>105677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9">
            <text:p>105677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0">
            <text:p>105678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1">
            <text:p>105678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782">
            <text:p>105678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3">
            <text:p>105678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4">
            <text:p>105678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785">
            <text:p>105678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786">
            <text:p>105678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7">
            <text:p>105678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8">
            <text:p>105678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9">
            <text:p>105678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0">
            <text:p>105679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1">
            <text:p>105679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2">
            <text:p>105679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793">
            <text:p>105679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6906">
            <text:p>20166906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794">
            <text:p>105679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5">
            <text:p>105679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6">
            <text:p>105679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7">
            <text:p>105679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798">
            <text:p>105679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9">
            <text:p>105679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7027">
            <text:p>2006702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800">
            <text:p>105680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801">
            <text:p>105680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802">
            <text:p>105680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803">
            <text:p>105680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804">
            <text:p>105680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805">
            <text:p>105680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806">
            <text:p>105680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765">
            <text:p>2007076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807">
            <text:p>105680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808">
            <text:p>105680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5319">
            <text:p>20185319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0</text:p>
          </table:table-cell>
          <table:table-cell office:value-type="string">
            <text:p>condition:E,certificate:Y080,action:29|condition:E,certificate:9011,action:29|condition:E,certificate:9005,action:29|condition:E,certificate:9006,action:29|condition:E,certificate:9027,action:29|condition:E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809">
            <text:p>105680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73">
            <text:p>20179973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4-14</text:p>
          </table:table-cell>
          <table:table-cell/>
          <table:table-cell/>
          <table:table-cell office:value-type="string">
            <text:p>SN009</text:p>
          </table:table-cell>
          <table:table-cell office:value-type="string">
            <text:p>condition:E,certificate:Y080,action:25|condition:E,certificate:9005,action:25|condition:E,certificate:9006,action:25|condition:E,certificate:9011,action:25|condition:E,action:05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452</text:p>
          </table:table-cell>
          <table:table-cell office:value-type="string">
            <text:p>https://www.legislation.gov.uk/uksi/2022/452/introduction/made</text:p>
          </table:table-cell>
        </table:table-row>
        <table:table-row>
          <table:table-cell office:value-type="float" office:value="1056810">
            <text:p>105681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4">
            <text:p>20183254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811">
            <text:p>105681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3">
            <text:p>20183253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812">
            <text:p>105681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22">
            <text:p>2006362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813">
            <text:p>105681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4179">
            <text:p>20164179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14">
            <text:p>105681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9645">
            <text:p>2006964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815">
            <text:p>105681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415">
            <text:p>2007041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16">
            <text:p>105681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036">
            <text:p>200700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817">
            <text:p>105681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1025">
            <text:p>20181025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18">
            <text:p>105681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86">
            <text:p>200636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819">
            <text:p>105681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240">
            <text:p>2006224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820">
            <text:p>105682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503">
            <text:p>200645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21">
            <text:p>105682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436">
            <text:p>2006443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822">
            <text:p>105682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309">
            <text:p>2006430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823">
            <text:p>105682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383">
            <text:p>200623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824">
            <text:p>105682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1787">
            <text:p>200617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825">
            <text:p>105682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5018">
            <text:p>20065018</text:p>
          </table:table-cell>
          <table:table-cell office:value-type="string">
            <text:p>728</text:p>
          </table:table-cell>
          <table:table-cell office:value-type="string">
            <text:p>Import control on luxury good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45,action:29|condition:Y,certificate:Y946,action:29|condition:Y,certificate:Y948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826">
            <text:p>105682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009">
            <text:p>2018400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827">
            <text:p>105682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79">
            <text:p>2018417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number="urn:oasis:names:tc:opendocument:xmlns:datastyle:1.0" xmlns:style="urn:oasis:names:tc:opendocument:xmlns:style:1.0" office:version="1.2">
  <office:styles>
    <number:date-style style:name="data-date">
      <number:year number:style="long"/>
      <number:text>-</number:text>
      <number:month number:style="long"/>
      <number:text>-</number:text>
      <number:day number:style="long"/>
    </number:date-style>
    <style:style style:name="date" style:family="table-cell" style:data-style-name="data-date"/>
  </office:styles>
</office:document-styles>
</file>