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office:version="1.2">
  <office:body>
    <office:spreadsheet>
      <table:table table:name="Section 1">
        <table:table-column table:number-columns-repeated="24"/>
        <table:table-header-rows>
          <table:table-row>
            <table:table-cell office:value-type="string">
              <text:p>id</text:p>
            </table:table-cell>
            <table:table-cell office:value-type="string">
              <text:p>commodity__sid</text:p>
            </table:table-cell>
            <table:table-cell office:value-type="string">
              <text:p>commodity__code</text:p>
            </table:table-cell>
            <table:table-cell office:value-type="string">
              <text:p>commodity__indent</text:p>
            </table:table-cell>
            <table:table-cell office:value-type="string">
              <text:p>commodity__description</text:p>
            </table:table-cell>
            <table:table-cell office:value-type="string">
              <text:p>measure__sid</text:p>
            </table:table-cell>
            <table:table-cell office:value-type="string">
              <text:p>measure__type__id</text:p>
            </table:table-cell>
            <table:table-cell office:value-type="string">
              <text:p>measure__type__description</text:p>
            </table:table-cell>
            <table:table-cell office:value-type="string">
              <text:p>measure__additional_code__code</text:p>
            </table:table-cell>
            <table:table-cell office:value-type="string">
              <text:p>measure__additional_code__description</text:p>
            </table:table-cell>
            <table:table-cell office:value-type="string">
              <text:p>measure__duty_expression</text:p>
            </table:table-cell>
            <table:table-cell office:value-type="string">
              <text:p>measure__effective_start_date</text:p>
            </table:table-cell>
            <table:table-cell office:value-type="string">
              <text:p>measure__effective_end_date</text:p>
            </table:table-cell>
            <table:table-cell office:value-type="string">
              <text:p>measure__reduction_indicator</text:p>
            </table:table-cell>
            <table:table-cell office:value-type="string">
              <text:p>measure__footnotes</text:p>
            </table:table-cell>
            <table:table-cell office:value-type="string">
              <text:p>measure__conditions</text:p>
            </table:table-cell>
            <table:table-cell office:value-type="string">
              <text:p>measure__geographical_area__sid</text:p>
            </table:table-cell>
            <table:table-cell office:value-type="string">
              <text:p>measure__geographical_area__id</text:p>
            </table:table-cell>
            <table:table-cell office:value-type="string">
              <text:p>measure__geographical_area__description</text:p>
            </table:table-cell>
            <table:table-cell office:value-type="string">
              <text:p>measure__excluded_geographical_areas__ids</text:p>
            </table:table-cell>
            <table:table-cell office:value-type="string">
              <text:p>measure__excluded_geographical_areas__descriptions</text:p>
            </table:table-cell>
            <table:table-cell office:value-type="string">
              <text:p>measure__quota__order_number</text:p>
            </table:table-cell>
            <table:table-cell office:value-type="string">
              <text:p>measure__regulation__id</text:p>
            </table:table-cell>
            <table:table-cell office:value-type="string">
              <text:p>measure__regulation__url</text:p>
            </table:table-cell>
          </table:table-row>
        </table:table-header-rows>
        <table:table-row>
          <table:table-cell office:value-type="float" office:value="1055184">
            <text:p>1055184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12687">
            <text:p>20012687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185">
            <text:p>1055185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186">
            <text:p>1055186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187">
            <text:p>1055187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188">
            <text:p>1055188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189">
            <text:p>1055189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190">
            <text:p>1055190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5191">
            <text:p>1055191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55192">
            <text:p>1055192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193">
            <text:p>1055193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194">
            <text:p>1055194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195">
            <text:p>1055195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196">
            <text:p>1055196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197">
            <text:p>1055197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198">
            <text:p>1055198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199">
            <text:p>1055199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200">
            <text:p>1055200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201">
            <text:p>1055201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202">
            <text:p>1055202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5203">
            <text:p>1055203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204">
            <text:p>1055204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205">
            <text:p>1055205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206">
            <text:p>1055206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207">
            <text:p>1055207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208">
            <text:p>1055208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55209">
            <text:p>1055209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210">
            <text:p>1055210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211">
            <text:p>1055211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55212">
            <text:p>1055212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55213">
            <text:p>1055213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214">
            <text:p>1055214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215">
            <text:p>1055215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216">
            <text:p>1055216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217">
            <text:p>1055217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218">
            <text:p>1055218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219">
            <text:p>1055219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55220">
            <text:p>1055220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66897">
            <text:p>2016689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1-01</text:p>
          </table:table-cell>
          <table:table-cell/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55221">
            <text:p>1055221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222">
            <text:p>1055222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223">
            <text:p>1055223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224">
            <text:p>1055224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5225">
            <text:p>1055225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226">
            <text:p>1055226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67009">
            <text:p>20067009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55227">
            <text:p>1055227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97990">
            <text:p>20197990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2-11-19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55228">
            <text:p>1055228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215360">
            <text:p>20215360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06-14</text:p>
          </table:table-cell>
          <table:table-cell office:value-type="string">
            <text:p>2023-09-30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55229">
            <text:p>1055229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55230">
            <text:p>1055230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55231">
            <text:p>1055231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55232">
            <text:p>1055232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55233">
            <text:p>1055233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70747">
            <text:p>2007074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55234">
            <text:p>1055234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55235">
            <text:p>1055235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63601">
            <text:p>20063601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55236">
            <text:p>1055236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69627">
            <text:p>20069627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55237">
            <text:p>1055237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70394">
            <text:p>20070394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238">
            <text:p>1055238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70018">
            <text:p>20070018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55239">
            <text:p>1055239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63667">
            <text:p>20063667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55240">
            <text:p>1055240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64484">
            <text:p>20064484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241">
            <text:p>1055241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64417">
            <text:p>20064417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55242">
            <text:p>1055242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64290">
            <text:p>20064290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55243">
            <text:p>1055243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62364">
            <text:p>20062364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55244">
            <text:p>1055244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61768">
            <text:p>20061768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55245">
            <text:p>1055245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94260">
            <text:p>20194260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9|condition:B,certificate:999L,action:29|condition:B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55246">
            <text:p>1055246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84362">
            <text:p>20184362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55247">
            <text:p>1055247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84547">
            <text:p>20184547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55248">
            <text:p>1055248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12688">
            <text:p>2001268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249">
            <text:p>1055249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250">
            <text:p>1055250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251">
            <text:p>1055251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252">
            <text:p>1055252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253">
            <text:p>1055253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254">
            <text:p>1055254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5255">
            <text:p>1055255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55256">
            <text:p>1055256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257">
            <text:p>1055257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258">
            <text:p>1055258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259">
            <text:p>1055259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260">
            <text:p>1055260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261">
            <text:p>1055261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262">
            <text:p>1055262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263">
            <text:p>1055263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264">
            <text:p>1055264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265">
            <text:p>1055265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266">
            <text:p>1055266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5267">
            <text:p>1055267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268">
            <text:p>1055268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269">
            <text:p>1055269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270">
            <text:p>1055270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271">
            <text:p>1055271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272">
            <text:p>1055272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55273">
            <text:p>1055273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274">
            <text:p>1055274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275">
            <text:p>1055275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55276">
            <text:p>1055276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55277">
            <text:p>1055277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278">
            <text:p>1055278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279">
            <text:p>1055279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280">
            <text:p>1055280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281">
            <text:p>1055281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282">
            <text:p>1055282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283">
            <text:p>1055283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55284">
            <text:p>1055284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66897">
            <text:p>2016689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1-01</text:p>
          </table:table-cell>
          <table:table-cell/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55285">
            <text:p>1055285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286">
            <text:p>1055286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287">
            <text:p>1055287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288">
            <text:p>1055288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5289">
            <text:p>1055289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290">
            <text:p>1055290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67010">
            <text:p>20067010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55291">
            <text:p>1055291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97990">
            <text:p>20197990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2-11-19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55292">
            <text:p>1055292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215360">
            <text:p>20215360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06-14</text:p>
          </table:table-cell>
          <table:table-cell office:value-type="string">
            <text:p>2023-09-30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55293">
            <text:p>1055293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55294">
            <text:p>1055294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55295">
            <text:p>1055295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55296">
            <text:p>1055296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55297">
            <text:p>1055297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70748">
            <text:p>20070748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55298">
            <text:p>1055298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55299">
            <text:p>1055299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63601">
            <text:p>20063601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55300">
            <text:p>1055300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69628">
            <text:p>20069628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55301">
            <text:p>1055301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70395">
            <text:p>20070395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302">
            <text:p>1055302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70019">
            <text:p>20070019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55303">
            <text:p>1055303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63667">
            <text:p>20063667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55304">
            <text:p>1055304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64484">
            <text:p>20064484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305">
            <text:p>1055305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64417">
            <text:p>20064417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55306">
            <text:p>1055306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64290">
            <text:p>20064290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55307">
            <text:p>1055307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62364">
            <text:p>20062364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55308">
            <text:p>1055308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61768">
            <text:p>20061768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55309">
            <text:p>1055309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94260">
            <text:p>20194260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9|condition:B,certificate:999L,action:29|condition:B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55310">
            <text:p>1055310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84362">
            <text:p>20184362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55311">
            <text:p>1055311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84547">
            <text:p>20184547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55312">
            <text:p>1055312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12689">
            <text:p>20012689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313">
            <text:p>1055313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314">
            <text:p>1055314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315">
            <text:p>1055315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316">
            <text:p>1055316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317">
            <text:p>1055317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318">
            <text:p>1055318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5319">
            <text:p>1055319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55320">
            <text:p>1055320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321">
            <text:p>1055321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322">
            <text:p>1055322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323">
            <text:p>1055323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324">
            <text:p>1055324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325">
            <text:p>1055325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326">
            <text:p>1055326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327">
            <text:p>1055327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328">
            <text:p>1055328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329">
            <text:p>1055329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330">
            <text:p>1055330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5331">
            <text:p>1055331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332">
            <text:p>1055332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333">
            <text:p>1055333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334">
            <text:p>1055334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335">
            <text:p>1055335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336">
            <text:p>1055336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55337">
            <text:p>1055337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338">
            <text:p>1055338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339">
            <text:p>1055339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55340">
            <text:p>1055340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55341">
            <text:p>1055341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342">
            <text:p>1055342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343">
            <text:p>1055343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344">
            <text:p>1055344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345">
            <text:p>1055345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346">
            <text:p>1055346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347">
            <text:p>1055347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55348">
            <text:p>1055348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66897">
            <text:p>2016689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1-01</text:p>
          </table:table-cell>
          <table:table-cell/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55349">
            <text:p>1055349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350">
            <text:p>1055350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351">
            <text:p>1055351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352">
            <text:p>1055352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5353">
            <text:p>1055353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354">
            <text:p>1055354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67011">
            <text:p>20067011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55355">
            <text:p>1055355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97990">
            <text:p>20197990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2-11-19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55356">
            <text:p>1055356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215360">
            <text:p>20215360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06-14</text:p>
          </table:table-cell>
          <table:table-cell office:value-type="string">
            <text:p>2023-09-30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55357">
            <text:p>1055357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55358">
            <text:p>1055358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55359">
            <text:p>1055359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55360">
            <text:p>1055360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55361">
            <text:p>1055361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70749">
            <text:p>2007074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55362">
            <text:p>1055362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55363">
            <text:p>1055363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63601">
            <text:p>20063601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55364">
            <text:p>1055364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69629">
            <text:p>20069629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55365">
            <text:p>1055365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70396">
            <text:p>20070396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366">
            <text:p>1055366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70020">
            <text:p>20070020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55367">
            <text:p>1055367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63667">
            <text:p>20063667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55368">
            <text:p>1055368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64484">
            <text:p>20064484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369">
            <text:p>1055369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64417">
            <text:p>20064417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55370">
            <text:p>1055370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64290">
            <text:p>20064290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55371">
            <text:p>1055371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62364">
            <text:p>20062364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55372">
            <text:p>1055372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61768">
            <text:p>20061768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55373">
            <text:p>1055373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94260">
            <text:p>20194260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9|condition:B,certificate:999L,action:29|condition:B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55374">
            <text:p>1055374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84362">
            <text:p>20184362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55375">
            <text:p>1055375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84547">
            <text:p>20184547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55376">
            <text:p>1055376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12690">
            <text:p>20012690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2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377">
            <text:p>1055377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378">
            <text:p>1055378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379">
            <text:p>1055379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380">
            <text:p>1055380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381">
            <text:p>1055381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382">
            <text:p>1055382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5383">
            <text:p>1055383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55384">
            <text:p>1055384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385">
            <text:p>1055385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386">
            <text:p>1055386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387">
            <text:p>1055387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388">
            <text:p>1055388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389">
            <text:p>1055389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390">
            <text:p>1055390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391">
            <text:p>1055391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392">
            <text:p>1055392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393">
            <text:p>1055393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394">
            <text:p>1055394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5395">
            <text:p>1055395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396">
            <text:p>1055396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397">
            <text:p>1055397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398">
            <text:p>1055398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399">
            <text:p>1055399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400">
            <text:p>1055400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55401">
            <text:p>1055401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402">
            <text:p>1055402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403">
            <text:p>1055403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55404">
            <text:p>1055404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55405">
            <text:p>1055405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406">
            <text:p>1055406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407">
            <text:p>1055407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408">
            <text:p>1055408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409">
            <text:p>1055409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410">
            <text:p>1055410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411">
            <text:p>1055411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55412">
            <text:p>1055412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66898">
            <text:p>201668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1-01</text:p>
          </table:table-cell>
          <table:table-cell/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55413">
            <text:p>1055413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414">
            <text:p>1055414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415">
            <text:p>1055415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416">
            <text:p>1055416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5417">
            <text:p>1055417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418">
            <text:p>1055418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67012">
            <text:p>20067012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55419">
            <text:p>1055419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97990">
            <text:p>20197990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2-11-19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55420">
            <text:p>1055420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215360">
            <text:p>20215360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06-14</text:p>
          </table:table-cell>
          <table:table-cell office:value-type="string">
            <text:p>2023-09-30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55421">
            <text:p>1055421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55422">
            <text:p>1055422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55423">
            <text:p>1055423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55424">
            <text:p>1055424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55425">
            <text:p>1055425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70750">
            <text:p>20070750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55426">
            <text:p>1055426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55427">
            <text:p>1055427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92610">
            <text:p>20192610</text:p>
          </table:table-cell>
          <table:table-cell office:value-type="string">
            <text:p>476</text:p>
          </table:table-cell>
          <table:table-cell office:value-type="string">
            <text:p>Restriction on export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EX004</text:p>
          </table:table-cell>
          <table:table-cell office:value-type="string">
            <text:p>condition:B,certificate:E020,action:29|condition:B,certificate:Y999,action:29|condition:B,certificate:999L,action:29|condition:B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428">
            <text:p>1055428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63602">
            <text:p>20063602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55429">
            <text:p>1055429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69630">
            <text:p>20069630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55430">
            <text:p>1055430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70397">
            <text:p>20070397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431">
            <text:p>1055431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70021">
            <text:p>20070021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55432">
            <text:p>1055432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63668">
            <text:p>20063668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55433">
            <text:p>1055433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64485">
            <text:p>20064485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434">
            <text:p>1055434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64418">
            <text:p>20064418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55435">
            <text:p>1055435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64291">
            <text:p>20064291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55436">
            <text:p>1055436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62365">
            <text:p>20062365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55437">
            <text:p>1055437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61769">
            <text:p>20061769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55438">
            <text:p>1055438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94261">
            <text:p>20194261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9|condition:B,certificate:999L,action:29|condition:B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55439">
            <text:p>1055439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83996">
            <text:p>20183996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55440">
            <text:p>1055440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84063">
            <text:p>20184063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55441">
            <text:p>1055441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12691">
            <text:p>20012691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2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442">
            <text:p>1055442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443">
            <text:p>1055443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444">
            <text:p>1055444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445">
            <text:p>1055445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446">
            <text:p>1055446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447">
            <text:p>1055447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5448">
            <text:p>1055448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55449">
            <text:p>1055449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450">
            <text:p>1055450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451">
            <text:p>1055451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452">
            <text:p>1055452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453">
            <text:p>1055453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454">
            <text:p>1055454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455">
            <text:p>1055455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456">
            <text:p>1055456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457">
            <text:p>1055457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458">
            <text:p>1055458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459">
            <text:p>1055459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5460">
            <text:p>1055460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461">
            <text:p>1055461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462">
            <text:p>1055462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463">
            <text:p>1055463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464">
            <text:p>1055464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465">
            <text:p>1055465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55466">
            <text:p>1055466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467">
            <text:p>1055467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468">
            <text:p>1055468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55469">
            <text:p>1055469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55470">
            <text:p>1055470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471">
            <text:p>1055471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472">
            <text:p>1055472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473">
            <text:p>1055473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474">
            <text:p>1055474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475">
            <text:p>1055475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476">
            <text:p>1055476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55477">
            <text:p>1055477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68029">
            <text:p>2016802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1-01</text:p>
          </table:table-cell>
          <table:table-cell office:value-type="string">
            <text:p>2023-12-31</text:p>
          </table:table-cell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55478">
            <text:p>1055478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479">
            <text:p>1055479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480">
            <text:p>1055480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481">
            <text:p>1055481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5482">
            <text:p>1055482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483">
            <text:p>1055483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67013">
            <text:p>20067013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55484">
            <text:p>1055484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97990">
            <text:p>20197990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2-11-19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55485">
            <text:p>1055485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215360">
            <text:p>20215360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06-14</text:p>
          </table:table-cell>
          <table:table-cell office:value-type="string">
            <text:p>2023-09-30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55486">
            <text:p>1055486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55487">
            <text:p>1055487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55488">
            <text:p>1055488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55489">
            <text:p>1055489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55490">
            <text:p>1055490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70751">
            <text:p>2007075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55491">
            <text:p>1055491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55492">
            <text:p>1055492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92611">
            <text:p>20192611</text:p>
          </table:table-cell>
          <table:table-cell office:value-type="string">
            <text:p>476</text:p>
          </table:table-cell>
          <table:table-cell office:value-type="string">
            <text:p>Restriction on export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EX004</text:p>
          </table:table-cell>
          <table:table-cell office:value-type="string">
            <text:p>condition:B,certificate:E020,action:29|condition:B,certificate:Y999,action:29|condition:B,certificate:999L,action:29|condition:B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493">
            <text:p>1055493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63603">
            <text:p>20063603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55494">
            <text:p>1055494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64173">
            <text:p>20164173</text:p>
          </table:table-cell>
          <table:table-cell office:value-type="string">
            <text:p>710</text:p>
          </table:table-cell>
          <table:table-cell office:value-type="string">
            <text:p>Import control - CITES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/>
          <table:table-cell office:value-type="string">
            <text:p>condition:Y,certificate:C400,action:29|condition:Y,certificate:Y900,action:29|condition:Y,certificate:999L,action:29|condition:Y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495">
            <text:p>1055495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69631">
            <text:p>20069631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55496">
            <text:p>1055496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70398">
            <text:p>20070398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497">
            <text:p>1055497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70022">
            <text:p>20070022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55498">
            <text:p>1055498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81022">
            <text:p>20181022</text:p>
          </table:table-cell>
          <table:table-cell office:value-type="string">
            <text:p>715</text:p>
          </table:table-cell>
          <table:table-cell office:value-type="string">
            <text:p>Export control - CITES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/>
          <table:table-cell office:value-type="string">
            <text:p>condition:Y,certificate:C400,action:29|condition:Y,certificate:Y900,action:29|condition:Y,certificate:999L,action:29|condition:Y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499">
            <text:p>1055499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63669">
            <text:p>20063669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55500">
            <text:p>1055500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64486">
            <text:p>20064486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501">
            <text:p>1055501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64419">
            <text:p>20064419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55502">
            <text:p>1055502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64292">
            <text:p>20064292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55503">
            <text:p>1055503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62366">
            <text:p>20062366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55504">
            <text:p>1055504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61770">
            <text:p>20061770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55505">
            <text:p>1055505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94262">
            <text:p>20194262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9|condition:B,certificate:999L,action:29|condition:B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55506">
            <text:p>1055506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83997">
            <text:p>20183997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55507">
            <text:p>1055507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84064">
            <text:p>20184064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55508">
            <text:p>1055508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12692">
            <text:p>20012692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2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509">
            <text:p>1055509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510">
            <text:p>1055510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511">
            <text:p>1055511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512">
            <text:p>1055512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513">
            <text:p>1055513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514">
            <text:p>1055514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5515">
            <text:p>1055515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55516">
            <text:p>1055516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517">
            <text:p>1055517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518">
            <text:p>1055518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519">
            <text:p>1055519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520">
            <text:p>1055520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521">
            <text:p>1055521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522">
            <text:p>1055522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523">
            <text:p>1055523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524">
            <text:p>1055524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525">
            <text:p>1055525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526">
            <text:p>1055526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5527">
            <text:p>1055527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528">
            <text:p>1055528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529">
            <text:p>1055529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530">
            <text:p>1055530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531">
            <text:p>1055531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532">
            <text:p>1055532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55533">
            <text:p>1055533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534">
            <text:p>1055534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535">
            <text:p>1055535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55536">
            <text:p>1055536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55537">
            <text:p>1055537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538">
            <text:p>1055538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539">
            <text:p>1055539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540">
            <text:p>1055540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541">
            <text:p>1055541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542">
            <text:p>1055542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543">
            <text:p>1055543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55544">
            <text:p>1055544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68029">
            <text:p>2016802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1-01</text:p>
          </table:table-cell>
          <table:table-cell office:value-type="string">
            <text:p>2023-12-31</text:p>
          </table:table-cell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55545">
            <text:p>1055545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546">
            <text:p>1055546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547">
            <text:p>1055547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548">
            <text:p>1055548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5549">
            <text:p>1055549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550">
            <text:p>1055550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67014">
            <text:p>20067014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55551">
            <text:p>1055551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97990">
            <text:p>20197990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2-11-19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55552">
            <text:p>1055552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215360">
            <text:p>20215360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06-14</text:p>
          </table:table-cell>
          <table:table-cell office:value-type="string">
            <text:p>2023-09-30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55553">
            <text:p>1055553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55554">
            <text:p>1055554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55555">
            <text:p>1055555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55556">
            <text:p>1055556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55557">
            <text:p>1055557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70752">
            <text:p>20070752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55558">
            <text:p>1055558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55559">
            <text:p>1055559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92612">
            <text:p>20192612</text:p>
          </table:table-cell>
          <table:table-cell office:value-type="string">
            <text:p>476</text:p>
          </table:table-cell>
          <table:table-cell office:value-type="string">
            <text:p>Restriction on export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EX004</text:p>
          </table:table-cell>
          <table:table-cell office:value-type="string">
            <text:p>condition:B,certificate:E020,action:29|condition:B,certificate:Y999,action:29|condition:B,certificate:999L,action:29|condition:B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560">
            <text:p>1055560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63604">
            <text:p>20063604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55561">
            <text:p>1055561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64175">
            <text:p>20164175</text:p>
          </table:table-cell>
          <table:table-cell office:value-type="string">
            <text:p>710</text:p>
          </table:table-cell>
          <table:table-cell office:value-type="string">
            <text:p>Import control - CITES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/>
          <table:table-cell office:value-type="string">
            <text:p>condition:Y,certificate:C400,action:29|condition:Y,certificate:Y900,action:29|condition:Y,certificate:999L,action:29|condition:Y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562">
            <text:p>1055562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69632">
            <text:p>20069632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55563">
            <text:p>1055563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70399">
            <text:p>20070399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564">
            <text:p>1055564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70023">
            <text:p>20070023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55565">
            <text:p>1055565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81023">
            <text:p>20181023</text:p>
          </table:table-cell>
          <table:table-cell office:value-type="string">
            <text:p>715</text:p>
          </table:table-cell>
          <table:table-cell office:value-type="string">
            <text:p>Export control - CITES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/>
          <table:table-cell office:value-type="string">
            <text:p>condition:Y,certificate:C400,action:29|condition:Y,certificate:Y900,action:29|condition:Y,certificate:999L,action:29|condition:Y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566">
            <text:p>1055566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63670">
            <text:p>20063670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55567">
            <text:p>1055567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64487">
            <text:p>20064487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568">
            <text:p>1055568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64420">
            <text:p>20064420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55569">
            <text:p>1055569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64293">
            <text:p>20064293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55570">
            <text:p>1055570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62367">
            <text:p>20062367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55571">
            <text:p>1055571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61771">
            <text:p>20061771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55572">
            <text:p>1055572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94262">
            <text:p>20194262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9|condition:B,certificate:999L,action:29|condition:B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55573">
            <text:p>1055573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83998">
            <text:p>20183998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55574">
            <text:p>1055574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84065">
            <text:p>20184065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55575">
            <text:p>1055575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12693">
            <text:p>20012693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2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576">
            <text:p>1055576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577">
            <text:p>1055577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578">
            <text:p>1055578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579">
            <text:p>1055579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580">
            <text:p>1055580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581">
            <text:p>1055581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5582">
            <text:p>1055582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55583">
            <text:p>1055583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584">
            <text:p>1055584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585">
            <text:p>1055585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586">
            <text:p>1055586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587">
            <text:p>1055587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588">
            <text:p>1055588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589">
            <text:p>1055589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590">
            <text:p>1055590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591">
            <text:p>1055591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592">
            <text:p>1055592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593">
            <text:p>1055593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5594">
            <text:p>1055594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595">
            <text:p>1055595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596">
            <text:p>1055596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597">
            <text:p>1055597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598">
            <text:p>1055598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599">
            <text:p>1055599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55600">
            <text:p>1055600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601">
            <text:p>1055601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602">
            <text:p>1055602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55603">
            <text:p>1055603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55604">
            <text:p>1055604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605">
            <text:p>1055605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606">
            <text:p>1055606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607">
            <text:p>1055607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608">
            <text:p>1055608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609">
            <text:p>1055609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610">
            <text:p>1055610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55611">
            <text:p>1055611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68029">
            <text:p>2016802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1-01</text:p>
          </table:table-cell>
          <table:table-cell office:value-type="string">
            <text:p>2023-12-31</text:p>
          </table:table-cell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55612">
            <text:p>1055612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613">
            <text:p>1055613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614">
            <text:p>1055614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615">
            <text:p>1055615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5616">
            <text:p>1055616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617">
            <text:p>1055617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7014">
            <text:p>20067014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55618">
            <text:p>1055618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97990">
            <text:p>20197990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2-11-19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55619">
            <text:p>1055619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15360">
            <text:p>20215360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06-14</text:p>
          </table:table-cell>
          <table:table-cell office:value-type="string">
            <text:p>2023-09-30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55620">
            <text:p>1055620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55621">
            <text:p>1055621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55622">
            <text:p>1055622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55623">
            <text:p>1055623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55624">
            <text:p>1055624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0752">
            <text:p>20070752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55625">
            <text:p>1055625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55626">
            <text:p>1055626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92613">
            <text:p>20192613</text:p>
          </table:table-cell>
          <table:table-cell office:value-type="string">
            <text:p>476</text:p>
          </table:table-cell>
          <table:table-cell office:value-type="string">
            <text:p>Restriction on export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EX004</text:p>
          </table:table-cell>
          <table:table-cell office:value-type="string">
            <text:p>condition:B,certificate:E020,action:29|condition:B,certificate:Y999,action:29|condition:B,certificate:999L,action:29|condition:B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627">
            <text:p>1055627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3605">
            <text:p>20063605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55628">
            <text:p>1055628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64175">
            <text:p>20164175</text:p>
          </table:table-cell>
          <table:table-cell office:value-type="string">
            <text:p>710</text:p>
          </table:table-cell>
          <table:table-cell office:value-type="string">
            <text:p>Import control - CITES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/>
          <table:table-cell office:value-type="string">
            <text:p>condition:Y,certificate:C400,action:29|condition:Y,certificate:Y900,action:29|condition:Y,certificate:999L,action:29|condition:Y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629">
            <text:p>1055629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9632">
            <text:p>20069632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55630">
            <text:p>1055630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0400">
            <text:p>20070400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631">
            <text:p>1055631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0023">
            <text:p>20070023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55632">
            <text:p>1055632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1023">
            <text:p>20181023</text:p>
          </table:table-cell>
          <table:table-cell office:value-type="string">
            <text:p>715</text:p>
          </table:table-cell>
          <table:table-cell office:value-type="string">
            <text:p>Export control - CITES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/>
          <table:table-cell office:value-type="string">
            <text:p>condition:Y,certificate:C400,action:29|condition:Y,certificate:Y900,action:29|condition:Y,certificate:999L,action:29|condition:Y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633">
            <text:p>1055633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3671">
            <text:p>20063671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55634">
            <text:p>1055634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4488">
            <text:p>20064488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635">
            <text:p>1055635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4421">
            <text:p>20064421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55636">
            <text:p>1055636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4294">
            <text:p>20064294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55637">
            <text:p>1055637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2368">
            <text:p>20062368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55638">
            <text:p>1055638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1772">
            <text:p>20061772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55639">
            <text:p>1055639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94262">
            <text:p>20194262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9|condition:B,certificate:999L,action:29|condition:B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55640">
            <text:p>1055640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3999">
            <text:p>20183999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55641">
            <text:p>1055641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4066">
            <text:p>20184066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55642">
            <text:p>1055642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12694">
            <text:p>20012694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2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643">
            <text:p>1055643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644">
            <text:p>1055644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645">
            <text:p>1055645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646">
            <text:p>1055646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647">
            <text:p>1055647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648">
            <text:p>1055648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5649">
            <text:p>1055649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55650">
            <text:p>1055650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651">
            <text:p>1055651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652">
            <text:p>1055652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653">
            <text:p>1055653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654">
            <text:p>1055654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655">
            <text:p>1055655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656">
            <text:p>1055656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657">
            <text:p>1055657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658">
            <text:p>1055658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659">
            <text:p>1055659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660">
            <text:p>1055660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5661">
            <text:p>1055661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662">
            <text:p>1055662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663">
            <text:p>1055663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664">
            <text:p>1055664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665">
            <text:p>1055665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666">
            <text:p>1055666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55667">
            <text:p>1055667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668">
            <text:p>1055668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669">
            <text:p>1055669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55670">
            <text:p>1055670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55671">
            <text:p>1055671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672">
            <text:p>1055672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673">
            <text:p>1055673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674">
            <text:p>1055674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675">
            <text:p>1055675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676">
            <text:p>1055676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677">
            <text:p>1055677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55678">
            <text:p>1055678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68029">
            <text:p>2016802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1-01</text:p>
          </table:table-cell>
          <table:table-cell office:value-type="string">
            <text:p>2023-12-31</text:p>
          </table:table-cell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55679">
            <text:p>1055679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680">
            <text:p>1055680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681">
            <text:p>1055681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682">
            <text:p>1055682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5683">
            <text:p>1055683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684">
            <text:p>1055684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67015">
            <text:p>20067015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55685">
            <text:p>1055685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97990">
            <text:p>20197990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2-11-19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55686">
            <text:p>1055686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215360">
            <text:p>20215360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06-14</text:p>
          </table:table-cell>
          <table:table-cell office:value-type="string">
            <text:p>2023-09-30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55687">
            <text:p>1055687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55688">
            <text:p>1055688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55689">
            <text:p>1055689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55690">
            <text:p>1055690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55691">
            <text:p>1055691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70753">
            <text:p>20070753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55692">
            <text:p>1055692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55693">
            <text:p>1055693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92614">
            <text:p>20192614</text:p>
          </table:table-cell>
          <table:table-cell office:value-type="string">
            <text:p>476</text:p>
          </table:table-cell>
          <table:table-cell office:value-type="string">
            <text:p>Restriction on export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EX004</text:p>
          </table:table-cell>
          <table:table-cell office:value-type="string">
            <text:p>condition:B,certificate:E020,action:29|condition:B,certificate:Y999,action:29|condition:B,certificate:999L,action:29|condition:B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694">
            <text:p>1055694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63606">
            <text:p>20063606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55695">
            <text:p>1055695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64177">
            <text:p>20164177</text:p>
          </table:table-cell>
          <table:table-cell office:value-type="string">
            <text:p>710</text:p>
          </table:table-cell>
          <table:table-cell office:value-type="string">
            <text:p>Import control - CITES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/>
          <table:table-cell office:value-type="string">
            <text:p>condition:Y,certificate:C400,action:29|condition:Y,certificate:Y900,action:29|condition:Y,certificate:999L,action:29|condition:Y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696">
            <text:p>1055696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69633">
            <text:p>20069633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55697">
            <text:p>1055697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70401">
            <text:p>20070401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698">
            <text:p>1055698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70024">
            <text:p>20070024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55699">
            <text:p>1055699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81024">
            <text:p>20181024</text:p>
          </table:table-cell>
          <table:table-cell office:value-type="string">
            <text:p>715</text:p>
          </table:table-cell>
          <table:table-cell office:value-type="string">
            <text:p>Export control - CITES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/>
          <table:table-cell office:value-type="string">
            <text:p>condition:Y,certificate:C400,action:29|condition:Y,certificate:Y900,action:29|condition:Y,certificate:999L,action:29|condition:Y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700">
            <text:p>1055700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63672">
            <text:p>20063672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55701">
            <text:p>1055701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64489">
            <text:p>20064489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702">
            <text:p>1055702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64422">
            <text:p>20064422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55703">
            <text:p>1055703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64295">
            <text:p>20064295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55704">
            <text:p>1055704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62369">
            <text:p>20062369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55705">
            <text:p>1055705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61773">
            <text:p>20061773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55706">
            <text:p>1055706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94262">
            <text:p>20194262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9|condition:B,certificate:999L,action:29|condition:B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55707">
            <text:p>1055707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84000">
            <text:p>20184000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55708">
            <text:p>1055708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84067">
            <text:p>20184067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55709">
            <text:p>1055709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12695">
            <text:p>20012695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2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710">
            <text:p>1055710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711">
            <text:p>1055711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23987">
            <text:p>20123987</text:p>
          </table:table-cell>
          <table:table-cell office:value-type="string">
            <text:p>117</text:p>
          </table:table-cell>
          <table:table-cell office:value-type="string">
            <text:p>Suspension - goods for certain categories of ships, boats and other vessels and for drilling or production platforms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 office:value-type="string">
            <text:p>EU003|TM510</text:p>
          </table:table-cell>
          <table:table-cell office:value-type="string">
            <text:p>condition:B,certificate:C990,action:27|condition:B,action:07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712">
            <text:p>1055712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713">
            <text:p>1055713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714">
            <text:p>1055714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715">
            <text:p>1055715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716">
            <text:p>1055716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5717">
            <text:p>1055717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55718">
            <text:p>1055718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719">
            <text:p>1055719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720">
            <text:p>1055720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721">
            <text:p>1055721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722">
            <text:p>1055722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723">
            <text:p>1055723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724">
            <text:p>1055724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725">
            <text:p>1055725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726">
            <text:p>1055726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727">
            <text:p>1055727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728">
            <text:p>1055728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5729">
            <text:p>1055729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730">
            <text:p>1055730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731">
            <text:p>1055731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732">
            <text:p>1055732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733">
            <text:p>1055733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734">
            <text:p>1055734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55735">
            <text:p>1055735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736">
            <text:p>1055736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737">
            <text:p>1055737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55738">
            <text:p>1055738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55739">
            <text:p>1055739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740">
            <text:p>1055740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741">
            <text:p>1055741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742">
            <text:p>1055742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743">
            <text:p>1055743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744">
            <text:p>1055744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745">
            <text:p>1055745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55746">
            <text:p>1055746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68029">
            <text:p>2016802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1-01</text:p>
          </table:table-cell>
          <table:table-cell office:value-type="string">
            <text:p>2023-12-31</text:p>
          </table:table-cell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55747">
            <text:p>1055747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748">
            <text:p>1055748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749">
            <text:p>1055749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750">
            <text:p>1055750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5751">
            <text:p>1055751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752">
            <text:p>1055752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67016">
            <text:p>20067016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55753">
            <text:p>1055753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97990">
            <text:p>20197990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2-11-19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55754">
            <text:p>1055754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215360">
            <text:p>20215360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06-14</text:p>
          </table:table-cell>
          <table:table-cell office:value-type="string">
            <text:p>2023-09-30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55755">
            <text:p>1055755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55756">
            <text:p>1055756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55757">
            <text:p>1055757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55758">
            <text:p>1055758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55759">
            <text:p>1055759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70754">
            <text:p>20070754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55760">
            <text:p>1055760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55761">
            <text:p>1055761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92615">
            <text:p>20192615</text:p>
          </table:table-cell>
          <table:table-cell office:value-type="string">
            <text:p>476</text:p>
          </table:table-cell>
          <table:table-cell office:value-type="string">
            <text:p>Restriction on export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EX004</text:p>
          </table:table-cell>
          <table:table-cell office:value-type="string">
            <text:p>condition:B,certificate:E020,action:29|condition:B,certificate:Y999,action:29|condition:B,certificate:999L,action:29|condition:B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762">
            <text:p>1055762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91552">
            <text:p>20191552</text:p>
          </table:table-cell>
          <table:table-cell office:value-type="string">
            <text:p>478</text:p>
          </table:table-cell>
          <table:table-cell office:value-type="string">
            <text:p>Export authorization (Dual use)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EX005</text:p>
          </table:table-cell>
          <table:table-cell office:value-type="string">
            <text:p>condition:B,certificate:X002,action:29|condition:B,certificate:Y999,action:29|condition:B,certificate:999L,action:29|condition:B,action:09</text:p>
          </table:table-cell>
          <table:table-cell office:value-type="float" office:value="68">
            <text:p>68</text:p>
          </table:table-cell>
          <table:table-cell office:value-type="string">
            <text:p>1008</text:p>
          </table:table-cell>
          <table:table-cell office:value-type="string">
            <text:p>All third count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763">
            <text:p>1055763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63607">
            <text:p>20063607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55764">
            <text:p>1055764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69634">
            <text:p>20069634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55765">
            <text:p>1055765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68297">
            <text:p>20068297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55766">
            <text:p>1055766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70402">
            <text:p>20070402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767">
            <text:p>1055767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70025">
            <text:p>20070025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55768">
            <text:p>1055768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63673">
            <text:p>20063673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55769">
            <text:p>1055769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64490">
            <text:p>20064490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770">
            <text:p>1055770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64423">
            <text:p>20064423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55771">
            <text:p>1055771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64296">
            <text:p>20064296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55772">
            <text:p>1055772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62370">
            <text:p>20062370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55773">
            <text:p>1055773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61774">
            <text:p>20061774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55774">
            <text:p>1055774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94262">
            <text:p>20194262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9|condition:B,certificate:999L,action:29|condition:B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55775">
            <text:p>1055775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84001">
            <text:p>20184001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55776">
            <text:p>1055776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84068">
            <text:p>20184068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55777">
            <text:p>1055777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12696">
            <text:p>20012696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2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778">
            <text:p>1055778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779">
            <text:p>1055779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780">
            <text:p>1055780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781">
            <text:p>1055781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782">
            <text:p>1055782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783">
            <text:p>1055783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5784">
            <text:p>1055784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55785">
            <text:p>1055785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786">
            <text:p>1055786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787">
            <text:p>1055787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788">
            <text:p>1055788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789">
            <text:p>1055789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790">
            <text:p>1055790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791">
            <text:p>1055791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792">
            <text:p>1055792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793">
            <text:p>1055793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794">
            <text:p>1055794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795">
            <text:p>1055795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5796">
            <text:p>1055796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797">
            <text:p>1055797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798">
            <text:p>1055798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799">
            <text:p>1055799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800">
            <text:p>1055800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801">
            <text:p>1055801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55802">
            <text:p>1055802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803">
            <text:p>1055803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804">
            <text:p>1055804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55805">
            <text:p>1055805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55806">
            <text:p>1055806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807">
            <text:p>1055807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808">
            <text:p>1055808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809">
            <text:p>1055809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810">
            <text:p>1055810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811">
            <text:p>1055811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812">
            <text:p>1055812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55813">
            <text:p>1055813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68030">
            <text:p>2016803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1-01</text:p>
          </table:table-cell>
          <table:table-cell office:value-type="string">
            <text:p>2023-12-31</text:p>
          </table:table-cell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55814">
            <text:p>1055814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815">
            <text:p>1055815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816">
            <text:p>1055816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817">
            <text:p>1055817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5818">
            <text:p>1055818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819">
            <text:p>1055819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67017">
            <text:p>20067017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55820">
            <text:p>1055820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97990">
            <text:p>20197990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2-11-19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55821">
            <text:p>1055821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215360">
            <text:p>20215360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06-14</text:p>
          </table:table-cell>
          <table:table-cell office:value-type="string">
            <text:p>2023-09-30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55822">
            <text:p>1055822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55823">
            <text:p>1055823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55824">
            <text:p>1055824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55825">
            <text:p>1055825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55826">
            <text:p>1055826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70755">
            <text:p>20070755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55827">
            <text:p>1055827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55828">
            <text:p>1055828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91553">
            <text:p>20191553</text:p>
          </table:table-cell>
          <table:table-cell office:value-type="string">
            <text:p>478</text:p>
          </table:table-cell>
          <table:table-cell office:value-type="string">
            <text:p>Export authorization (Dual use)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EX005</text:p>
          </table:table-cell>
          <table:table-cell office:value-type="string">
            <text:p>condition:B,certificate:X002,action:29|condition:B,certificate:Y999,action:29|condition:B,certificate:999L,action:29|condition:B,action:09</text:p>
          </table:table-cell>
          <table:table-cell office:value-type="float" office:value="68">
            <text:p>68</text:p>
          </table:table-cell>
          <table:table-cell office:value-type="string">
            <text:p>1008</text:p>
          </table:table-cell>
          <table:table-cell office:value-type="string">
            <text:p>All third count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829">
            <text:p>1055829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83248">
            <text:p>20183248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55830">
            <text:p>1055830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83247">
            <text:p>20183247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55831">
            <text:p>1055831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70068">
            <text:p>20170068</text:p>
          </table:table-cell>
          <table:table-cell office:value-type="string">
            <text:p>705</text:p>
          </table:table-cell>
          <table:table-cell office:value-type="string">
            <text:p>Import prohibition on goods for torture and repression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CD990|TR013</text:p>
          </table:table-cell>
          <table:table-cell office:value-type="string">
            <text:p>condition:Y,certificate:C064,action:29|condition:Y,certificate:Y904,action:29|condition:Y,certificate:999L,action:29|condition:Y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 office:value-type="string">
            <text:p>XC|XL</text:p>
          </table:table-cell>
          <table:table-cell office:value-type="string">
            <text:p>Ceuta|Melilla</text:p>
          </table:table-cell>
          <table:table-cell/>
          <table:table-cell office:value-type="string">
            <text:p>S.I. 2020/1479</text:p>
          </table:table-cell>
          <table:table-cell office:value-type="string">
            <text:p>https://www.legislation.gov.uk/uksi/2020/1479</text:p>
          </table:table-cell>
        </table:table-row>
        <table:table-row>
          <table:table-cell office:value-type="float" office:value="1055832">
            <text:p>1055832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94364">
            <text:p>20194364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EX003</text:p>
          </table:table-cell>
          <table:table-cell office:value-type="string">
            <text:p>condition:B,certificate:9106,action:29|condition:B,certificate:Y999,action:29|condition:B,certificate:999L,action:29|condition:B,action:09</text:p>
          </table:table-cell>
          <table:table-cell office:value-type="float" office:value="68">
            <text:p>68</text:p>
          </table:table-cell>
          <table:table-cell office:value-type="string">
            <text:p>1008</text:p>
          </table:table-cell>
          <table:table-cell office:value-type="string">
            <text:p>All third count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833">
            <text:p>1055833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63608">
            <text:p>20063608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55834">
            <text:p>1055834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69635">
            <text:p>20069635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55835">
            <text:p>1055835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68298">
            <text:p>20068298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55836">
            <text:p>1055836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70403">
            <text:p>20070403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837">
            <text:p>1055837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70026">
            <text:p>20070026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55838">
            <text:p>1055838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63674">
            <text:p>20063674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55839">
            <text:p>1055839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64491">
            <text:p>20064491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840">
            <text:p>1055840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64424">
            <text:p>20064424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55841">
            <text:p>1055841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64297">
            <text:p>20064297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55842">
            <text:p>1055842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62371">
            <text:p>20062371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55843">
            <text:p>1055843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61775">
            <text:p>20061775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55844">
            <text:p>1055844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94263">
            <text:p>20194263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9|condition:B,certificate:999L,action:29|condition:B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55845">
            <text:p>1055845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84363">
            <text:p>20184363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55846">
            <text:p>1055846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84548">
            <text:p>20184548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55847">
            <text:p>1055847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12697">
            <text:p>20012697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2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848">
            <text:p>1055848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849">
            <text:p>1055849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850">
            <text:p>1055850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851">
            <text:p>1055851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852">
            <text:p>1055852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853">
            <text:p>1055853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5854">
            <text:p>1055854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55855">
            <text:p>1055855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856">
            <text:p>1055856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857">
            <text:p>1055857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858">
            <text:p>1055858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859">
            <text:p>1055859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860">
            <text:p>1055860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861">
            <text:p>1055861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862">
            <text:p>1055862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863">
            <text:p>1055863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864">
            <text:p>1055864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865">
            <text:p>1055865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5866">
            <text:p>1055866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867">
            <text:p>1055867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868">
            <text:p>1055868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869">
            <text:p>1055869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870">
            <text:p>1055870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871">
            <text:p>1055871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55872">
            <text:p>1055872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873">
            <text:p>1055873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874">
            <text:p>1055874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55875">
            <text:p>1055875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55876">
            <text:p>1055876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877">
            <text:p>1055877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878">
            <text:p>1055878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879">
            <text:p>1055879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880">
            <text:p>1055880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881">
            <text:p>1055881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882">
            <text:p>1055882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55883">
            <text:p>1055883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68031">
            <text:p>2016803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1-01</text:p>
          </table:table-cell>
          <table:table-cell office:value-type="string">
            <text:p>2023-12-31</text:p>
          </table:table-cell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55884">
            <text:p>1055884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885">
            <text:p>1055885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886">
            <text:p>1055886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887">
            <text:p>1055887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5888">
            <text:p>1055888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889">
            <text:p>1055889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67018">
            <text:p>20067018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55890">
            <text:p>1055890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97990">
            <text:p>20197990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2-11-19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55891">
            <text:p>1055891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215360">
            <text:p>20215360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06-14</text:p>
          </table:table-cell>
          <table:table-cell office:value-type="string">
            <text:p>2023-09-30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55892">
            <text:p>1055892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55893">
            <text:p>1055893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55894">
            <text:p>1055894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55895">
            <text:p>1055895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55896">
            <text:p>1055896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70756">
            <text:p>2007075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55897">
            <text:p>1055897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55898">
            <text:p>1055898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92616">
            <text:p>20192616</text:p>
          </table:table-cell>
          <table:table-cell office:value-type="string">
            <text:p>476</text:p>
          </table:table-cell>
          <table:table-cell office:value-type="string">
            <text:p>Restriction on export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EX004</text:p>
          </table:table-cell>
          <table:table-cell office:value-type="string">
            <text:p>condition:B,certificate:E020,action:29|condition:B,certificate:Y999,action:29|condition:B,certificate:999L,action:29|condition:B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899">
            <text:p>1055899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83250">
            <text:p>20183250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55900">
            <text:p>1055900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83249">
            <text:p>20183249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55901">
            <text:p>1055901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63609">
            <text:p>20063609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55902">
            <text:p>1055902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69636">
            <text:p>20069636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55903">
            <text:p>1055903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70404">
            <text:p>20070404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904">
            <text:p>1055904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70027">
            <text:p>20070027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55905">
            <text:p>1055905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63675">
            <text:p>20063675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55906">
            <text:p>1055906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64492">
            <text:p>20064492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907">
            <text:p>1055907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64425">
            <text:p>20064425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55908">
            <text:p>1055908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64298">
            <text:p>20064298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55909">
            <text:p>1055909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62372">
            <text:p>20062372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55910">
            <text:p>1055910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61776">
            <text:p>20061776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55911">
            <text:p>1055911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94264">
            <text:p>20194264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9|condition:B,certificate:999L,action:29|condition:B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55912">
            <text:p>1055912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12698">
            <text:p>2001269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2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913">
            <text:p>1055913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914">
            <text:p>1055914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915">
            <text:p>1055915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916">
            <text:p>1055916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917">
            <text:p>1055917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918">
            <text:p>1055918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5919">
            <text:p>1055919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55920">
            <text:p>1055920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921">
            <text:p>1055921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922">
            <text:p>1055922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923">
            <text:p>1055923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924">
            <text:p>1055924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925">
            <text:p>1055925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926">
            <text:p>1055926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927">
            <text:p>1055927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928">
            <text:p>1055928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929">
            <text:p>1055929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930">
            <text:p>1055930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5931">
            <text:p>1055931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932">
            <text:p>1055932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933">
            <text:p>1055933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934">
            <text:p>1055934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935">
            <text:p>1055935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936">
            <text:p>1055936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55937">
            <text:p>1055937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938">
            <text:p>1055938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939">
            <text:p>1055939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55940">
            <text:p>1055940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55941">
            <text:p>1055941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942">
            <text:p>1055942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943">
            <text:p>1055943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944">
            <text:p>1055944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945">
            <text:p>1055945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946">
            <text:p>1055946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947">
            <text:p>1055947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55948">
            <text:p>1055948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66902">
            <text:p>2016690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1-01</text:p>
          </table:table-cell>
          <table:table-cell/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55949">
            <text:p>1055949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950">
            <text:p>1055950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951">
            <text:p>1055951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952">
            <text:p>1055952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5953">
            <text:p>1055953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954">
            <text:p>1055954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67019">
            <text:p>20067019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55955">
            <text:p>1055955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97990">
            <text:p>20197990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2-11-19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55956">
            <text:p>1055956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215360">
            <text:p>20215360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06-14</text:p>
          </table:table-cell>
          <table:table-cell office:value-type="string">
            <text:p>2023-09-30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55957">
            <text:p>1055957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55958">
            <text:p>1055958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55959">
            <text:p>1055959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55960">
            <text:p>1055960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55961">
            <text:p>1055961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70757">
            <text:p>2007075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55962">
            <text:p>1055962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55963">
            <text:p>1055963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92617">
            <text:p>20192617</text:p>
          </table:table-cell>
          <table:table-cell office:value-type="string">
            <text:p>476</text:p>
          </table:table-cell>
          <table:table-cell office:value-type="string">
            <text:p>Restriction on export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EX004</text:p>
          </table:table-cell>
          <table:table-cell office:value-type="string">
            <text:p>condition:B,certificate:E020,action:29|condition:B,certificate:Y999,action:29|condition:B,certificate:999L,action:29|condition:B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964">
            <text:p>1055964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83250">
            <text:p>20183250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55965">
            <text:p>1055965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83249">
            <text:p>20183249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55966">
            <text:p>1055966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63610">
            <text:p>20063610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55967">
            <text:p>1055967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69637">
            <text:p>20069637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55968">
            <text:p>1055968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70405">
            <text:p>20070405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969">
            <text:p>1055969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70028">
            <text:p>20070028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55970">
            <text:p>1055970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63676">
            <text:p>20063676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55971">
            <text:p>1055971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64493">
            <text:p>20064493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972">
            <text:p>1055972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64426">
            <text:p>20064426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55973">
            <text:p>1055973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64299">
            <text:p>20064299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55974">
            <text:p>1055974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62373">
            <text:p>20062373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55975">
            <text:p>1055975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61777">
            <text:p>20061777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55976">
            <text:p>1055976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94265">
            <text:p>20194265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9|condition:B,certificate:999L,action:29|condition:B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55977">
            <text:p>1055977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12698">
            <text:p>2001269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2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978">
            <text:p>1055978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979">
            <text:p>1055979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980">
            <text:p>1055980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981">
            <text:p>1055981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982">
            <text:p>1055982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983">
            <text:p>1055983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5984">
            <text:p>1055984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55985">
            <text:p>1055985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986">
            <text:p>1055986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987">
            <text:p>1055987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988">
            <text:p>1055988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989">
            <text:p>1055989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990">
            <text:p>1055990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991">
            <text:p>1055991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992">
            <text:p>1055992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993">
            <text:p>1055993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994">
            <text:p>1055994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995">
            <text:p>1055995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5996">
            <text:p>1055996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997">
            <text:p>1055997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998">
            <text:p>1055998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5999">
            <text:p>1055999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000">
            <text:p>1056000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001">
            <text:p>1056001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56002">
            <text:p>1056002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003">
            <text:p>1056003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004">
            <text:p>1056004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56005">
            <text:p>1056005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56006">
            <text:p>1056006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007">
            <text:p>1056007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008">
            <text:p>1056008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009">
            <text:p>1056009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010">
            <text:p>1056010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011">
            <text:p>1056011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012">
            <text:p>1056012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56013">
            <text:p>1056013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66902">
            <text:p>2016690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1-01</text:p>
          </table:table-cell>
          <table:table-cell/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56014">
            <text:p>1056014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015">
            <text:p>1056015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016">
            <text:p>1056016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017">
            <text:p>1056017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6018">
            <text:p>1056018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019">
            <text:p>1056019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7019">
            <text:p>20067019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56020">
            <text:p>1056020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97990">
            <text:p>20197990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2-11-19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56021">
            <text:p>1056021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15360">
            <text:p>20215360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06-14</text:p>
          </table:table-cell>
          <table:table-cell office:value-type="string">
            <text:p>2023-09-30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56022">
            <text:p>1056022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56023">
            <text:p>1056023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56024">
            <text:p>1056024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56025">
            <text:p>1056025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56026">
            <text:p>1056026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0757">
            <text:p>2007075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56027">
            <text:p>1056027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56028">
            <text:p>1056028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92617">
            <text:p>20192617</text:p>
          </table:table-cell>
          <table:table-cell office:value-type="string">
            <text:p>476</text:p>
          </table:table-cell>
          <table:table-cell office:value-type="string">
            <text:p>Restriction on export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EX004</text:p>
          </table:table-cell>
          <table:table-cell office:value-type="string">
            <text:p>condition:B,certificate:E020,action:29|condition:B,certificate:Y999,action:29|condition:B,certificate:999L,action:29|condition:B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029">
            <text:p>1056029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3250">
            <text:p>20183250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56030">
            <text:p>1056030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3249">
            <text:p>20183249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56031">
            <text:p>1056031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3610">
            <text:p>20063610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56032">
            <text:p>1056032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9637">
            <text:p>20069637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56033">
            <text:p>1056033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0405">
            <text:p>20070405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034">
            <text:p>1056034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0028">
            <text:p>20070028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56035">
            <text:p>1056035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3676">
            <text:p>20063676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56036">
            <text:p>1056036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4493">
            <text:p>20064493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037">
            <text:p>1056037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4426">
            <text:p>20064426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56038">
            <text:p>1056038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4299">
            <text:p>20064299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56039">
            <text:p>1056039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2373">
            <text:p>20062373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56040">
            <text:p>1056040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1777">
            <text:p>20061777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56041">
            <text:p>1056041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94265">
            <text:p>20194265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9|condition:B,certificate:999L,action:29|condition:B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56042">
            <text:p>1056042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12699">
            <text:p>20012699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043">
            <text:p>1056043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044">
            <text:p>1056044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045">
            <text:p>1056045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046">
            <text:p>1056046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047">
            <text:p>1056047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048">
            <text:p>1056048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6049">
            <text:p>1056049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56050">
            <text:p>1056050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051">
            <text:p>1056051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052">
            <text:p>1056052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053">
            <text:p>1056053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054">
            <text:p>1056054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055">
            <text:p>1056055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056">
            <text:p>1056056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057">
            <text:p>1056057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058">
            <text:p>1056058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059">
            <text:p>1056059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060">
            <text:p>1056060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6061">
            <text:p>1056061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062">
            <text:p>1056062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063">
            <text:p>1056063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064">
            <text:p>1056064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065">
            <text:p>1056065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066">
            <text:p>1056066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56067">
            <text:p>1056067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068">
            <text:p>1056068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069">
            <text:p>1056069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56070">
            <text:p>1056070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56071">
            <text:p>1056071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072">
            <text:p>1056072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073">
            <text:p>1056073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074">
            <text:p>1056074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075">
            <text:p>1056075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076">
            <text:p>1056076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077">
            <text:p>1056077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56078">
            <text:p>1056078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66903">
            <text:p>2016690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1-01</text:p>
          </table:table-cell>
          <table:table-cell/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56079">
            <text:p>1056079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080">
            <text:p>1056080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081">
            <text:p>1056081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082">
            <text:p>1056082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6083">
            <text:p>1056083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084">
            <text:p>1056084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67020">
            <text:p>20067020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56085">
            <text:p>1056085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97990">
            <text:p>20197990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2-11-19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56086">
            <text:p>1056086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215360">
            <text:p>20215360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06-14</text:p>
          </table:table-cell>
          <table:table-cell office:value-type="string">
            <text:p>2023-09-30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56087">
            <text:p>1056087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56088">
            <text:p>1056088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56089">
            <text:p>1056089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56090">
            <text:p>1056090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56091">
            <text:p>1056091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70758">
            <text:p>20070758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56092">
            <text:p>1056092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56093">
            <text:p>1056093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92618">
            <text:p>20192618</text:p>
          </table:table-cell>
          <table:table-cell office:value-type="string">
            <text:p>476</text:p>
          </table:table-cell>
          <table:table-cell office:value-type="string">
            <text:p>Restriction on export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EX004</text:p>
          </table:table-cell>
          <table:table-cell office:value-type="string">
            <text:p>condition:B,certificate:E020,action:29|condition:B,certificate:Y999,action:29|condition:B,certificate:999L,action:29|condition:B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094">
            <text:p>1056094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91554">
            <text:p>20191554</text:p>
          </table:table-cell>
          <table:table-cell office:value-type="string">
            <text:p>478</text:p>
          </table:table-cell>
          <table:table-cell office:value-type="string">
            <text:p>Export authorization (Dual use)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EX005</text:p>
          </table:table-cell>
          <table:table-cell office:value-type="string">
            <text:p>condition:B,certificate:X002,action:29|condition:B,certificate:Y999,action:29|condition:B,certificate:999L,action:29|condition:B,action:09</text:p>
          </table:table-cell>
          <table:table-cell office:value-type="float" office:value="68">
            <text:p>68</text:p>
          </table:table-cell>
          <table:table-cell office:value-type="string">
            <text:p>1008</text:p>
          </table:table-cell>
          <table:table-cell office:value-type="string">
            <text:p>All third count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095">
            <text:p>1056095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83250">
            <text:p>20183250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56096">
            <text:p>1056096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83249">
            <text:p>20183249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56097">
            <text:p>1056097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63611">
            <text:p>20063611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56098">
            <text:p>1056098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69638">
            <text:p>20069638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56099">
            <text:p>1056099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68299">
            <text:p>20068299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56100">
            <text:p>1056100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70406">
            <text:p>20070406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101">
            <text:p>1056101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70029">
            <text:p>20070029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56102">
            <text:p>1056102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63677">
            <text:p>20063677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56103">
            <text:p>1056103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64494">
            <text:p>20064494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104">
            <text:p>1056104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64427">
            <text:p>20064427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56105">
            <text:p>1056105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64300">
            <text:p>20064300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56106">
            <text:p>1056106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62374">
            <text:p>20062374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56107">
            <text:p>1056107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61778">
            <text:p>20061778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56108">
            <text:p>1056108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84364">
            <text:p>20184364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56109">
            <text:p>1056109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84549">
            <text:p>20184549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56110">
            <text:p>1056110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12700">
            <text:p>20012700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2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111">
            <text:p>1056111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112">
            <text:p>1056112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113">
            <text:p>1056113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114">
            <text:p>1056114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115">
            <text:p>1056115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116">
            <text:p>1056116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6117">
            <text:p>1056117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56118">
            <text:p>1056118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119">
            <text:p>1056119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120">
            <text:p>1056120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121">
            <text:p>1056121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122">
            <text:p>1056122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123">
            <text:p>1056123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124">
            <text:p>1056124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125">
            <text:p>1056125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126">
            <text:p>1056126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127">
            <text:p>1056127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128">
            <text:p>1056128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6129">
            <text:p>1056129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130">
            <text:p>1056130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131">
            <text:p>1056131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132">
            <text:p>1056132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133">
            <text:p>1056133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134">
            <text:p>1056134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56135">
            <text:p>1056135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136">
            <text:p>1056136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137">
            <text:p>1056137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56138">
            <text:p>1056138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56139">
            <text:p>1056139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140">
            <text:p>1056140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141">
            <text:p>1056141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142">
            <text:p>1056142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143">
            <text:p>1056143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144">
            <text:p>1056144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145">
            <text:p>1056145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56146">
            <text:p>1056146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66904">
            <text:p>2016690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1-01</text:p>
          </table:table-cell>
          <table:table-cell/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56147">
            <text:p>1056147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148">
            <text:p>1056148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149">
            <text:p>1056149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150">
            <text:p>1056150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6151">
            <text:p>1056151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152">
            <text:p>1056152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7021">
            <text:p>20067021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56153">
            <text:p>1056153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97990">
            <text:p>20197990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2-11-19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56154">
            <text:p>1056154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15360">
            <text:p>20215360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06-14</text:p>
          </table:table-cell>
          <table:table-cell office:value-type="string">
            <text:p>2023-09-30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56155">
            <text:p>1056155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56156">
            <text:p>1056156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56157">
            <text:p>1056157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56158">
            <text:p>1056158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56159">
            <text:p>1056159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0759">
            <text:p>2007075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56160">
            <text:p>1056160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56161">
            <text:p>1056161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91555">
            <text:p>20191555</text:p>
          </table:table-cell>
          <table:table-cell office:value-type="string">
            <text:p>478</text:p>
          </table:table-cell>
          <table:table-cell office:value-type="string">
            <text:p>Export authorization (Dual use)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EX005</text:p>
          </table:table-cell>
          <table:table-cell office:value-type="string">
            <text:p>condition:B,certificate:X002,action:29|condition:B,certificate:Y999,action:29|condition:B,certificate:999L,action:29|condition:B,action:09</text:p>
          </table:table-cell>
          <table:table-cell office:value-type="float" office:value="68">
            <text:p>68</text:p>
          </table:table-cell>
          <table:table-cell office:value-type="string">
            <text:p>1008</text:p>
          </table:table-cell>
          <table:table-cell office:value-type="string">
            <text:p>All third count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162">
            <text:p>1056162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3250">
            <text:p>20183250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56163">
            <text:p>1056163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3249">
            <text:p>20183249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56164">
            <text:p>1056164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94365">
            <text:p>20194365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EX003</text:p>
          </table:table-cell>
          <table:table-cell office:value-type="string">
            <text:p>condition:B,certificate:9106,action:29|condition:B,certificate:Y999,action:29|condition:B,certificate:999L,action:29|condition:B,action:09</text:p>
          </table:table-cell>
          <table:table-cell office:value-type="float" office:value="68">
            <text:p>68</text:p>
          </table:table-cell>
          <table:table-cell office:value-type="string">
            <text:p>1008</text:p>
          </table:table-cell>
          <table:table-cell office:value-type="string">
            <text:p>All third count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165">
            <text:p>1056165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3612">
            <text:p>20063612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56166">
            <text:p>1056166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9639">
            <text:p>20069639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56167">
            <text:p>1056167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8300">
            <text:p>20068300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56168">
            <text:p>1056168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0407">
            <text:p>20070407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169">
            <text:p>1056169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0030">
            <text:p>20070030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56170">
            <text:p>1056170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3678">
            <text:p>20063678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56171">
            <text:p>1056171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4495">
            <text:p>20064495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172">
            <text:p>1056172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4428">
            <text:p>20064428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56173">
            <text:p>1056173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4301">
            <text:p>20064301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56174">
            <text:p>1056174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2375">
            <text:p>20062375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56175">
            <text:p>1056175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1779">
            <text:p>20061779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56176">
            <text:p>1056176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12701">
            <text:p>20012701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2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177">
            <text:p>1056177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178">
            <text:p>1056178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179">
            <text:p>1056179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180">
            <text:p>1056180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181">
            <text:p>1056181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182">
            <text:p>1056182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6183">
            <text:p>1056183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56184">
            <text:p>1056184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185">
            <text:p>1056185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186">
            <text:p>1056186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187">
            <text:p>1056187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188">
            <text:p>1056188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189">
            <text:p>1056189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190">
            <text:p>1056190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191">
            <text:p>1056191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192">
            <text:p>1056192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193">
            <text:p>1056193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194">
            <text:p>1056194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6195">
            <text:p>1056195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196">
            <text:p>1056196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197">
            <text:p>1056197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198">
            <text:p>1056198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199">
            <text:p>1056199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200">
            <text:p>1056200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56201">
            <text:p>1056201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202">
            <text:p>1056202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203">
            <text:p>1056203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56204">
            <text:p>1056204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56205">
            <text:p>1056205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206">
            <text:p>1056206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207">
            <text:p>1056207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208">
            <text:p>1056208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209">
            <text:p>1056209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210">
            <text:p>1056210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211">
            <text:p>1056211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56212">
            <text:p>1056212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66905">
            <text:p>2016690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1-01</text:p>
          </table:table-cell>
          <table:table-cell/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56213">
            <text:p>1056213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214">
            <text:p>1056214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215">
            <text:p>1056215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216">
            <text:p>1056216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6217">
            <text:p>1056217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218">
            <text:p>1056218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67022">
            <text:p>20067022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56219">
            <text:p>1056219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97990">
            <text:p>20197990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2-11-19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56220">
            <text:p>1056220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215360">
            <text:p>20215360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06-14</text:p>
          </table:table-cell>
          <table:table-cell office:value-type="string">
            <text:p>2023-09-30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56221">
            <text:p>1056221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56222">
            <text:p>1056222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56223">
            <text:p>1056223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56224">
            <text:p>1056224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56225">
            <text:p>1056225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70760">
            <text:p>20070760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56226">
            <text:p>1056226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56227">
            <text:p>1056227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92619">
            <text:p>20192619</text:p>
          </table:table-cell>
          <table:table-cell office:value-type="string">
            <text:p>476</text:p>
          </table:table-cell>
          <table:table-cell office:value-type="string">
            <text:p>Restriction on export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EX004</text:p>
          </table:table-cell>
          <table:table-cell office:value-type="string">
            <text:p>condition:B,certificate:E020,action:29|condition:B,certificate:Y999,action:29|condition:B,certificate:999L,action:29|condition:B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228">
            <text:p>1056228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83252">
            <text:p>20183252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56229">
            <text:p>1056229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83251">
            <text:p>20183251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56230">
            <text:p>1056230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63613">
            <text:p>20063613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56231">
            <text:p>1056231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69640">
            <text:p>20069640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56232">
            <text:p>1056232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70408">
            <text:p>20070408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233">
            <text:p>1056233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70031">
            <text:p>20070031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56234">
            <text:p>1056234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63679">
            <text:p>20063679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56235">
            <text:p>1056235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64496">
            <text:p>20064496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236">
            <text:p>1056236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64429">
            <text:p>20064429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56237">
            <text:p>1056237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64302">
            <text:p>20064302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56238">
            <text:p>1056238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62376">
            <text:p>20062376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56239">
            <text:p>1056239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61780">
            <text:p>20061780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56240">
            <text:p>1056240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94266">
            <text:p>20194266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9|condition:B,certificate:999L,action:29|condition:B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56241">
            <text:p>1056241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84365">
            <text:p>20184365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56242">
            <text:p>1056242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84550">
            <text:p>20184550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56243">
            <text:p>1056243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12702">
            <text:p>20012702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2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244">
            <text:p>1056244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245">
            <text:p>1056245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246">
            <text:p>1056246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247">
            <text:p>1056247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248">
            <text:p>1056248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249">
            <text:p>1056249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6250">
            <text:p>1056250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56251">
            <text:p>1056251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252">
            <text:p>1056252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253">
            <text:p>1056253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254">
            <text:p>1056254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255">
            <text:p>1056255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256">
            <text:p>1056256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257">
            <text:p>1056257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258">
            <text:p>1056258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259">
            <text:p>1056259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260">
            <text:p>1056260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261">
            <text:p>1056261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6262">
            <text:p>1056262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263">
            <text:p>1056263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264">
            <text:p>1056264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265">
            <text:p>1056265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266">
            <text:p>1056266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267">
            <text:p>1056267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56268">
            <text:p>1056268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269">
            <text:p>1056269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270">
            <text:p>1056270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56271">
            <text:p>1056271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56272">
            <text:p>1056272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273">
            <text:p>1056273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274">
            <text:p>1056274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275">
            <text:p>1056275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276">
            <text:p>1056276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277">
            <text:p>1056277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278">
            <text:p>1056278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56279">
            <text:p>1056279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66905">
            <text:p>2016690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1-01</text:p>
          </table:table-cell>
          <table:table-cell/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56280">
            <text:p>1056280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281">
            <text:p>1056281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282">
            <text:p>1056282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283">
            <text:p>1056283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6284">
            <text:p>1056284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285">
            <text:p>1056285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67023">
            <text:p>20067023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56286">
            <text:p>1056286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97990">
            <text:p>20197990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2-11-19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56287">
            <text:p>1056287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215360">
            <text:p>20215360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06-14</text:p>
          </table:table-cell>
          <table:table-cell office:value-type="string">
            <text:p>2023-09-30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56288">
            <text:p>1056288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56289">
            <text:p>1056289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56290">
            <text:p>1056290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56291">
            <text:p>1056291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56292">
            <text:p>1056292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70761">
            <text:p>2007076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56293">
            <text:p>1056293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56294">
            <text:p>1056294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92620">
            <text:p>20192620</text:p>
          </table:table-cell>
          <table:table-cell office:value-type="string">
            <text:p>476</text:p>
          </table:table-cell>
          <table:table-cell office:value-type="string">
            <text:p>Restriction on export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EX004</text:p>
          </table:table-cell>
          <table:table-cell office:value-type="string">
            <text:p>condition:B,certificate:E020,action:29|condition:B,certificate:Y999,action:29|condition:B,certificate:999L,action:29|condition:B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295">
            <text:p>1056295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83252">
            <text:p>20183252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56296">
            <text:p>1056296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83251">
            <text:p>20183251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56297">
            <text:p>1056297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63614">
            <text:p>20063614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56298">
            <text:p>1056298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69641">
            <text:p>20069641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56299">
            <text:p>1056299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70409">
            <text:p>20070409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300">
            <text:p>1056300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70032">
            <text:p>20070032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56301">
            <text:p>1056301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63680">
            <text:p>20063680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56302">
            <text:p>1056302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64497">
            <text:p>20064497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303">
            <text:p>1056303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64430">
            <text:p>20064430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56304">
            <text:p>1056304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64303">
            <text:p>20064303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56305">
            <text:p>1056305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62377">
            <text:p>20062377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56306">
            <text:p>1056306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61781">
            <text:p>20061781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56307">
            <text:p>1056307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84365">
            <text:p>20184365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56308">
            <text:p>1056308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84550">
            <text:p>20184550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56309">
            <text:p>1056309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12702">
            <text:p>20012702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2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310">
            <text:p>1056310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311">
            <text:p>1056311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312">
            <text:p>1056312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313">
            <text:p>1056313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314">
            <text:p>1056314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315">
            <text:p>1056315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6316">
            <text:p>1056316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56317">
            <text:p>1056317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318">
            <text:p>1056318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319">
            <text:p>1056319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320">
            <text:p>1056320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321">
            <text:p>1056321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322">
            <text:p>1056322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323">
            <text:p>1056323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324">
            <text:p>1056324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325">
            <text:p>1056325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326">
            <text:p>1056326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327">
            <text:p>1056327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6328">
            <text:p>1056328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329">
            <text:p>1056329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330">
            <text:p>1056330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331">
            <text:p>1056331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332">
            <text:p>1056332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333">
            <text:p>1056333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56334">
            <text:p>1056334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335">
            <text:p>1056335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336">
            <text:p>1056336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56337">
            <text:p>1056337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56338">
            <text:p>1056338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339">
            <text:p>1056339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340">
            <text:p>1056340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341">
            <text:p>1056341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342">
            <text:p>1056342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343">
            <text:p>1056343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344">
            <text:p>1056344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56345">
            <text:p>1056345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66905">
            <text:p>2016690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1-01</text:p>
          </table:table-cell>
          <table:table-cell/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56346">
            <text:p>1056346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347">
            <text:p>1056347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348">
            <text:p>1056348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349">
            <text:p>1056349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6350">
            <text:p>1056350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351">
            <text:p>1056351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67023">
            <text:p>20067023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56352">
            <text:p>1056352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97990">
            <text:p>20197990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2-11-19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56353">
            <text:p>1056353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215360">
            <text:p>20215360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06-14</text:p>
          </table:table-cell>
          <table:table-cell office:value-type="string">
            <text:p>2023-09-30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56354">
            <text:p>1056354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56355">
            <text:p>1056355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56356">
            <text:p>1056356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56357">
            <text:p>1056357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56358">
            <text:p>1056358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70761">
            <text:p>2007076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56359">
            <text:p>1056359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56360">
            <text:p>1056360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92620">
            <text:p>20192620</text:p>
          </table:table-cell>
          <table:table-cell office:value-type="string">
            <text:p>476</text:p>
          </table:table-cell>
          <table:table-cell office:value-type="string">
            <text:p>Restriction on export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EX004</text:p>
          </table:table-cell>
          <table:table-cell office:value-type="string">
            <text:p>condition:B,certificate:E020,action:29|condition:B,certificate:Y999,action:29|condition:B,certificate:999L,action:29|condition:B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361">
            <text:p>1056361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83252">
            <text:p>20183252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56362">
            <text:p>1056362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83251">
            <text:p>20183251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56363">
            <text:p>1056363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63614">
            <text:p>20063614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56364">
            <text:p>1056364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69641">
            <text:p>20069641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56365">
            <text:p>1056365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70409">
            <text:p>20070409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366">
            <text:p>1056366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70032">
            <text:p>20070032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56367">
            <text:p>1056367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63680">
            <text:p>20063680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56368">
            <text:p>1056368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64497">
            <text:p>20064497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369">
            <text:p>1056369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64430">
            <text:p>20064430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56370">
            <text:p>1056370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64303">
            <text:p>20064303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56371">
            <text:p>1056371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62377">
            <text:p>20062377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56372">
            <text:p>1056372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61781">
            <text:p>20061781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56373">
            <text:p>1056373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84365">
            <text:p>20184365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56374">
            <text:p>1056374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84550">
            <text:p>20184550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56375">
            <text:p>1056375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12703">
            <text:p>20012703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2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376">
            <text:p>1056376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377">
            <text:p>1056377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378">
            <text:p>1056378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379">
            <text:p>1056379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380">
            <text:p>1056380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381">
            <text:p>1056381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6382">
            <text:p>1056382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56383">
            <text:p>1056383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384">
            <text:p>1056384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385">
            <text:p>1056385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386">
            <text:p>1056386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387">
            <text:p>1056387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388">
            <text:p>1056388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389">
            <text:p>1056389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390">
            <text:p>1056390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391">
            <text:p>1056391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392">
            <text:p>1056392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393">
            <text:p>1056393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6394">
            <text:p>1056394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395">
            <text:p>1056395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396">
            <text:p>1056396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397">
            <text:p>1056397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398">
            <text:p>1056398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399">
            <text:p>1056399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56400">
            <text:p>1056400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401">
            <text:p>1056401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402">
            <text:p>1056402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56403">
            <text:p>1056403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56404">
            <text:p>1056404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405">
            <text:p>1056405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406">
            <text:p>1056406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407">
            <text:p>1056407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408">
            <text:p>1056408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409">
            <text:p>1056409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410">
            <text:p>1056410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56411">
            <text:p>1056411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66905">
            <text:p>2016690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1-01</text:p>
          </table:table-cell>
          <table:table-cell/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56412">
            <text:p>1056412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413">
            <text:p>1056413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414">
            <text:p>1056414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415">
            <text:p>1056415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6416">
            <text:p>1056416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417">
            <text:p>1056417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67024">
            <text:p>20067024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56418">
            <text:p>1056418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97990">
            <text:p>20197990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2-11-19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56419">
            <text:p>1056419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215360">
            <text:p>20215360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06-14</text:p>
          </table:table-cell>
          <table:table-cell office:value-type="string">
            <text:p>2023-09-30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56420">
            <text:p>1056420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56421">
            <text:p>1056421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56422">
            <text:p>1056422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56423">
            <text:p>1056423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56424">
            <text:p>1056424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70762">
            <text:p>20070762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56425">
            <text:p>1056425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56426">
            <text:p>1056426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92621">
            <text:p>20192621</text:p>
          </table:table-cell>
          <table:table-cell office:value-type="string">
            <text:p>476</text:p>
          </table:table-cell>
          <table:table-cell office:value-type="string">
            <text:p>Restriction on export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EX004</text:p>
          </table:table-cell>
          <table:table-cell office:value-type="string">
            <text:p>condition:B,certificate:E020,action:29|condition:B,certificate:Y999,action:29|condition:B,certificate:999L,action:29|condition:B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427">
            <text:p>1056427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83252">
            <text:p>20183252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56428">
            <text:p>1056428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83251">
            <text:p>20183251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56429">
            <text:p>1056429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63615">
            <text:p>20063615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56430">
            <text:p>1056430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69642">
            <text:p>20069642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56431">
            <text:p>1056431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70410">
            <text:p>20070410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432">
            <text:p>1056432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70033">
            <text:p>20070033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56433">
            <text:p>1056433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63681">
            <text:p>20063681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56434">
            <text:p>1056434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64498">
            <text:p>20064498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435">
            <text:p>1056435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64431">
            <text:p>20064431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56436">
            <text:p>1056436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64304">
            <text:p>20064304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56437">
            <text:p>1056437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62378">
            <text:p>20062378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56438">
            <text:p>1056438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61782">
            <text:p>20061782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56439">
            <text:p>1056439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94267">
            <text:p>20194267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9|condition:B,certificate:999L,action:29|condition:B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56440">
            <text:p>1056440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84365">
            <text:p>20184365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56441">
            <text:p>1056441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84550">
            <text:p>20184550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56442">
            <text:p>1056442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12704">
            <text:p>20012704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443">
            <text:p>1056443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444">
            <text:p>1056444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445">
            <text:p>1056445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446">
            <text:p>1056446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447">
            <text:p>1056447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448">
            <text:p>1056448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6449">
            <text:p>1056449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56450">
            <text:p>1056450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451">
            <text:p>1056451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452">
            <text:p>1056452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453">
            <text:p>1056453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454">
            <text:p>1056454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455">
            <text:p>1056455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456">
            <text:p>1056456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457">
            <text:p>1056457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458">
            <text:p>1056458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459">
            <text:p>1056459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460">
            <text:p>1056460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6461">
            <text:p>1056461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462">
            <text:p>1056462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463">
            <text:p>1056463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464">
            <text:p>1056464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465">
            <text:p>1056465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466">
            <text:p>1056466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56467">
            <text:p>1056467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468">
            <text:p>1056468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469">
            <text:p>1056469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56470">
            <text:p>1056470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56471">
            <text:p>1056471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472">
            <text:p>1056472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473">
            <text:p>1056473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474">
            <text:p>1056474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475">
            <text:p>1056475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476">
            <text:p>1056476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477">
            <text:p>1056477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56478">
            <text:p>1056478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66905">
            <text:p>2016690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1-01</text:p>
          </table:table-cell>
          <table:table-cell/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56479">
            <text:p>1056479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480">
            <text:p>1056480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481">
            <text:p>1056481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482">
            <text:p>1056482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6483">
            <text:p>1056483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484">
            <text:p>1056484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67024">
            <text:p>20067024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56485">
            <text:p>1056485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97990">
            <text:p>20197990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2-11-19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56486">
            <text:p>1056486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215360">
            <text:p>20215360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06-14</text:p>
          </table:table-cell>
          <table:table-cell office:value-type="string">
            <text:p>2023-09-30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56487">
            <text:p>1056487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56488">
            <text:p>1056488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56489">
            <text:p>1056489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56490">
            <text:p>1056490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56491">
            <text:p>1056491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70762">
            <text:p>20070762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56492">
            <text:p>1056492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56493">
            <text:p>1056493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83252">
            <text:p>20183252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56494">
            <text:p>1056494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83251">
            <text:p>20183251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56495">
            <text:p>1056495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63616">
            <text:p>20063616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56496">
            <text:p>1056496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69642">
            <text:p>20069642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56497">
            <text:p>1056497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70411">
            <text:p>20070411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498">
            <text:p>1056498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70033">
            <text:p>20070033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56499">
            <text:p>1056499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63682">
            <text:p>20063682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56500">
            <text:p>1056500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64499">
            <text:p>20064499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501">
            <text:p>1056501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64432">
            <text:p>20064432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56502">
            <text:p>1056502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64305">
            <text:p>20064305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56503">
            <text:p>1056503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62379">
            <text:p>20062379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56504">
            <text:p>1056504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61783">
            <text:p>20061783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56505">
            <text:p>1056505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94267">
            <text:p>20194267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9|condition:B,certificate:999L,action:29|condition:B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56506">
            <text:p>1056506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84365">
            <text:p>20184365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56507">
            <text:p>1056507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84550">
            <text:p>20184550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56508">
            <text:p>1056508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12705">
            <text:p>20012705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2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509">
            <text:p>1056509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510">
            <text:p>1056510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511">
            <text:p>1056511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512">
            <text:p>1056512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513">
            <text:p>1056513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514">
            <text:p>1056514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6515">
            <text:p>1056515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56516">
            <text:p>1056516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517">
            <text:p>1056517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518">
            <text:p>1056518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519">
            <text:p>1056519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520">
            <text:p>1056520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521">
            <text:p>1056521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522">
            <text:p>1056522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523">
            <text:p>1056523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524">
            <text:p>1056524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525">
            <text:p>1056525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526">
            <text:p>1056526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6527">
            <text:p>1056527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528">
            <text:p>1056528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529">
            <text:p>1056529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530">
            <text:p>1056530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531">
            <text:p>1056531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532">
            <text:p>1056532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56533">
            <text:p>1056533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534">
            <text:p>1056534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535">
            <text:p>1056535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56536">
            <text:p>1056536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56537">
            <text:p>1056537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538">
            <text:p>1056538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539">
            <text:p>1056539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540">
            <text:p>1056540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541">
            <text:p>1056541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542">
            <text:p>1056542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543">
            <text:p>1056543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56544">
            <text:p>1056544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66905">
            <text:p>2016690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1-01</text:p>
          </table:table-cell>
          <table:table-cell/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56545">
            <text:p>1056545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546">
            <text:p>1056546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547">
            <text:p>1056547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548">
            <text:p>1056548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6549">
            <text:p>1056549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550">
            <text:p>1056550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67024">
            <text:p>20067024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56551">
            <text:p>1056551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97990">
            <text:p>20197990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2-11-19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56552">
            <text:p>1056552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215360">
            <text:p>20215360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06-14</text:p>
          </table:table-cell>
          <table:table-cell office:value-type="string">
            <text:p>2023-09-30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56553">
            <text:p>1056553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56554">
            <text:p>1056554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56555">
            <text:p>1056555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56556">
            <text:p>1056556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56557">
            <text:p>1056557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70762">
            <text:p>20070762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56558">
            <text:p>1056558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56559">
            <text:p>1056559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92622">
            <text:p>20192622</text:p>
          </table:table-cell>
          <table:table-cell office:value-type="string">
            <text:p>476</text:p>
          </table:table-cell>
          <table:table-cell office:value-type="string">
            <text:p>Restriction on export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EX004</text:p>
          </table:table-cell>
          <table:table-cell office:value-type="string">
            <text:p>condition:B,certificate:E020,action:29|condition:B,certificate:Y999,action:29|condition:B,certificate:999L,action:29|condition:B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560">
            <text:p>1056560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83252">
            <text:p>20183252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56561">
            <text:p>1056561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83251">
            <text:p>20183251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56562">
            <text:p>1056562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63617">
            <text:p>20063617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56563">
            <text:p>1056563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69642">
            <text:p>20069642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56564">
            <text:p>1056564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70412">
            <text:p>20070412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565">
            <text:p>1056565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70033">
            <text:p>20070033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56566">
            <text:p>1056566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63683">
            <text:p>20063683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56567">
            <text:p>1056567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64500">
            <text:p>20064500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568">
            <text:p>1056568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64433">
            <text:p>20064433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56569">
            <text:p>1056569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64306">
            <text:p>20064306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56570">
            <text:p>1056570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62380">
            <text:p>20062380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56571">
            <text:p>1056571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61784">
            <text:p>20061784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56572">
            <text:p>1056572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94267">
            <text:p>20194267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9|condition:B,certificate:999L,action:29|condition:B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56573">
            <text:p>1056573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84365">
            <text:p>20184365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56574">
            <text:p>1056574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84550">
            <text:p>20184550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56575">
            <text:p>1056575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12706">
            <text:p>20012706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576">
            <text:p>1056576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577">
            <text:p>1056577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578">
            <text:p>1056578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579">
            <text:p>1056579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580">
            <text:p>1056580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581">
            <text:p>1056581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6582">
            <text:p>1056582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56583">
            <text:p>1056583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584">
            <text:p>1056584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585">
            <text:p>1056585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586">
            <text:p>1056586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587">
            <text:p>1056587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588">
            <text:p>1056588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589">
            <text:p>1056589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590">
            <text:p>1056590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591">
            <text:p>1056591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592">
            <text:p>1056592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593">
            <text:p>1056593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6594">
            <text:p>1056594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595">
            <text:p>1056595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596">
            <text:p>1056596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597">
            <text:p>1056597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598">
            <text:p>1056598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599">
            <text:p>1056599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56600">
            <text:p>1056600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601">
            <text:p>1056601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602">
            <text:p>1056602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56603">
            <text:p>1056603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56604">
            <text:p>1056604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605">
            <text:p>1056605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606">
            <text:p>1056606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607">
            <text:p>1056607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608">
            <text:p>1056608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609">
            <text:p>1056609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610">
            <text:p>1056610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56611">
            <text:p>1056611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66905">
            <text:p>2016690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1-01</text:p>
          </table:table-cell>
          <table:table-cell/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56612">
            <text:p>1056612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613">
            <text:p>1056613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614">
            <text:p>1056614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615">
            <text:p>1056615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6616">
            <text:p>1056616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617">
            <text:p>1056617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67025">
            <text:p>20067025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56618">
            <text:p>1056618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97990">
            <text:p>20197990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2-11-19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56619">
            <text:p>1056619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215360">
            <text:p>20215360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06-14</text:p>
          </table:table-cell>
          <table:table-cell office:value-type="string">
            <text:p>2023-09-30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56620">
            <text:p>1056620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56621">
            <text:p>1056621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56622">
            <text:p>1056622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56623">
            <text:p>1056623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56624">
            <text:p>1056624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70763">
            <text:p>20070763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56625">
            <text:p>1056625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56626">
            <text:p>1056626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91556">
            <text:p>20191556</text:p>
          </table:table-cell>
          <table:table-cell office:value-type="string">
            <text:p>478</text:p>
          </table:table-cell>
          <table:table-cell office:value-type="string">
            <text:p>Export authorization (Dual use)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EX005</text:p>
          </table:table-cell>
          <table:table-cell office:value-type="string">
            <text:p>condition:B,certificate:X002,action:29|condition:B,certificate:Y999,action:29|condition:B,certificate:999L,action:29|condition:B,action:09</text:p>
          </table:table-cell>
          <table:table-cell office:value-type="float" office:value="68">
            <text:p>68</text:p>
          </table:table-cell>
          <table:table-cell office:value-type="string">
            <text:p>1008</text:p>
          </table:table-cell>
          <table:table-cell office:value-type="string">
            <text:p>All third count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627">
            <text:p>1056627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83252">
            <text:p>20183252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56628">
            <text:p>1056628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83251">
            <text:p>20183251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56629">
            <text:p>1056629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63618">
            <text:p>20063618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56630">
            <text:p>1056630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69643">
            <text:p>20069643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56631">
            <text:p>1056631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68301">
            <text:p>20068301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56632">
            <text:p>1056632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70413">
            <text:p>20070413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633">
            <text:p>1056633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70034">
            <text:p>20070034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56634">
            <text:p>1056634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63684">
            <text:p>20063684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56635">
            <text:p>1056635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63619">
            <text:p>20063619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0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56636">
            <text:p>1056636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62238">
            <text:p>20062238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8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56637">
            <text:p>1056637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64501">
            <text:p>20064501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638">
            <text:p>1056638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64434">
            <text:p>20064434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56639">
            <text:p>1056639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64307">
            <text:p>20064307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56640">
            <text:p>1056640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62381">
            <text:p>20062381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56641">
            <text:p>1056641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61785">
            <text:p>20061785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56642">
            <text:p>1056642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94268">
            <text:p>20194268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9|condition:B,certificate:999L,action:29|condition:B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56643">
            <text:p>1056643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84365">
            <text:p>20184365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56644">
            <text:p>1056644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84550">
            <text:p>20184550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56645">
            <text:p>1056645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12707">
            <text:p>20012707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2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646">
            <text:p>1056646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647">
            <text:p>1056647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648">
            <text:p>1056648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649">
            <text:p>1056649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650">
            <text:p>1056650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651">
            <text:p>1056651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6652">
            <text:p>1056652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56653">
            <text:p>1056653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654">
            <text:p>1056654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655">
            <text:p>1056655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656">
            <text:p>1056656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657">
            <text:p>1056657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658">
            <text:p>1056658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659">
            <text:p>1056659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660">
            <text:p>1056660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661">
            <text:p>1056661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662">
            <text:p>1056662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663">
            <text:p>1056663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6664">
            <text:p>1056664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665">
            <text:p>1056665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666">
            <text:p>1056666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667">
            <text:p>1056667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668">
            <text:p>1056668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669">
            <text:p>1056669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56670">
            <text:p>1056670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671">
            <text:p>1056671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672">
            <text:p>1056672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56673">
            <text:p>1056673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56674">
            <text:p>1056674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675">
            <text:p>1056675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676">
            <text:p>1056676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677">
            <text:p>1056677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678">
            <text:p>1056678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679">
            <text:p>1056679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680">
            <text:p>1056680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56681">
            <text:p>1056681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66905">
            <text:p>2016690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1-01</text:p>
          </table:table-cell>
          <table:table-cell/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56682">
            <text:p>1056682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683">
            <text:p>1056683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684">
            <text:p>1056684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685">
            <text:p>1056685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6686">
            <text:p>1056686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687">
            <text:p>1056687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7026">
            <text:p>20067026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56688">
            <text:p>1056688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97990">
            <text:p>20197990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2-11-19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56689">
            <text:p>1056689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15360">
            <text:p>20215360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06-14</text:p>
          </table:table-cell>
          <table:table-cell office:value-type="string">
            <text:p>2023-09-30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56690">
            <text:p>1056690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56691">
            <text:p>1056691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56692">
            <text:p>1056692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56693">
            <text:p>1056693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56694">
            <text:p>1056694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0764">
            <text:p>20070764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56695">
            <text:p>1056695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56696">
            <text:p>1056696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92623">
            <text:p>20192623</text:p>
          </table:table-cell>
          <table:table-cell office:value-type="string">
            <text:p>476</text:p>
          </table:table-cell>
          <table:table-cell office:value-type="string">
            <text:p>Restriction on export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EX004</text:p>
          </table:table-cell>
          <table:table-cell office:value-type="string">
            <text:p>condition:B,certificate:E020,action:29|condition:B,certificate:Y999,action:29|condition:B,certificate:999L,action:29|condition:B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697">
            <text:p>1056697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91557">
            <text:p>20191557</text:p>
          </table:table-cell>
          <table:table-cell office:value-type="string">
            <text:p>478</text:p>
          </table:table-cell>
          <table:table-cell office:value-type="string">
            <text:p>Export authorization (Dual use)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EX005</text:p>
          </table:table-cell>
          <table:table-cell office:value-type="string">
            <text:p>condition:B,certificate:X002,action:29|condition:B,certificate:Y999,action:29|condition:B,certificate:999L,action:29|condition:B,action:09</text:p>
          </table:table-cell>
          <table:table-cell office:value-type="float" office:value="68">
            <text:p>68</text:p>
          </table:table-cell>
          <table:table-cell office:value-type="string">
            <text:p>1008</text:p>
          </table:table-cell>
          <table:table-cell office:value-type="string">
            <text:p>All third count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698">
            <text:p>1056698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3252">
            <text:p>20183252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56699">
            <text:p>1056699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3251">
            <text:p>20183251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56700">
            <text:p>1056700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3620">
            <text:p>20063620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56701">
            <text:p>1056701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9644">
            <text:p>20069644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56702">
            <text:p>1056702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8302">
            <text:p>20068302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56703">
            <text:p>1056703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0414">
            <text:p>20070414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704">
            <text:p>1056704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0035">
            <text:p>20070035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56705">
            <text:p>1056705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3685">
            <text:p>20063685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56706">
            <text:p>1056706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3621">
            <text:p>20063621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0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56707">
            <text:p>1056707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2239">
            <text:p>20062239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8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56708">
            <text:p>1056708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4502">
            <text:p>20064502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709">
            <text:p>1056709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4435">
            <text:p>20064435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56710">
            <text:p>1056710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4308">
            <text:p>20064308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56711">
            <text:p>1056711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2382">
            <text:p>20062382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56712">
            <text:p>1056712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1786">
            <text:p>20061786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56713">
            <text:p>1056713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94268">
            <text:p>20194268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9|condition:B,certificate:999L,action:29|condition:B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56714">
            <text:p>1056714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4365">
            <text:p>20184365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56715">
            <text:p>1056715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4550">
            <text:p>20184550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56716">
            <text:p>1056716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12708">
            <text:p>2001270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717">
            <text:p>1056717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718">
            <text:p>1056718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719">
            <text:p>1056719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720">
            <text:p>1056720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721">
            <text:p>1056721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722">
            <text:p>1056722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6723">
            <text:p>1056723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56724">
            <text:p>1056724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725">
            <text:p>1056725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726">
            <text:p>1056726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727">
            <text:p>1056727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728">
            <text:p>1056728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729">
            <text:p>1056729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730">
            <text:p>1056730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731">
            <text:p>1056731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732">
            <text:p>1056732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733">
            <text:p>1056733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734">
            <text:p>1056734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6735">
            <text:p>1056735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736">
            <text:p>1056736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737">
            <text:p>1056737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738">
            <text:p>1056738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739">
            <text:p>1056739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740">
            <text:p>1056740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56741">
            <text:p>1056741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742">
            <text:p>1056742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743">
            <text:p>1056743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56744">
            <text:p>1056744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56745">
            <text:p>1056745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746">
            <text:p>1056746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747">
            <text:p>1056747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748">
            <text:p>1056748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749">
            <text:p>1056749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750">
            <text:p>1056750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751">
            <text:p>1056751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56752">
            <text:p>1056752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66906">
            <text:p>20166906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1-01</text:p>
          </table:table-cell>
          <table:table-cell/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56753">
            <text:p>1056753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754">
            <text:p>1056754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755">
            <text:p>1056755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756">
            <text:p>1056756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56757">
            <text:p>1056757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758">
            <text:p>1056758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67027">
            <text:p>20067027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56759">
            <text:p>1056759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97990">
            <text:p>20197990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2-11-19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56760">
            <text:p>1056760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215360">
            <text:p>20215360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06-14</text:p>
          </table:table-cell>
          <table:table-cell office:value-type="string">
            <text:p>2023-09-30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56761">
            <text:p>1056761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56762">
            <text:p>1056762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56763">
            <text:p>1056763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56764">
            <text:p>1056764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56765">
            <text:p>1056765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70765">
            <text:p>20070765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56766">
            <text:p>1056766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56767">
            <text:p>1056767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85319">
            <text:p>20185319</text:p>
          </table:table-cell>
          <table:table-cell office:value-type="string">
            <text:p>467</text:p>
          </table:table-cell>
          <table:table-cell office:value-type="string">
            <text:p>Restriction on export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0</text:p>
          </table:table-cell>
          <table:table-cell office:value-type="string">
            <text:p>condition:E,certificate:Y080,action:29|condition:E,certificate:9011,action:29|condition:E,certificate:9005,action:29|condition:E,certificate:9006,action:29|condition:E,certificate:9027,action:29|condition:E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56768">
            <text:p>1056768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79973">
            <text:p>20179973</text:p>
          </table:table-cell>
          <table:table-cell office:value-type="string">
            <text:p>467</text:p>
          </table:table-cell>
          <table:table-cell office:value-type="string">
            <text:p>Restriction on export</text:p>
          </table:table-cell>
          <table:table-cell/>
          <table:table-cell/>
          <table:table-cell/>
          <table:table-cell office:value-type="string">
            <text:p>2022-04-14</text:p>
          </table:table-cell>
          <table:table-cell/>
          <table:table-cell/>
          <table:table-cell office:value-type="string">
            <text:p>SN009</text:p>
          </table:table-cell>
          <table:table-cell office:value-type="string">
            <text:p>condition:E,certificate:Y080,action:25|condition:E,certificate:9005,action:25|condition:E,certificate:9006,action:25|condition:E,certificate:9011,action:25|condition:E,action:05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452</text:p>
          </table:table-cell>
          <table:table-cell office:value-type="string">
            <text:p>https://www.legislation.gov.uk/uksi/2022/452/introduction/made</text:p>
          </table:table-cell>
        </table:table-row>
        <table:table-row>
          <table:table-cell office:value-type="float" office:value="1056769">
            <text:p>1056769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83254">
            <text:p>20183254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56770">
            <text:p>1056770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83253">
            <text:p>20183253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56771">
            <text:p>1056771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63622">
            <text:p>20063622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56772">
            <text:p>1056772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64179">
            <text:p>20164179</text:p>
          </table:table-cell>
          <table:table-cell office:value-type="string">
            <text:p>710</text:p>
          </table:table-cell>
          <table:table-cell office:value-type="string">
            <text:p>Import control - CITES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/>
          <table:table-cell office:value-type="string">
            <text:p>condition:Y,certificate:C400,action:29|condition:Y,certificate:Y900,action:29|condition:Y,certificate:999L,action:29|condition:Y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773">
            <text:p>1056773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69645">
            <text:p>20069645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56774">
            <text:p>1056774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70415">
            <text:p>20070415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775">
            <text:p>1056775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70036">
            <text:p>20070036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56776">
            <text:p>1056776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81025">
            <text:p>20181025</text:p>
          </table:table-cell>
          <table:table-cell office:value-type="string">
            <text:p>715</text:p>
          </table:table-cell>
          <table:table-cell office:value-type="string">
            <text:p>Export control - CITES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/>
          <table:table-cell office:value-type="string">
            <text:p>condition:Y,certificate:C400,action:29|condition:Y,certificate:Y900,action:29|condition:Y,certificate:999L,action:29|condition:Y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777">
            <text:p>1056777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63686">
            <text:p>20063686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56778">
            <text:p>1056778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62240">
            <text:p>20062240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8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56779">
            <text:p>1056779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64503">
            <text:p>20064503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56780">
            <text:p>1056780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64436">
            <text:p>20064436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56781">
            <text:p>1056781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64309">
            <text:p>20064309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56782">
            <text:p>1056782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62383">
            <text:p>20062383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56783">
            <text:p>1056783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61787">
            <text:p>20061787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56784">
            <text:p>1056784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65018">
            <text:p>20065018</text:p>
          </table:table-cell>
          <table:table-cell office:value-type="string">
            <text:p>728</text:p>
          </table:table-cell>
          <table:table-cell office:value-type="string">
            <text:p>Import control on luxury good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45,action:29|condition:Y,certificate:Y946,action:29|condition:Y,certificate:Y948,action:29|condition:Y,action:09</text:p>
          </table:table-cell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56785">
            <text:p>1056785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84009">
            <text:p>20184009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56786">
            <text:p>1056786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84179">
            <text:p>20184179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number="urn:oasis:names:tc:opendocument:xmlns:datastyle:1.0" xmlns:style="urn:oasis:names:tc:opendocument:xmlns:style:1.0" office:version="1.2">
  <office:styles>
    <number:date-style style:name="data-date">
      <number:year number:style="long"/>
      <number:text>-</number:text>
      <number:month number:style="long"/>
      <number:text>-</number:text>
      <number:day number:style="long"/>
    </number:date-style>
    <style:style style:name="date" style:family="table-cell" style:data-style-name="data-date"/>
  </office:styles>
</office:document-styles>
</file>